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641cm" fo:margin-left="-0.305cm" table:align="left" style:writing-mode="lr-tb"/>
    </style:style>
    <style:style style:name="Tabuľka2.A" style:family="table-column">
      <style:table-column-properties style:column-width="3.798cm"/>
    </style:style>
    <style:style style:name="Tabuľka2.B" style:family="table-column">
      <style:table-column-properties style:column-width="2.771cm"/>
    </style:style>
    <style:style style:name="Tabuľka2.C" style:family="table-column">
      <style:table-column-properties style:column-width="2.54cm"/>
    </style:style>
    <style:style style:name="Tabuľka2.D" style:family="table-column">
      <style:table-column-properties style:column-width="3.175cm"/>
    </style:style>
    <style:style style:name="Tabuľka2.E" style:family="table-column">
      <style:table-column-properties style:column-width="4.357cm"/>
    </style:style>
    <style:style style:name="Tabuľka2.1" style:family="table-row">
      <style:table-row-properties style:keep-together="false" fo:keep-together="always"/>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E1" style:family="table-cell">
      <style:table-cell-properties style:vertical-align="top" fo:padding-left="0.191cm" fo:padding-right="0.191cm" fo:padding-top="0cm" fo:padding-bottom="0cm" fo:border="0.018cm solid #000000" style:writing-mode="lr-tb"/>
    </style:style>
    <style:style style:name="Tabuľka2.3" style:family="table-row">
      <style:table-row-properties style:min-row-height="0.658cm" style:keep-together="false" fo:keep-together="always"/>
    </style:style>
    <style:style style:name="Tabuľka2.4" style:family="table-row">
      <style:table-row-properties style:min-row-height="0.771cm" style:keep-together="false" fo:keep-together="always"/>
    </style:style>
    <style:style style:name="Tabuľka3" style:family="table">
      <style:table-properties style:width="16.215cm" table:align="left" style:writing-mode="lr-tb"/>
    </style:style>
    <style:style style:name="Tabuľka3.A" style:family="table-column">
      <style:table-column-properties style:column-width="3.738cm"/>
    </style:style>
    <style:style style:name="Tabuľka3.B" style:family="table-column">
      <style:table-column-properties style:column-width="12.478cm"/>
    </style:style>
    <style:style style:name="Tabuľka3.1" style:family="table-row">
      <style:table-row-properties style:min-row-height="0.418cm" style:keep-together="false" fo:keep-together="always"/>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191cm" fo:padding-right="0.191cm" fo:padding-top="0cm" fo:padding-bottom="0cm" fo:border="0.018cm solid #000000" style:writing-mode="lr-tb"/>
    </style:style>
    <style:style style:name="Tabuľka3.2" style:family="table-row">
      <style:table-row-properties style:min-row-height="2.51cm" style:keep-together="false" fo:keep-together="always"/>
    </style:style>
    <style:style style:name="Tabuľka3.3" style:family="table-row">
      <style:table-row-properties style:min-row-height="0.586cm" style:keep-together="false" fo:keep-together="always"/>
    </style:style>
    <style:style style:name="Tabuľka3.4" style:family="table-row">
      <style:table-row-properties style:min-row-height="1.055cm" style:keep-together="false" fo:keep-together="always"/>
    </style:style>
    <style:style style:name="Tabuľka4" style:family="table">
      <style:table-properties style:width="15.977cm" fo:margin-left="-0.305cm" table:align="left" style:writing-mode="lr-tb"/>
    </style:style>
    <style:style style:name="Tabuľka4.A" style:family="table-column">
      <style:table-column-properties style:column-width="4.6cm"/>
    </style:style>
    <style:style style:name="Tabuľka4.B" style:family="table-column">
      <style:table-column-properties style:column-width="6.066cm"/>
    </style:style>
    <style:style style:name="Tabuľka4.C" style:family="table-column">
      <style:table-column-properties style:column-width="2.224cm"/>
    </style:style>
    <style:style style:name="Tabuľka4.D" style:family="table-column">
      <style:table-column-properties style:column-width="3.087cm"/>
    </style:style>
    <style:style style:name="Tabuľka4.1" style:family="table-row">
      <style:table-row-properties style:keep-together="false" fo:keep-together="always"/>
    </style:style>
    <style:style style:name="Tabuľ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D1" style:family="table-cell">
      <style:table-cell-properties style:vertical-align="top" fo:padding-left="0.191cm" fo:padding-right="0.191cm" fo:padding-top="0cm" fo:padding-bottom="0cm" fo:border="0.018cm solid #000000" style:writing-mode="lr-tb"/>
    </style:style>
    <style:style style:name="Tabuľka4.2" style:family="table-row">
      <style:table-row-properties style:row-height="0.982cm" style:keep-together="false" fo:keep-together="always"/>
    </style:style>
    <style:style style:name="Tabuľka4.D2" style:family="table-cell">
      <style:table-cell-properties style:vertical-align="middle" fo:padding-left="0.191cm" fo:padding-right="0.191cm" fo:padding-top="0cm" fo:padding-bottom="0cm" fo:border="0.018cm solid #000000" style:writing-mode="lr-tb"/>
    </style:style>
    <style:style style:name="Tabuľka4.3" style:family="table-row">
      <style:table-row-properties style:row-height="0.82cm" style:keep-together="false" fo:keep-together="always"/>
    </style:style>
    <style:style style:name="Tabuľka4.4" style:family="table-row">
      <style:table-row-properties style:min-row-height="1.295cm" style:keep-together="false" fo:keep-together="always"/>
    </style:style>
    <style:style style:name="Tabuľka4.5" style:family="table-row">
      <style:table-row-properties style:row-height="1.025cm" style:keep-together="false" fo:keep-together="always"/>
    </style:style>
    <style:style style:name="Tabuľka4.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uľka4.6" style:family="table-row">
      <style:table-row-properties style:min-row-height="0.54cm" style:keep-together="false" fo:keep-together="always"/>
    </style:style>
    <style:style style:name="Tabuľka4.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ľka4.7" style:family="table-row">
      <style:table-row-properties style:row-height="0.538cm" style:keep-together="false" fo:keep-together="always"/>
    </style:style>
    <style:style style:name="Tabuľka4.8" style:family="table-row">
      <style:table-row-properties style:min-row-height="1.838cm" style:keep-together="false" fo:keep-together="always"/>
    </style:style>
    <style:style style:name="Tabuľka4.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4.11" style:family="table-row">
      <style:table-row-properties style:min-row-height="1.212cm" style:keep-together="false" fo:keep-together="always"/>
    </style:style>
    <style:style style:name="Tabuľka4.12" style:family="table-row">
      <style:table-row-properties style:min-row-height="1.21cm" style:keep-together="false" fo:keep-together="always"/>
    </style:style>
    <style:style style:name="Tabuľka5" style:family="table">
      <style:table-properties style:width="15.552cm" fo:margin-left="0.512cm" table:align="left" style:writing-mode="lr-tb"/>
    </style:style>
    <style:style style:name="Tabuľka5.A" style:family="table-column">
      <style:table-column-properties style:column-width="0.741cm"/>
    </style:style>
    <style:style style:name="Tabuľka5.B" style:family="table-column">
      <style:table-column-properties style:column-width="11.113cm"/>
    </style:style>
    <style:style style:name="Tabuľka5.C" style:family="table-column">
      <style:table-column-properties style:column-width="3.699cm"/>
    </style:style>
    <style:style style:name="Tabuľka5.1" style:family="table-row">
      <style:table-row-properties style:min-row-height="0.473cm" style:keep-together="false" fo:keep-together="always"/>
    </style:style>
    <style:style style:name="Tabuľka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5.C1" style:family="table-cell">
      <style:table-cell-properties style:vertical-align="middle" fo:padding-left="0.191cm" fo:padding-right="0.191cm" fo:padding-top="0cm" fo:padding-bottom="0cm" fo:border="0.002cm solid #000000" style:writing-mode="lr-tb"/>
    </style:style>
    <style:style style:name="Tabuľka5.2" style:family="table-row">
      <style:table-row-properties style:min-row-height="0.483cm" style:keep-together="false" fo:keep-together="always"/>
    </style:style>
    <style:style style:name="Tabuľka5.3" style:family="table-row">
      <style:table-row-properties style:min-row-height="0.515cm" style:keep-together="false" fo:keep-together="always"/>
    </style:style>
    <style:style style:name="Tabuľka5.5" style:family="table-row">
      <style:table-row-properties style:min-row-height="0.766cm" style:keep-together="false" fo:keep-together="always"/>
    </style:style>
    <style:style style:name="P1" style:family="paragraph" style:parent-style-name="Zarážka_20_základného_20_textu_20_3">
      <style:paragraph-properties fo:line-height="0.529cm" style:text-autospace="none">
        <style:tab-stops>
          <style:tab-stop style:position="0cm"/>
        </style:tab-stops>
      </style:paragraph-properties>
    </style:style>
    <style:style style:name="P2" style:family="paragraph" style:parent-style-name="Zarážka_20_základného_20_textu_20_3" style:list-style-name="WW8Num62">
      <style:paragraph-properties fo:margin-top="0.106cm" fo:margin-bottom="0.106cm" fo:line-height="0.529cm" fo:text-align="justify" style:justify-single-word="false" fo:hyphenation-ladder-count="no-limit" style:text-autospace="none"/>
      <style:text-properties fo:hyphenate="true" fo:hyphenation-remain-char-count="2" fo:hyphenation-push-char-count="2"/>
    </style:style>
    <style:style style:name="P3" style:family="paragraph" style:parent-style-name="Zarážka_20_základného_20_textu_20_3" style:list-style-name="WW8Num62">
      <style:paragraph-properties fo:margin-top="0.106cm" fo:margin-bottom="0.106cm" fo:line-height="0.529cm" fo:text-align="justify" style:justify-single-word="false" fo:hyphenation-ladder-count="no-limit" style:text-autospace="none"/>
      <style:text-properties fo:font-size="12pt" fo:font-weight="bold" style:font-size-asian="12pt" style:font-weight-asian="bold" style:font-size-complex="12pt" fo:hyphenate="true" fo:hyphenation-remain-char-count="2" fo:hyphenation-push-char-count="2"/>
    </style:style>
    <style:style style:name="P4" style:family="paragraph" style:parent-style-name="Zarážka_20_základného_20_textu_20_3" style:list-style-name="WW8Num61">
      <style:paragraph-properties fo:margin-left="1.27cm" fo:margin-right="0cm" fo:margin-top="0.106cm" fo:margin-bottom="0.106cm" fo:line-height="0.529cm" fo:text-align="justify" style:justify-single-word="false" fo:hyphenation-ladder-count="no-limit" fo:text-indent="-0.499cm" style:auto-text-indent="false" style:text-autospace="none">
        <style:tab-stops>
          <style:tab-stop style:position="1.27cm"/>
        </style:tab-stops>
      </style:paragraph-properties>
      <style:text-properties fo:hyphenate="true" fo:hyphenation-remain-char-count="2" fo:hyphenation-push-char-count="2"/>
    </style:style>
    <style:style style:name="P5" style:family="paragraph" style:parent-style-name="moj_20_NORMALNY">
      <style:paragraph-properties fo:margin-top="0.212cm" fo:margin-bottom="0cm"/>
      <style:text-properties style:font-name="Times New Roman" fo:font-size="12pt" fo:letter-spacing="-0.004cm" style:text-underline-style="solid" style:text-underline-width="auto" style:text-underline-color="font-color" fo:font-weight="bold" style:font-size-asian="12pt" style:font-weight-asian="bold" style:font-name-complex="Times New Roman" style:font-size-complex="12pt"/>
    </style:style>
    <style:style style:name="P6" style:family="paragraph" style:parent-style-name="Základný_20_text_20_21">
      <style:text-properties fo:language="sk" fo:country="SK"/>
    </style:style>
    <style:style style:name="P7" style:family="paragraph" style:parent-style-name="Odsek_20_zoznamu">
      <style:paragraph-properties fo:margin-left="1.27cm" fo:margin-right="0cm" fo:text-align="justify" style:justify-single-word="false" fo:text-indent="0cm" style:auto-text-indent="false"/>
    </style:style>
    <style:style style:name="P8" style:family="paragraph" style:parent-style-name="Odsek_20_zoznamu">
      <style:paragraph-properties fo:margin-left="0cm" fo:margin-right="0cm" fo:margin-top="0.106cm" fo:margin-bottom="0.106cm" fo:line-height="0.529cm" fo:text-align="justify" style:justify-single-word="false" fo:text-indent="0cm" style:auto-text-indent="false"/>
    </style:style>
    <style:style style:name="P9" style:family="paragraph" style:parent-style-name="Odsek_20_zoznamu">
      <style:paragraph-properties fo:margin-left="0cm" fo:margin-right="-0.25cm"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Odsek_20_zoznamu">
      <style:paragraph-properties fo:margin-left="0cm" fo:margin-right="-0.25cm" fo:text-align="justify"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11" style:family="paragraph" style:parent-style-name="Základný_20_text_20_3">
      <style:paragraph-properties fo:margin-top="0cm" fo:margin-bottom="0cm" fo:keep-together="always"/>
    </style:style>
    <style:style style:name="P12" style:family="paragraph" style:parent-style-name="Základný_20_text_20_3" style:list-style-name="WW8Num55">
      <style:paragraph-properties fo:margin-top="0cm" fo:margin-bottom="0cm" fo:text-align="justify" style:justify-single-word="false" fo:keep-together="always" fo:orphans="0" fo:widows="0" fo:hyphenation-ladder-count="no-limit" style:vertical-align="baseline"/>
      <style:text-properties fo:hyphenate="true" fo:hyphenation-remain-char-count="2" fo:hyphenation-push-char-count="2"/>
    </style:style>
    <style:style style:name="P13" style:family="paragraph" style:parent-style-name="Základný_20_text_20_3">
      <style:paragraph-properties fo:margin-top="0cm" fo:margin-bottom="0cm" fo:text-align="justify" style:justify-single-word="false" fo:keep-together="always" fo:orphans="0" fo:widows="0" fo:hyphenation-ladder-count="no-limit" style:vertical-align="baseline"/>
      <style:text-properties fo:font-size="12pt" style:font-size-asian="12pt" style:font-size-complex="12pt" fo:hyphenate="true" fo:hyphenation-remain-char-count="2" fo:hyphenation-push-char-count="2"/>
    </style:style>
    <style:style style:name="P14" style:family="paragraph" style:parent-style-name="Základný_20_text_20_3" style:list-style-name="WW8Num55">
      <style:paragraph-properties fo:margin-top="0cm" fo:margin-bottom="0cm" fo:text-align="justify" style:justify-single-word="false" fo:keep-together="always" fo:orphans="0" fo:widows="0" fo:hyphenation-ladder-count="no-limit" style:vertical-align="baseline"/>
      <style:text-properties fo:font-size="12pt" style:font-size-asian="12pt" style:font-size-complex="12pt" fo:hyphenate="true" fo:hyphenation-remain-char-count="2" fo:hyphenation-push-char-count="2"/>
    </style:style>
    <style:style style:name="P15" style:family="paragraph" style:parent-style-name="Základný_20_text_20_3">
      <style:paragraph-properties fo:margin-top="0cm" fo:margin-bottom="0cm" fo:keep-together="always"/>
      <style:text-properties fo:font-size="12pt" style:font-size-asian="12pt" style:font-size-complex="12pt"/>
    </style:style>
    <style:style style:name="P16" style:family="paragraph" style:parent-style-name="Základný_20_text_20_3" style:list-style-name="WW8Num55">
      <style:paragraph-properties fo:margin-top="0cm" fo:margin-bottom="0cm" fo:text-align="justify" style:justify-single-word="false" fo:orphans="0" fo:widows="0" fo:hyphenation-ladder-count="no-limit" fo:keep-with-next="always" style:vertical-align="baseline"/>
      <style:text-properties fo:hyphenate="true" fo:hyphenation-remain-char-count="2" fo:hyphenation-push-char-count="2"/>
    </style:style>
    <style:style style:name="P17" style:family="paragraph" style:parent-style-name="Základný_20_text_20_3" style:list-style-name="WW8Num68">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18" style:family="paragraph" style:parent-style-name="Základný_20_text_20_3">
      <style:paragraph-properties fo:margin-top="0.106cm" fo:margin-bottom="0.106cm" fo:line-height="0.529cm" fo:keep-together="always">
        <style:tab-stops>
          <style:tab-stop style:position="0.318cm"/>
        </style:tab-stops>
      </style:paragraph-properties>
      <style:text-properties fo:font-size="12pt" style:font-size-asian="12pt" style:font-size-complex="12pt"/>
    </style:style>
    <style:style style:name="P19" style:family="paragraph" style:parent-style-name="Základný_20_text_20_3" style:list-style-name="WW8Num68">
      <style:paragraph-properties fo:margin-top="0.106cm" fo:margin-bottom="0.106cm" fo:line-height="0.529cm" fo:text-align="justify" style:justify-single-word="false" fo:keep-together="always" fo:orphans="0" fo:widows="0" fo:hyphenation-ladder-count="no-limit" style:vertical-align="baseline"/>
      <style:text-properties fo:font-size="12pt" style:font-size-asian="12pt" style:font-size-complex="12pt" fo:hyphenate="true" fo:hyphenation-remain-char-count="2" fo:hyphenation-push-char-count="2"/>
    </style:style>
    <style:style style:name="P20" style:family="paragraph" style:parent-style-name="WW-Základný_20_text_20_3">
      <style:text-properties style:font-weight-complex="normal"/>
    </style:style>
    <style:style style:name="P21" style:family="paragraph" style:parent-style-name="WW-Základný_20_text_20_3">
      <style:paragraph-properties fo:line-height="0.423cm"/>
      <style:text-properties style:font-weight-complex="normal"/>
    </style:style>
    <style:style style:name="P22" style:family="paragraph" style:parent-style-name="WW-Základný_20_text_20_3">
      <style:paragraph-properties>
        <style:tab-stops>
          <style:tab-stop style:position="1.773cm"/>
          <style:tab-stop style:position="6.876cm"/>
        </style:tab-stops>
      </style:paragraph-properties>
    </style:style>
    <style:style style:name="P23" style:family="paragraph" style:parent-style-name="WW-Základný_20_text_20_3">
      <style:text-properties style:font-name-asian="Lucida Sans Unicode" style:font-name-complex="Tahoma" style:font-size-complex="10pt" style:font-weight-complex="normal"/>
    </style:style>
    <style:style style:name="P24" style:family="paragraph" style:parent-style-name="Text_20_body_20_indent" style:list-style-name="WW8Num60">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25" style:family="paragraph" style:parent-style-name="Text_20_body_20_indent" style:list-style-name="WW8Num46">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26" style:family="paragraph" style:parent-style-name="Text_20_body_20_indent">
      <style:paragraph-properties fo:margin-left="0cm" fo:margin-right="0cm" fo:margin-top="0.106cm" fo:margin-bottom="0.106cm" fo:line-height="0.529cm" fo:text-align="justify" style:justify-single-word="false" fo:orphans="0" fo:widows="0" fo:hyphenation-ladder-count="no-limit" fo:text-indent="0cm" style:auto-text-indent="false" style:vertical-align="baseline"/>
      <style:text-properties fo:hyphenate="true" fo:hyphenation-remain-char-count="2" fo:hyphenation-push-char-count="2"/>
    </style:style>
    <style:style style:name="P27" style:family="paragraph" style:parent-style-name="Text_20_body_20_indent">
      <style:paragraph-properties fo:margin-left="-0.136cm" fo:margin-right="0cm" fo:margin-top="0.106cm" fo:margin-bottom="0.106cm" fo:line-height="0.529cm" fo:text-align="justify" style:justify-single-word="false" fo:text-indent="0cm" style:auto-text-indent="false" fo:keep-with-next="always"/>
    </style:style>
    <style:style style:name="P28" style:family="paragraph" style:parent-style-name="Heading_20_2" style:list-style-name="WW8Num52">
      <style:paragraph-properties fo:margin-top="0cm" fo:margin-bottom="0cm" fo:text-align="justify" style:justify-single-word="false" fo:keep-together="always" fo:orphans="0" fo:widows="0" fo:hyphenation-ladder-count="no-limit" fo:keep-with-next="auto" style:vertical-align="baseline">
        <style:tab-stops/>
      </style:paragraph-properties>
      <style:text-properties fo:hyphenate="true" fo:hyphenation-remain-char-count="2" fo:hyphenation-push-char-count="2"/>
    </style:style>
    <style:style style:name="P29" style:family="paragraph" style:parent-style-name="Text_20_body">
      <style:paragraph-properties fo:margin-top="0.106cm" fo:margin-bottom="0.106cm" fo:line-height="0.529cm" fo:text-align="justify" style:justify-single-word="false"/>
    </style:style>
    <style:style style:name="P30" style:family="paragraph" style:parent-style-name="Text_20_body">
      <style:paragraph-properties fo:margin-top="0.106cm" fo:margin-bottom="0.106cm" fo:line-height="0.529cm" fo:text-align="justify" style:justify-single-word="false" fo:orphans="0" fo:widows="0" fo:hyphenation-ladder-count="no-limit" style:vertical-align="baseline"/>
      <style:text-properties fo:hyphenate="true" fo:hyphenation-remain-char-count="2" fo:hyphenation-push-char-count="2"/>
    </style:style>
    <style:style style:name="P31" style:family="paragraph" style:parent-style-name="Text_20_body" style:list-style-name="WW8Num69">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32" style:family="paragraph" style:parent-style-name="Text_20_body" style:list-style-name="WW8Num60">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33" style:family="paragraph" style:parent-style-name="Text_20_body" style:list-style-name="WW8Num46">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34" style:family="paragraph" style:parent-style-name="Standard" style:list-style-name="">
      <style:paragraph-properties>
        <style:tab-stops>
          <style:tab-stop style:position="11.894cm"/>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list-style-name="">
      <style:paragraph-properties>
        <style:tab-stops>
          <style:tab-stop style:position="11.894cm"/>
        </style:tab-stops>
      </style:paragraph-properties>
      <style:text-properties fo:font-weight="bold" style:font-weight-asian="bold"/>
    </style:style>
    <style:style style:name="P38" style:family="paragraph" style:parent-style-name="Standard">
      <style:paragraph-properties fo:text-align="justify" style:justify-single-word="false"/>
      <style:text-properties fo:font-weight="bold" style:font-weight-asian="bold"/>
    </style:style>
    <style:style style:name="P39" style:family="paragraph" style:parent-style-name="Standard" style:list-style-name="WW8Num58">
      <style:paragraph-properties fo:text-align="justify" style:justify-single-word="false"/>
      <style:text-properties fo:font-weight="bold" style:font-weight-asian="bold"/>
    </style:style>
    <style:style style:name="P40" style:family="paragraph" style:parent-style-name="Standard">
      <style:paragraph-properties fo:line-height="0.529cm"/>
      <style:text-properties fo:font-weight="bold" style:font-weight-asian="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43" style:family="paragraph" style:parent-style-name="Standard">
      <style:paragraph-properties fo:line-height="0.529cm" fo:text-align="justify" style:justify-single-word="false"/>
      <style:text-properties fo:font-weight="bold" style:font-name-asian="Lucida Sans Unicode" style:font-weight-asian="bold" style:font-name-complex="Tahoma" style:font-size-complex="10pt" style:font-weight-complex="bold"/>
    </style:style>
    <style:style style:name="P44"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45"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46" style:family="paragraph" style:parent-style-name="Standard">
      <style:paragraph-properties fo:text-align="justify" style:justify-single-word="false"/>
      <style:text-properties fo:font-variant="small-caps" fo:font-weight="bold" style:font-weight-asian="bold"/>
    </style:style>
    <style:style style:name="P47" style:family="paragraph" style:parent-style-name="Standard">
      <style:paragraph-properties fo:text-align="justify" style:justify-single-word="false"/>
      <style:text-properties fo:font-variant="small-caps" fo:font-weight="bold" fo:background-color="#c0c0c0" style:font-weight-asian="bold"/>
    </style:style>
    <style:style style:name="P48" style:family="paragraph" style:parent-style-name="Standard" style:list-style-name="">
      <style:paragraph-properties>
        <style:tab-stops>
          <style:tab-stop style:position="11.894cm"/>
        </style:tab-stops>
      </style:paragraph-properties>
      <style:text-properties fo:font-variant="small-caps" fo:color="#000000" fo:font-weight="bold" style:font-weight-asian="bold"/>
    </style:style>
    <style:style style:name="P49" style:family="paragraph" style:parent-style-name="Standard">
      <style:paragraph-properties fo:line-height="0.882cm" fo:text-align="justify" style:justify-single-word="false"/>
      <style:text-properties fo:font-variant="small-caps"/>
    </style:style>
    <style:style style:name="P50" style:family="paragraph" style:parent-style-name="Standard">
      <style:paragraph-properties fo:text-align="center" style:justify-single-word="false"/>
      <style:text-properties fo:font-variant="small-caps" fo:font-size="18pt" fo:font-weight="bold" style:font-size-asian="18pt" style:font-weight-asian="bold" style:font-size-complex="18pt"/>
    </style:style>
    <style:style style:name="P51" style:family="paragraph" style:parent-style-name="Standard">
      <style:paragraph-properties fo:text-align="justify" style:justify-single-word="false"/>
      <style:text-properties fo:font-variant="small-caps" fo:color="#333399" fo:font-weight="bold" style:font-weight-asian="bold"/>
    </style:style>
    <style:style style:name="P52" style:family="paragraph" style:parent-style-name="Standard">
      <style:paragraph-properties fo:text-align="justify" style:justify-single-word="false" style:snap-to-layout-grid="false"/>
      <style:text-properties fo:font-variant="small-caps"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style:snap-to-layout-grid="false"/>
    </style:style>
    <style:style style:name="P54" style:family="paragraph" style:parent-style-name="Standard">
      <style:text-properties fo:language="none" fo:country="none" style:language-asian="none" style:country-asian="none"/>
    </style:style>
    <style:style style:name="P55" style:family="paragraph" style:parent-style-name="Standard">
      <style:paragraph-properties fo:text-align="justify" style:justify-single-word="false"/>
    </style:style>
    <style:style style:name="P56" style:family="paragraph" style:parent-style-name="Standard" style:list-style-name="">
      <style:paragraph-properties fo:text-align="justify" style:justify-single-word="false">
        <style:tab-stops>
          <style:tab-stop style:position="11.894cm"/>
        </style:tab-stops>
      </style:paragraph-properties>
    </style:style>
    <style:style style:name="P57" style:family="paragraph" style:parent-style-name="Standard" style:list-style-name="WW8Num58">
      <style:paragraph-properties fo:text-align="justify" style:justify-single-word="false"/>
    </style:style>
    <style:style style:name="P58" style:family="paragraph" style:parent-style-name="Standard" style:list-style-name="WW8Num57">
      <style:paragraph-properties fo:text-align="justify" style:justify-single-word="false"/>
    </style:style>
    <style:style style:name="P59" style:family="paragraph" style:parent-style-name="Standard" style:list-style-name="WW8Num34">
      <style:paragraph-properties fo:text-align="justify" style:justify-single-word="false"/>
    </style:style>
    <style:style style:name="P60" style:family="paragraph" style:parent-style-name="Standard" style:list-style-name="WW8Num22">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line-height="0.882cm" fo:text-align="justify" style:justify-single-word="false"/>
    </style:style>
    <style:style style:name="P63" style:family="paragraph" style:parent-style-name="Standard" style:list-style-name="">
      <style:paragraph-properties fo:line-height="0.882cm" fo:text-align="justify" style:justify-single-word="false"/>
    </style:style>
    <style:style style:name="P64" style:family="paragraph" style:parent-style-name="Standard" style:list-style-name="WW8Num51">
      <style:paragraph-properties fo:line-height="0.882cm" fo:text-align="justify" style:justify-single-word="false"/>
    </style:style>
    <style:style style:name="P65" style:family="paragraph" style:parent-style-name="Standard">
      <style:paragraph-properties fo:line-height="150%" fo:text-align="justify" style:justify-single-word="false"/>
      <style:text-properties style:font-weight-complex="bold"/>
    </style:style>
    <style:style style:name="P66" style:family="paragraph" style:parent-style-name="Standard">
      <style:paragraph-properties fo:line-height="0.529cm" fo:text-align="justify" style:justify-single-word="false"/>
    </style:style>
    <style:style style:name="P67" style:family="paragraph" style:parent-style-name="Standard" style:list-style-name="WW8Num19">
      <style:paragraph-properties fo:line-height="0.529cm" fo:text-align="justify" style:justify-single-word="false"/>
    </style:style>
    <style:style style:name="P68" style:family="paragraph" style:parent-style-name="Standard" style:list-style-name="WW8Num59">
      <style:paragraph-properties fo:line-height="0.529cm" fo:text-align="justify" style:justify-single-word="false" fo:hyphenation-ladder-count="no-limit"/>
      <style:text-properties fo:hyphenate="true" fo:hyphenation-remain-char-count="2" fo:hyphenation-push-char-count="2"/>
    </style:style>
    <style:style style:name="P69" style:family="paragraph" style:parent-style-name="Standard" style:list-style-name="WW8Num62">
      <style:paragraph-properties fo:line-height="0.529cm" fo:text-align="justify" style:justify-single-word="false" fo:orphans="0" fo:widows="0" fo:hyphenation-ladder-count="no-limit" style:vertical-align="baseline"/>
      <style:text-properties fo:hyphenate="true" fo:hyphenation-remain-char-count="2" fo:hyphenation-push-char-count="2"/>
    </style:style>
    <style:style style:name="P70" style:family="paragraph" style:parent-style-name="Standard">
      <style:paragraph-properties fo:line-height="0.529cm" fo:text-align="justify" style:justify-single-word="false" fo:keep-together="always"/>
    </style:style>
    <style:style style:name="P71" style:family="paragraph" style:parent-style-name="Standard" style:list-style-name="WW8Num60">
      <style:paragraph-properties fo:line-height="0.529cm" fo:text-align="justify" style:justify-single-word="false" fo:keep-together="always" fo:orphans="0" fo:widows="0" fo:hyphenation-ladder-count="no-limit"/>
      <style:text-properties fo:hyphenate="true" fo:hyphenation-remain-char-count="2" fo:hyphenation-push-char-count="2"/>
    </style:style>
    <style:style style:name="P72" style:family="paragraph" style:parent-style-name="Standard" style:list-style-name="WW8Num46">
      <style:paragraph-properties fo:line-height="0.529cm" fo:text-align="justify" style:justify-single-word="false" fo:keep-together="always" fo:orphans="0" fo:widows="0" fo:hyphenation-ladder-count="no-limit"/>
      <style:text-properties fo:hyphenate="true" fo:hyphenation-remain-char-count="2" fo:hyphenation-push-char-count="2"/>
    </style:style>
    <style:style style:name="P73" style:family="paragraph" style:parent-style-name="Standard" style:list-style-name="WW8Num49">
      <style:paragraph-properties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74"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75" style:family="paragraph" style:parent-style-name="Standard">
      <style:text-properties fo:font-style="italic" style:font-style-asian="italic"/>
    </style:style>
    <style:style style:name="P76" style:family="paragraph" style:parent-style-name="Standard">
      <style:paragraph-properties fo:text-align="justify" style:justify-single-word="false"/>
      <style:text-properties fo:font-style="italic" style:font-name-asian="Lucida Sans Unicode" style:font-style-asian="italic" style:font-name-complex="Tahoma" style:font-size-complex="10pt" style:font-style-complex="italic"/>
    </style:style>
    <style:style style:name="P77" style:family="paragraph" style:parent-style-name="Standard">
      <style:paragraph-properties fo:text-align="justify" style:justify-single-word="false" style:snap-to-layout-grid="false"/>
      <style:text-properties fo:font-style="italic" style:font-name-asian="Lucida Sans Unicode" style:font-style-asian="italic" style:font-name-complex="Tahoma" style:font-size-complex="10pt" style:font-style-complex="italic"/>
    </style:style>
    <style:style style:name="P78" style:family="paragraph" style:parent-style-name="Standard">
      <style:text-properties fo:font-size="10pt" fo:font-style="italic" fo:font-weight="bold" style:font-size-asian="10pt" style:font-style-asian="italic" style:font-weight-asian="bold" style:font-size-complex="10pt"/>
    </style:style>
    <style:style style:name="P79"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8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81"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style>
    <style:style style:name="P82" style:family="paragraph" style:parent-style-name="Standard">
      <style:text-properties fo:font-size="10pt" fo:font-style="italic" fo:font-weight="bold" style:font-size-asian="10pt" style:font-style-asian="italic" style:font-weight-asian="bold" style:font-size-complex="10pt" style:font-weight-complex="bold"/>
    </style:style>
    <style:style style:name="P83"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weight-complex="bold"/>
    </style:style>
    <style:style style:name="P84" style:family="paragraph" style:parent-style-name="Standard">
      <style:text-properties fo:font-size="10pt" fo:font-style="italic" style:font-size-asian="10pt" style:font-style-asian="italic" style:font-size-complex="10pt"/>
    </style:style>
    <style:style style:name="P8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6"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87" style:family="paragraph" style:parent-style-name="Standard">
      <style:paragraph-properties style:snap-to-layout-grid="false"/>
      <style:text-properties fo:font-size="10pt" fo:font-style="italic" style:font-size-asian="10pt" style:font-style-asian="italic" style:font-size-complex="10pt"/>
    </style:style>
    <style:style style:name="P88" style:family="paragraph" style:parent-style-name="Standard">
      <style:paragraph-properties>
        <style:tab-stops>
          <style:tab-stop style:position="4.445cm"/>
        </style:tab-stops>
      </style:paragraph-properties>
      <style:text-properties fo:font-size="10pt" fo:font-style="italic" style:font-size-asian="10pt" style:font-style-asian="italic" style:font-size-complex="10pt"/>
    </style:style>
    <style:style style:name="P89" style:family="paragraph" style:parent-style-name="Standard">
      <style:paragraph-properties style:snap-to-layout-grid="false">
        <style:tab-stops>
          <style:tab-stop style:position="4.445cm"/>
        </style:tab-stops>
      </style:paragraph-properties>
      <style:text-properties fo:font-size="10pt" fo:font-style="italic" style:font-size-asian="10pt" style:font-style-asian="italic" style:font-size-complex="10pt"/>
    </style:style>
    <style:style style:name="P90"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91" style:family="paragraph" style:parent-style-name="Standard">
      <style:paragraph-properties style:snap-to-layout-grid="false"/>
      <style:text-properties fo:font-size="10pt" fo:font-style="italic" fo:background-color="#ffff00" style:font-size-asian="10pt" style:font-style-asian="italic" style:font-size-complex="10pt"/>
    </style:style>
    <style:style style:name="P92" style:family="paragraph" style:parent-style-name="Standard">
      <style:paragraph-properties style:snap-to-layout-grid="false"/>
      <style:text-properties fo:font-size="10pt" style:font-size-asian="10pt" style:font-size-complex="10pt"/>
    </style:style>
    <style:style style:name="P93" style:family="paragraph" style:parent-style-name="Standard">
      <style:paragraph-properties fo:text-align="center" style:justify-single-word="false"/>
      <style:text-properties fo:font-size="9pt" fo:font-style="italic" style:font-size-asian="9pt" style:font-style-asian="italic" style:font-size-complex="10pt"/>
    </style:style>
    <style:style style:name="P94" style:family="paragraph" style:parent-style-name="Standard">
      <style:paragraph-properties fo:text-align="center" style:justify-single-word="false" style:snap-to-layout-grid="false"/>
      <style:text-properties fo:font-size="9pt" fo:font-style="italic" style:font-size-asian="9pt" style:font-style-asian="italic" style:font-size-complex="10pt"/>
    </style:style>
    <style:style style:name="P95" style:family="paragraph" style:parent-style-name="Standard">
      <style:paragraph-properties style:snap-to-layout-grid="false">
        <style:tab-stops>
          <style:tab-stop style:position="4.445cm"/>
        </style:tab-stops>
      </style:paragraph-properties>
    </style:style>
    <style:style style:name="P96" style:family="paragraph" style:parent-style-name="Standard">
      <style:paragraph-properties style:snap-to-layout-grid="false"/>
      <style:text-properties fo:color="#ff0000" fo:font-size="10pt" fo:font-style="italic" style:font-size-asian="10pt" style:font-style-asian="italic" style:font-size-complex="10pt"/>
    </style:style>
    <style:style style:name="P97"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98" style:family="paragraph" style:parent-style-name="Standard">
      <style:paragraph-properties fo:text-align="justify" style:justify-single-word="false"/>
      <style:text-properties fo:font-size="6pt" style:font-name-asian="Lucida Sans Unicode" style:font-size-asian="6pt" style:font-name-complex="Tahoma" style:font-size-complex="6pt"/>
    </style:style>
    <style:style style:name="P99" style:family="paragraph" style:parent-style-name="Standard">
      <style:paragraph-properties fo:text-align="justify" style:justify-single-word="false"/>
      <style:text-properties fo:font-size="6pt" style:font-name-asian="Lucida Sans Unicode" style:font-size-asian="6pt" style:font-name-complex="Tahoma" style:font-size-complex="6pt" style:font-weight-complex="bold"/>
    </style:style>
    <style:style style:name="P100" style:family="paragraph" style:parent-style-name="Standard">
      <style:paragraph-properties fo:text-align="justify" style:justify-single-word="false"/>
      <style:text-properties style:font-name-asian="Lucida Sans Unicode" style:font-name-complex="Tahoma" style:font-size-complex="10pt"/>
    </style:style>
    <style:style style:name="P101" style:family="paragraph" style:parent-style-name="Standard" style:list-style-name="WW8Num34">
      <style:paragraph-properties fo:text-align="justify" style:justify-single-word="false"/>
      <style:text-properties style:font-name-asian="Lucida Sans Unicode" style:font-name-complex="Tahoma" style:font-size-complex="10pt"/>
    </style:style>
    <style:style style:name="P102"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103" style:family="paragraph" style:parent-style-name="Standard" style:list-style-name="WW8Num19">
      <style:paragraph-properties fo:line-height="0.529cm" fo:text-align="justify" style:justify-single-word="false"/>
      <style:text-properties style:font-name-asian="Lucida Sans Unicode" style:font-name-complex="Tahoma" style:font-size-complex="10pt" style:font-weight-complex="bold"/>
    </style:style>
    <style:style style:name="P104" style:family="paragraph" style:parent-style-name="Standard" style:list-style-name="WW8Num19">
      <style:paragraph-properties fo:text-align="justify" style:justify-single-word="false"/>
      <style:text-properties style:font-name-asian="Lucida Sans Unicode" style:font-name-complex="Tahoma" style:font-size-complex="10pt" style:font-weight-complex="bold"/>
    </style:style>
    <style:style style:name="P105" style:family="paragraph" style:parent-style-name="Standard">
      <style:paragraph-properties fo:text-align="justify" style:justify-single-word="false"/>
      <style:text-properties fo:language="fr" fo:country="FR" style:font-name-asian="Lucida Sans Unicode" style:font-name-complex="Tahoma" style:font-size-complex="10pt"/>
    </style:style>
    <style:style style:name="P106" style:family="paragraph" style:parent-style-name="Standard">
      <style:paragraph-properties fo:text-align="justify" style:justify-single-word="false"/>
      <style:text-properties fo:language="fr" fo:country="FR"/>
    </style:style>
    <style:style style:name="P107" style:family="paragraph" style:parent-style-name="Standard">
      <style:paragraph-properties fo:text-align="justify" style:justify-single-word="false"/>
      <style:text-properties fo:language="fr" fo:country="FR" fo:font-style="italic" style:font-name-asian="Lucida Sans Unicode" style:font-style-asian="italic" style:font-name-complex="Tahoma" style:font-size-complex="10pt" style:font-style-complex="italic"/>
    </style:style>
    <style:style style:name="P108" style:family="paragraph" style:parent-style-name="Standard">
      <style:paragraph-properties fo:text-align="justify" style:justify-single-word="false"/>
      <style:text-properties fo:language="en" fo:country="US" fo:font-weight="bold" style:font-name-asian="Lucida Sans Unicode" style:font-weight-asian="bold" style:font-name-complex="Tahoma" style:font-size-complex="10pt" style:font-weight-complex="bold"/>
    </style:style>
    <style:style style:name="P109" style:family="paragraph" style:parent-style-name="Standard">
      <style:paragraph-properties fo:text-align="justify" style:justify-single-word="false"/>
      <style:text-properties fo:language="en" fo:country="US" fo:font-style="italic" style:font-name-asian="Lucida Sans Unicode" style:font-style-asian="italic" style:font-name-complex="Tahoma" style:font-size-complex="10pt" style:font-style-complex="italic"/>
    </style:style>
    <style:style style:name="P110" style:family="paragraph" style:parent-style-name="Standard">
      <style:paragraph-properties fo:text-align="justify" style:justify-single-word="false" style:snap-to-layout-grid="false"/>
      <style:text-properties fo:language="en" fo:country="US" fo:font-style="italic" style:font-name-asian="Lucida Sans Unicode" style:font-style-asian="italic" style:font-name-complex="Tahoma" style:font-size-complex="10pt" style:font-style-complex="italic"/>
    </style:style>
    <style:style style:name="P111" style:family="paragraph" style:parent-style-name="Standard">
      <style:paragraph-properties fo:text-align="justify" style:justify-single-word="false" style:snap-to-layout-grid="false"/>
      <style:text-properties fo:font-size="11pt" style:font-size-asian="11pt" style:font-size-complex="11pt"/>
    </style:style>
    <style:style style:name="P112"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font-style-complex="italic"/>
    </style:style>
    <style:style style:name="P113" style:family="paragraph" style:parent-style-name="Standard">
      <style:paragraph-properties fo:text-align="justify"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114" style:family="paragraph" style:parent-style-name="Standard">
      <style:paragraph-properties fo:margin-top="0.106cm" fo:margin-bottom="0.106cm" fo:text-align="justify" style:justify-single-word="false"/>
    </style:style>
    <style:style style:name="P115" style:family="paragraph" style:parent-style-name="Standard">
      <style:paragraph-properties fo:margin-top="0.106cm" fo:margin-bottom="0.106cm" fo:line-height="0.529cm" fo:text-align="justify" style:justify-single-word="false"/>
      <style:text-properties fo:font-weight="bold" style:font-weight-asian="bold"/>
    </style:style>
    <style:style style:name="P116" style:family="paragraph" style:parent-style-name="Standard" style:list-style-name="WW8Num1">
      <style:paragraph-properties fo:margin-top="0.106cm" fo:margin-bottom="0.106cm" fo:line-height="0.529cm" fo:text-align="justify" style:justify-single-word="false"/>
      <style:text-properties fo:font-weight="bold" style:font-weight-asian="bold"/>
    </style:style>
    <style:style style:name="P117" style:family="paragraph" style:parent-style-name="Standard">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18" style:family="paragraph" style:parent-style-name="Standard" style:list-style-name="WW8Num1">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19" style:family="paragraph" style:parent-style-name="Standard" style:list-style-name="WW8Num70">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20" style:family="paragraph" style:parent-style-name="Standard" style:list-style-name="WW8Num1">
      <style:paragraph-properties fo:margin-top="0.106cm" fo:margin-bottom="0.106cm" fo:line-height="0.529cm" fo:text-align="justify" style:justify-single-word="false">
        <style:tab-stops>
          <style:tab-stop style:position="16.378cm"/>
          <style:tab-stop style:position="21.481cm"/>
        </style:tab-stops>
      </style:paragraph-properties>
      <style:text-properties fo:font-weight="bold" style:font-weight-asian="bold"/>
    </style:style>
    <style:style style:name="P121" style:family="paragraph" style:parent-style-name="Standard">
      <style:paragraph-properties fo:margin-top="0.106cm" fo:margin-bottom="0.106cm" fo:line-height="0.529cm" fo:text-align="justify" style:justify-single-word="false">
        <style:tab-stops>
          <style:tab-stop style:position="1.773cm"/>
          <style:tab-stop style:position="6.876cm"/>
        </style:tab-stops>
      </style:paragraph-properties>
      <style:text-properties fo:font-weight="bold" style:font-weight-asian="bold"/>
    </style:style>
    <style:style style:name="P122" style:family="paragraph" style:parent-style-name="Standard" style:list-style-name="WW8Num7">
      <style:paragraph-properties fo:margin-top="0.106cm" fo:margin-bottom="0.106cm" fo:line-height="0.529cm" fo:text-align="justify" style:justify-single-word="false">
        <style:tab-stops>
          <style:tab-stop style:position="8.969cm"/>
          <style:tab-stop style:position="14.072cm"/>
        </style:tab-stops>
      </style:paragraph-properties>
      <style:text-properties fo:font-weight="bold" style:font-weight-asian="bold"/>
    </style:style>
    <style:style style:name="P123" style:family="paragraph" style:parent-style-name="Standard" style:list-style-name="WW8Num1">
      <style:paragraph-properties fo:margin-top="0.106cm" fo:margin-bottom="0.106cm" fo:line-height="0.529cm" fo:hyphenation-ladder-count="no-limit"/>
      <style:text-properties fo:font-weight="bold" style:font-weight-asian="bold" fo:hyphenate="true" fo:hyphenation-remain-char-count="2" fo:hyphenation-push-char-count="2"/>
    </style:style>
    <style:style style:name="P124"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125"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126" style:family="paragraph" style:parent-style-name="Standard">
      <style:paragraph-properties fo:margin-top="0.106cm" fo:margin-bottom="0.106cm" fo:text-align="justify" style:justify-single-word="false"/>
      <style:text-properties fo:color="#000000"/>
    </style:style>
    <style:style style:name="P127" style:family="paragraph" style:parent-style-name="Standard">
      <style:paragraph-properties fo:margin-top="0.106cm" fo:margin-bottom="0.106cm" fo:line-height="0.529cm" fo:text-align="justify" style:justify-single-word="false" fo:keep-together="always" style:text-autospace="none">
        <style:tab-stops>
          <style:tab-stop style:position="1.773cm"/>
          <style:tab-stop style:position="6.876cm"/>
        </style:tab-stops>
      </style:paragraph-properties>
      <style:text-properties fo:color="#000000"/>
    </style:style>
    <style:style style:name="P128" style:family="paragraph" style:parent-style-name="Standard">
      <style:paragraph-properties fo:margin-top="0.106cm" fo:margin-bottom="0.106cm" fo:line-height="0.529cm" fo:text-align="justify" style:justify-single-word="false" fo:keep-together="always" fo:orphans="0" fo:widows="0" fo:hyphenation-ladder-count="no-limit" style:text-autospace="none" style:vertical-align="baseline"/>
      <style:text-properties fo:color="#000000" fo:hyphenate="true" fo:hyphenation-remain-char-count="2" fo:hyphenation-push-char-count="2"/>
    </style:style>
    <style:style style:name="P129" style:family="paragraph" style:parent-style-name="Standard" style:list-style-name="WW8Num47">
      <style:paragraph-properties fo:margin-top="0.106cm" fo:margin-bottom="0.106cm" fo:line-height="0.529cm" fo:text-align="justify" style:justify-single-word="false" fo:hyphenation-ladder-count="no-limit"/>
      <style:text-properties fo:color="#000000" fo:font-weight="bold" style:font-weight-asian="bold" fo:hyphenate="true" fo:hyphenation-remain-char-count="2" fo:hyphenation-push-char-count="2"/>
    </style:style>
    <style:style style:name="P130" style:family="paragraph" style:parent-style-name="Standard">
      <style:paragraph-properties fo:margin-top="0.106cm" fo:margin-bottom="0.106cm" fo:line-height="0.529cm"/>
    </style:style>
    <style:style style:name="P131" style:family="paragraph" style:parent-style-name="Standard">
      <style:paragraph-properties fo:margin-top="0.106cm" fo:margin-bottom="0.106cm" fo:line-height="0.529cm" fo:text-align="justify" style:justify-single-word="false"/>
    </style:style>
    <style:style style:name="P132" style:family="paragraph" style:parent-style-name="Standard">
      <style:paragraph-properties fo:margin-top="0.106cm" fo:margin-bottom="0.106cm" fo:line-height="0.529cm" fo:text-align="justify" style:justify-single-word="false">
        <style:tab-stops>
          <style:tab-stop style:position="1.773cm"/>
          <style:tab-stop style:position="6.876cm"/>
        </style:tab-stops>
      </style:paragraph-properties>
    </style:style>
    <style:style style:name="P133" style:family="paragraph" style:parent-style-name="Standard">
      <style:paragraph-properties fo:margin-top="0.106cm" fo:margin-bottom="0.106cm" fo:line-height="0.529cm" fo:text-align="justify" style:justify-single-word="false" fo:keep-together="always"/>
    </style:style>
    <style:style style:name="P134" style:family="paragraph" style:parent-style-name="Standard">
      <style:paragraph-properties fo:margin-top="0.106cm" fo:margin-bottom="0.106cm" fo:line-height="0.529cm" fo:text-align="justify" style:justify-single-word="false" fo:keep-together="always" style:text-autospace="none">
        <style:tab-stops>
          <style:tab-stop style:position="1.773cm"/>
          <style:tab-stop style:position="6.876cm"/>
        </style:tab-stops>
      </style:paragraph-properties>
    </style:style>
    <style:style style:name="P135" style:family="paragraph" style:parent-style-name="Standard" style:list-style-name="WW8Num65">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136" style:family="paragraph" style:parent-style-name="Standard" style:list-style-name="WW8Num52">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137" style:family="paragraph" style:parent-style-name="Standard" style:list-style-name="WW8Num53">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138" style:family="paragraph" style:parent-style-name="Standard" style:list-style-name="WW8Num60">
      <style:paragraph-properties fo:margin-top="0.106cm" fo:margin-bottom="0.106cm" fo:line-height="0.529cm" fo:text-align="justify" style:justify-single-word="false" fo:keep-together="always" fo:orphans="0" fo:widows="0" fo:hyphenation-ladder-count="no-limit"/>
      <style:text-properties fo:hyphenate="true" fo:hyphenation-remain-char-count="2" fo:hyphenation-push-char-count="2"/>
    </style:style>
    <style:style style:name="P139" style:family="paragraph" style:parent-style-name="Standard" style:list-style-name="WW8Num46">
      <style:paragraph-properties fo:margin-top="0.106cm" fo:margin-bottom="0.106cm" fo:line-height="0.529cm" fo:text-align="justify" style:justify-single-word="false" fo:keep-together="always" fo:orphans="0" fo:widows="0" fo:hyphenation-ladder-count="no-limit"/>
      <style:text-properties fo:hyphenate="true" fo:hyphenation-remain-char-count="2" fo:hyphenation-push-char-count="2"/>
    </style:style>
    <style:style style:name="P140" style:family="paragraph" style:parent-style-name="Standard">
      <style:paragraph-properties fo:margin-top="0.106cm" fo:margin-bottom="0.106cm" fo:line-height="0.529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41" style:family="paragraph" style:parent-style-name="Standard" style:list-style-name="WW8Num71">
      <style:paragraph-properties fo:margin-top="0.106cm" fo:margin-bottom="0.106cm" fo:line-height="0.529cm" fo:text-align="justify" style:justify-single-word="false" fo:keep-together="always" fo:orphans="0" fo:widows="0" fo:hyphenation-ladder-count="no-limit" style:vertical-align="baseline"/>
      <style:text-properties fo:hyphenate="true" fo:hyphenation-remain-char-count="2" fo:hyphenation-push-char-count="2"/>
    </style:style>
    <style:style style:name="P142" style:family="paragraph" style:parent-style-name="Standard" style:list-style-name="WW8Num71">
      <style:paragraph-properties fo:margin-top="0.106cm" fo:margin-bottom="0.106cm" fo:line-height="0.529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43" style:family="paragraph" style:parent-style-name="Standard" style:list-style-name="WW8Num73">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144" style:family="paragraph" style:parent-style-name="Standard" style:list-style-name="WW8Num54">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145" style:family="paragraph" style:parent-style-name="Standard" style:list-style-name="WW8Num70">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146" style:family="paragraph" style:parent-style-name="Standard" style:list-style-name="WW8Num47">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147" style:family="paragraph" style:parent-style-name="Standard">
      <style:paragraph-properties fo:margin-top="0.106cm" fo:margin-bottom="0.106cm" fo:line-height="0.529cm" fo:text-align="justify" style:justify-single-word="false">
        <style:tab-stops>
          <style:tab-stop style:position="4.445cm"/>
        </style:tab-stops>
      </style:paragraph-properties>
    </style:style>
    <style:style style:name="P148" style:family="paragraph" style:parent-style-name="Standard" style:list-style-name="WW8Num12">
      <style:paragraph-properties fo:margin-top="0.106cm" fo:margin-bottom="0.106cm" fo:line-height="0.529cm" fo:text-align="justify" style:justify-single-word="false">
        <style:tab-stops>
          <style:tab-stop style:position="17.484cm"/>
          <style:tab-stop style:position="22.587cm"/>
        </style:tab-stops>
      </style:paragraph-properties>
    </style:style>
    <style:style style:name="P149" style:family="paragraph" style:parent-style-name="Standard" style:list-style-name="WW8Num27">
      <style:paragraph-properties fo:margin-top="0.106cm" fo:margin-bottom="0.106cm" fo:line-height="0.529cm" fo:text-align="justify" style:justify-single-word="false"/>
    </style:style>
    <style:style style:name="P150" style:family="paragraph" style:parent-style-name="Standard" style:list-style-name="WW8Num65">
      <style:paragraph-properties fo:margin-top="0.106cm" fo:margin-bottom="0.106cm" fo:line-height="0.529cm" fo:text-align="justify" style:justify-single-word="false" fo:orphans="0" fo:widows="0" fo:hyphenation-ladder-count="no-limit" style:vertical-align="baseline"/>
      <style:text-properties fo:hyphenate="true" fo:hyphenation-remain-char-count="2" fo:hyphenation-push-char-count="2"/>
    </style:style>
    <style:style style:name="P151" style:family="paragraph" style:parent-style-name="Standard">
      <style:paragraph-properties fo:margin-top="0.106cm" fo:margin-bottom="0.106cm" fo:line-height="0.529cm" fo:text-align="justify" style:justify-single-word="false" fo:orphans="0" fo:widows="0" fo:hyphenation-ladder-count="no-limit" style:vertical-align="baseline"/>
      <style:text-properties fo:hyphenate="true" fo:hyphenation-remain-char-count="2" fo:hyphenation-push-char-count="2"/>
    </style:style>
    <style:style style:name="P152" style:family="paragraph" style:parent-style-name="Standard" style:list-style-name="WW8Num72">
      <style:paragraph-properties fo:margin-top="0.106cm" fo:margin-bottom="0.106cm" fo:line-height="0.529cm" fo:text-align="justify" style:justify-single-word="false" fo:orphans="0" fo:widows="0" fo:hyphenation-ladder-count="no-limit" style:vertical-align="baseline"/>
      <style:text-properties fo:hyphenate="true" fo:hyphenation-remain-char-count="2" fo:hyphenation-push-char-count="2"/>
    </style:style>
    <style:style style:name="P153" style:family="paragraph" style:parent-style-name="Standard" style:list-style-name="WW8Num26">
      <style:paragraph-properties fo:margin-top="0.106cm" fo:margin-bottom="0.106cm" fo:line-height="0.529cm" fo:text-align="justify" style:justify-single-word="false"/>
    </style:style>
    <style:style style:name="P154" style:family="paragraph" style:parent-style-name="Standard" style:list-style-name="WW8Num29">
      <style:paragraph-properties fo:margin-top="0.106cm" fo:margin-bottom="0.106cm" fo:line-height="0.529cm" fo:text-align="justify" style:justify-single-word="false"/>
    </style:style>
    <style:style style:name="P155" style:family="paragraph" style:parent-style-name="Standard">
      <style:paragraph-properties fo:margin-top="0.106cm" fo:margin-bottom="0.106cm" fo:line-height="0.529cm" fo:keep-together="always"/>
    </style:style>
    <style:style style:name="P156" style:family="paragraph" style:parent-style-name="Standard">
      <style:paragraph-properties fo:margin-top="0.106cm" fo:margin-bottom="0.106cm" fo:line-height="0.529cm" style:text-autospace="none"/>
    </style:style>
    <style:style style:name="P157" style:family="paragraph" style:parent-style-name="Standard">
      <style:paragraph-properties fo:margin-top="0.106cm" fo:margin-bottom="0.106cm" fo:line-height="0.529cm"/>
      <style:text-properties fo:font-style="italic" style:font-style-asian="italic"/>
    </style:style>
    <style:style style:name="P158" style:family="paragraph" style:parent-style-name="Standard">
      <style:paragraph-properties fo:margin-top="0.106cm" fo:margin-bottom="0.106cm" fo:line-height="0.529cm"/>
      <style:text-properties fo:font-size="11pt" fo:font-style="italic" style:font-size-asian="11pt" style:font-style-asian="italic" style:font-size-complex="11pt"/>
    </style:style>
    <style:style style:name="P159" style:family="paragraph" style:parent-style-name="Standard">
      <style:paragraph-properties fo:margin-top="0.106cm" fo:margin-bottom="0.106cm" fo:line-height="0.529cm"/>
      <style:text-properties fo:font-size="11pt" fo:font-style="italic" fo:font-weight="bold" style:font-size-asian="11pt" style:font-style-asian="italic" style:font-weight-asian="bold" style:font-size-complex="11pt"/>
    </style:style>
    <style:style style:name="P160" style:family="paragraph" style:parent-style-name="Standard">
      <style:paragraph-properties fo:margin-top="0.106cm" fo:margin-bottom="0.106cm">
        <style:tab-stops>
          <style:tab-stop style:position="4.445cm"/>
        </style:tab-stops>
      </style:paragraph-properties>
      <style:text-properties fo:font-size="10pt" fo:font-style="italic" style:font-size-asian="10pt" style:font-style-asian="italic" style:font-size-complex="10pt"/>
    </style:style>
    <style:style style:name="P161"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162"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163" style:family="paragraph" style:parent-style-name="Standard" style:list-style-name="WW8Num27">
      <style:paragraph-properties fo:margin-top="0.106cm" fo:margin-bottom="0.106cm" fo:line-height="0.529cm" fo:text-align="justify" style:justify-single-word="false"/>
      <style:text-properties style:font-name-asian="Lucida Sans Unicode" style:font-name-complex="Tahoma" style:font-size-complex="10pt"/>
    </style:style>
    <style:style style:name="P164" style:family="paragraph" style:parent-style-name="Standard" style:list-style-name="WW8Num31">
      <style:paragraph-properties fo:margin-top="0.106cm" fo:margin-bottom="0.106cm" fo:line-height="0.529cm" fo:text-align="justify" style:justify-single-word="false"/>
      <style:text-properties style:font-name-asian="Lucida Sans Unicode" style:font-name-complex="Tahoma" style:font-size-complex="10pt"/>
    </style:style>
    <style:style style:name="P165" style:family="paragraph" style:parent-style-name="Standard" style:list-style-name="WW8Num20">
      <style:paragraph-properties fo:margin-top="0.106cm" fo:margin-bottom="0.106cm" fo:line-height="0.529cm" fo:text-align="justify" style:justify-single-word="false"/>
      <style:text-properties style:font-name-asian="Lucida Sans Unicode" style:font-name-complex="Tahoma" style:font-size-complex="10pt"/>
    </style:style>
    <style:style style:name="P166"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167" style:family="paragraph" style:parent-style-name="Standard">
      <style:paragraph-properties fo:margin-top="0.106cm" fo:margin-bottom="0.106cm" fo:line-height="0.529cm" fo:text-align="justify" style:justify-single-word="false"/>
      <style:text-properties fo:background-color="#ffff00" style:font-name-asian="Lucida Sans Unicode" style:font-name-complex="Tahoma" style:font-size-complex="10pt"/>
    </style:style>
    <style:style style:name="P168"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font-weight-complex="bold"/>
    </style:style>
    <style:style style:name="P169"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style>
    <style:style style:name="P170" style:family="paragraph" style:parent-style-name="Standard">
      <style:paragraph-properties fo:margin-top="0.106cm" fo:margin-bottom="0.106cm" fo:line-height="0.529cm" fo:text-align="justify" style:justify-single-word="false"/>
      <style:text-properties style:font-weight-complex="bold"/>
    </style:style>
    <style:style style:name="P171" style:family="paragraph" style:parent-style-name="Standard">
      <style:paragraph-properties fo:margin-top="0.106cm" fo:margin-bottom="0.106cm" fo:line-height="0.529cm" fo:text-align="justify" style:justify-single-word="false"/>
      <style:text-properties fo:background-color="#00ffff"/>
    </style:style>
    <style:style style:name="P172" style:family="paragraph" style:parent-style-name="Standard">
      <style:paragraph-properties fo:margin-top="0.106cm" fo:margin-bottom="0.106cm" fo:line-height="0.529cm" fo:text-align="justify" style:justify-single-word="false" fo:keep-with-next="always" style:text-autospace="none"/>
    </style:style>
    <style:style style:name="P173" style:family="paragraph" style:parent-style-name="Standard">
      <style:paragraph-properties fo:text-align="justify" style:justify-single-word="false" fo:keep-with-next="always" style:text-autospace="none"/>
    </style:style>
    <style:style style:name="P174" style:family="paragraph" style:parent-style-name="Standard" style:list-style-name="WW8Num64">
      <style:paragraph-properties fo:margin-left="0.6cm" fo:margin-right="-0.215cm" fo:line-height="0.882cm" fo:text-indent="-0.6cm" style:auto-text-indent="false" fo:keep-with-next="always"/>
      <style:text-properties style:font-weight-complex="bold"/>
    </style:style>
    <style:style style:name="P175" style:family="paragraph" style:parent-style-name="Standard" style:list-style-name="WW8Num51">
      <style:paragraph-properties fo:margin-left="0.6cm" fo:margin-right="-0.215cm" fo:line-height="0.882cm" fo:text-indent="-0.6cm" style:auto-text-indent="false"/>
      <style:text-properties fo:color="#000000"/>
    </style:style>
    <style:style style:name="P176" style:family="paragraph" style:parent-style-name="Standard">
      <style:paragraph-properties fo:margin-left="0cm" fo:margin-right="-0.215cm" fo:line-height="0.882cm" fo:text-align="justify" style:justify-single-word="false" fo:text-indent="0cm" style:auto-text-indent="false"/>
      <style:text-properties fo:color="#000000"/>
    </style:style>
    <style:style style:name="P17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78" style:family="paragraph" style:parent-style-name="Standard">
      <style:paragraph-properties fo:margin-left="0.635cm" fo:margin-right="0cm" fo:margin-top="0.106cm" fo:margin-bottom="0.106cm" fo:line-height="0.529cm" fo:text-indent="0cm" style:auto-text-indent="false"/>
      <style:text-properties fo:font-weight="bold" style:font-weight-asian="bold"/>
    </style:style>
    <style:style style:name="P179" style:family="paragraph" style:parent-style-name="Standard">
      <style:paragraph-properties fo:margin-left="0.635cm" fo:margin-right="0cm" fo:margin-top="0.106cm" fo:margin-bottom="0.106cm" fo:line-height="0.529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180" style:family="paragraph" style:parent-style-name="Standard">
      <style:paragraph-properties fo:margin-left="0.741cm" fo:margin-right="0cm" fo:text-align="justify" style:justify-single-word="false" fo:text-indent="0cm" style:auto-text-indent="false"/>
      <style:text-properties fo:font-weight="bold" style:font-weight-asian="bold"/>
    </style:style>
    <style:style style:name="P181" style:family="paragraph" style:parent-style-name="Standard">
      <style:paragraph-properties fo:text-align="justify" style:justify-single-word="false" fo:break-before="page"/>
    </style:style>
    <style:style style:name="P182" style:family="paragraph" style:parent-style-name="Standard" style:list-style-name="WW8Num24">
      <style:paragraph-properties fo:margin-left="1.259cm" fo:margin-right="0cm" fo:margin-top="0.106cm" fo:margin-bottom="0.106cm" fo:line-height="0.529cm" fo:text-align="justify" style:justify-single-word="false" fo:text-indent="-0.63cm" style:auto-text-indent="false"/>
    </style:style>
    <style:style style:name="P183" style:family="paragraph" style:parent-style-name="Standard" style:list-style-name="WW8Num16">
      <style:paragraph-properties fo:margin-left="1.259cm" fo:margin-right="0cm" fo:margin-top="0.106cm" fo:margin-bottom="0.106cm" fo:line-height="0.529cm" fo:text-align="justify" style:justify-single-word="false" fo:text-indent="-0.63cm" style:auto-text-indent="false"/>
    </style:style>
    <style:style style:name="P184" style:family="paragraph" style:parent-style-name="Standard" style:list-style-name="WW8Num24">
      <style:paragraph-properties fo:margin-left="1.259cm" fo:margin-right="0cm" fo:margin-top="0.106cm" fo:margin-bottom="0.106cm" fo:line-height="0.529cm" fo:text-align="justify" style:justify-single-word="false" fo:text-indent="-0.63cm" style:auto-text-indent="false"/>
      <style:text-properties fo:language="fr" fo:country="FR" style:font-name-asian="Lucida Sans Unicode" style:font-name-complex="Tahoma" style:font-size-complex="10pt"/>
    </style:style>
    <style:style style:name="P185" style:family="paragraph" style:parent-style-name="Standard" style:list-style-name="WW8Num20">
      <style:paragraph-properties fo:margin-left="1.884cm" fo:margin-right="0cm" fo:margin-top="0.106cm" fo:margin-bottom="0.106cm" fo:line-height="0.529cm" fo:text-align="justify" style:justify-single-word="false" fo:text-indent="-0.635cm" style:auto-text-indent="false">
        <style:tab-stops>
          <style:tab-stop style:position="1.884cm"/>
        </style:tab-stops>
      </style:paragraph-properties>
      <style:text-properties style:font-name-asian="Lucida Sans Unicode" style:font-name-complex="Tahoma" style:font-size-complex="10pt"/>
    </style:style>
    <style:style style:name="P186"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187" style:family="paragraph" style:parent-style-name="Standard" style:list-style-name="WW8Num48">
      <style:paragraph-properties fo:margin-left="0.635cm" fo:margin-right="0cm" fo:line-height="0.529cm" fo:text-align="justify" style:justify-single-word="false"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188" style:family="paragraph" style:parent-style-name="Standard">
      <style:paragraph-properties fo:margin-left="0.635cm" fo:margin-right="0cm" fo:margin-top="0.106cm" fo:margin-bottom="0.106cm" fo:line-height="0.529cm" fo:text-align="justify" style:justify-single-word="false" fo:keep-together="always" fo:text-indent="-0.635cm" style:auto-text-indent="false"/>
    </style:style>
    <style:style style:name="P189" style:family="paragraph" style:parent-style-name="Standard" style:list-style-name="" style:master-page-name="First_20_Page">
      <style:paragraph-properties style:page-number="1">
        <style:tab-stops>
          <style:tab-stop style:position="11.894cm"/>
        </style:tab-stops>
      </style:paragraph-properties>
      <style:text-properties fo:font-variant="small-caps" fo:font-weight="bold" style:font-weight-asian="bold"/>
    </style:style>
    <style:style style:name="P190" style:family="paragraph" style:parent-style-name="Standard" style:master-page-name="Prevod_20_1">
      <style:paragraph-properties fo:text-align="justify" style:justify-single-word="false" style:page-number="1"/>
      <style:text-properties fo:text-transform="uppercase" fo:font-weight="bold" style:font-weight-asian="bold"/>
    </style:style>
    <style:style style:name="P191" style:family="paragraph">
      <style:paragraph-properties fo:text-align="center" style:writing-mode="lr-tb"/>
    </style:style>
    <style:style style:name="P19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font-name-complex="Tahoma" style:font-size-complex="10pt"/>
    </style:style>
    <style:style style:name="T4" style:family="text">
      <style:text-properties fo:font-weight="bold" style:font-name-asian="Lucida Sans Unicode" style:font-weight-asian="bold" style:font-name-complex="Tahoma" style:font-size-complex="10pt"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fo:color="#000000"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size="9pt" style:font-size-asian="9pt" style:font-size-complex="9pt"/>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style:font-weight-complex="bold"/>
    </style:style>
    <style:style style:name="T13" style:family="text">
      <style:text-properties style:font-name-asian="Lucida Sans Unicode"/>
    </style:style>
    <style:style style:name="T14" style:family="text">
      <style:text-properties style:font-name-asian="Lucida Sans Unicode" style:font-name-complex="Tahoma"/>
    </style:style>
    <style:style style:name="T15" style:family="text">
      <style:text-properties style:font-name-asian="Lucida Sans Unicode" style:font-name-complex="Tahoma" style:font-size-complex="10pt"/>
    </style:style>
    <style:style style:name="T16" style:family="text">
      <style:text-properties style:font-name-asian="Lucida Sans Unicode" style:font-name-complex="Tahoma" style:font-size-complex="10pt" style:font-weight-complex="bold"/>
    </style:style>
    <style:style style:name="T17" style:family="text">
      <style:text-properties style:font-name-asian="Lucida Sans Unicode" style:font-name-complex="Tahoma" style:font-size-complex="10pt" style:font-weight-complex="normal"/>
    </style:style>
    <style:style style:name="T18" style:family="text">
      <style:text-properties fo:font-variant="small-caps"/>
    </style:style>
    <style:style style:name="T19" style:family="text">
      <style:text-properties fo:font-variant="small-caps" fo:color="#000000"/>
    </style:style>
    <style:style style:name="T20" style:family="text">
      <style:text-properties fo:font-variant="small-caps" fo:font-weight="bold" style:font-weight-asian="bold"/>
    </style:style>
    <style:style style:name="T21" style:family="text">
      <style:text-properties fo:font-variant="small-caps" fo:font-weight="bold" fo:background-color="#c0c0c0" style:font-weight-asian="bold"/>
    </style:style>
    <style:style style:name="T22" style:family="text">
      <style:text-properties fo:font-variant="small-caps" fo:font-size="14pt" fo:font-weight="bold" style:font-size-asian="14pt" style:font-weight-asian="bold" style:font-size-complex="14pt" style:font-weight-complex="bold"/>
    </style:style>
    <style:style style:name="T23" style:family="text">
      <style:text-properties fo:font-variant="small-caps" fo:font-size="14pt" fo:font-weight="bold" fo:background-color="#c0c0c0" style:font-size-asian="14pt" style:font-weight-asian="bold" style:font-size-complex="14pt" style:font-weight-complex="bold"/>
    </style:style>
    <style:style style:name="T24" style:family="text">
      <style:text-properties fo:font-variant="small-caps" fo:language="fr" fo:country="FR" style:font-name-asian="Lucida Sans Unicode" style:font-name-complex="Tahoma" style:font-size-complex="10pt"/>
    </style:style>
    <style:style style:name="T25" style:family="text">
      <style:text-properties fo:font-variant="small-caps" style:font-name="Arial" fo:font-size="11pt" fo:font-style="italic" style:font-size-asian="11pt" style:font-style-asian="italic" style:font-name-complex="Arial" style:font-size-complex="11pt" style:font-style-complex="italic"/>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fo:language="en" fo:country="US" fo:font-weight="bold" style:font-name-asian="Lucida Sans Unicode" style:font-weight-asian="bold" style:font-name-complex="Tahoma" style:font-size-complex="10pt" style:font-weight-complex="bold"/>
    </style:style>
    <style:style style:name="T29" style:family="text">
      <style:text-properties fo:language="en" fo:country="US" style:font-name-asian="Lucida Sans Unicode" style:font-name-complex="Tahoma" style:font-size-complex="10pt" style:font-weight-complex="bold"/>
    </style:style>
    <style:style style:name="T30" style:family="text">
      <style:text-properties fo:language="en" fo:country="US" fo:font-style="italic" fo:font-weight="bold" style:font-name-asian="Lucida Sans Unicode" style:font-style-asian="italic" style:font-weight-asian="bold" style:font-name-complex="Tahoma" style:font-size-complex="10pt" style:font-style-complex="italic" style:font-weight-complex="bold"/>
    </style:style>
    <style:style style:name="T31" style:family="text">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T32" style:family="text">
      <style:text-properties fo:font-style="italic" style:font-name-asian="Lucida Sans Unicode" style:font-style-asian="italic" style:font-name-complex="Tahoma" style:font-size-complex="10pt" style:font-style-complex="italic"/>
    </style:style>
    <style:style style:name="T33" style:family="text">
      <style:text-properties fo:font-size="10pt" fo:font-style="italic" fo:font-weight="bold" style:font-size-asian="10pt" style:font-style-asian="italic" style:font-weight-asian="bold" style:font-size-complex="10pt"/>
    </style:style>
    <style:style style:name="T34" style:family="text">
      <style:text-properties fo:font-size="10pt" fo:font-style="italic" fo:font-weight="bold" style:font-size-asian="10pt" style:font-style-asian="italic" style:font-weight-asian="bold" style:font-size-complex="10pt" style:font-weight-complex="bold"/>
    </style:style>
    <style:style style:name="T35" style:family="text">
      <style:text-properties fo:font-size="10pt" fo:font-style="italic" style:font-size-asian="10pt" style:font-style-asian="italic" style:font-size-complex="10pt"/>
    </style:style>
    <style:style style:name="T36" style:family="text">
      <style:text-properties fo:font-size="10pt" style:font-size-asian="10pt" style:font-size-complex="10pt"/>
    </style:style>
    <style:style style:name="T37" style:family="text">
      <style:text-properties fo:font-size="9pt" fo:font-style="italic" style:font-size-asian="9pt" style:font-style-asian="italic" style:font-size-complex="10pt"/>
    </style:style>
    <style:style style:name="T38" style:family="text">
      <style:text-properties style:text-position="super 58%" fo:font-size="10pt" fo:font-style="italic" style:font-size-asian="10pt" style:font-style-asian="italic" style:font-size-complex="10pt"/>
    </style:style>
    <style:style style:name="T39" style:family="text">
      <style:text-properties fo:font-size="11pt" fo:font-style="italic" style:font-size-asian="11pt" style:font-style-asian="italic" style:font-size-complex="11pt"/>
    </style:style>
    <style:style style:name="T40" style:family="text">
      <style:text-properties fo:font-size="11pt" fo:font-style="italic" style:font-size-asian="11pt" style:font-style-asian="italic" style:font-size-complex="11pt" style:font-style-complex="italic"/>
    </style:style>
    <style:style style:name="T41" style:family="text">
      <style:text-properties style:font-weight-complex="normal"/>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1pt" fo:font-weight="bold" style:font-size-asian="11pt" style:font-weight-asian="bold" style:font-name-complex="Arial" style:font-size-complex="11pt"/>
    </style:style>
    <style:style style:name="T45" style:family="text">
      <style:text-properties fo:language="fr" fo:country="FR"/>
    </style:style>
    <style:style style:name="T46" style:family="text">
      <style:text-properties fo:language="fr" fo:country="FR" style:font-name-asian="Lucida Sans Unicode" style:font-name-complex="Tahoma" style:font-size-complex="10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fo:language="none" fo:country="none" style:font-size-asian="12pt" style:language-asian="none" style:country-asian="none" style:font-size-complex="12pt"/>
    </style:style>
    <style:style style:name="T50" style:family="text">
      <style:text-properties fo:font-size="12pt" fo:font-weight="bold" style:font-size-asian="12pt" style:font-weight-asian="bold" style:font-size-complex="12pt"/>
    </style:style>
    <style:style style:name="T51" style:family="text">
      <style:text-properties fo:language="none" fo:country="none" style:language-asian="none" style:country-asian="none"/>
    </style:style>
    <style:style style:name="T52"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53" style:family="text">
      <style:text-properties style:font-name="Times New Roman" fo:font-size="12pt" fo:font-style="normal" style:font-size-asian="12pt" style:font-style-asian="normal" style:font-name-complex="Times New Roman" style:font-size-complex="12pt"/>
    </style:style>
    <style:style style:name="T54" style:family="text">
      <style:text-properties style:font-name="Times New Roman" fo:font-size="12pt" fo:language="none" fo:country="none" fo:font-style="normal" style:font-size-asian="12pt" style:language-asian="none" style:country-asian="none" style:font-style-asian="normal" style:font-name-complex="Times New Roman" style:font-size-complex="12pt"/>
    </style:style>
    <style:style style:name="T55" style:family="text">
      <style:text-properties fo:color="#cc00cc" fo:font-style="italic" style:font-style-asian="italic"/>
    </style:style>
    <style:style style:name="T56" style:family="text">
      <style:text-properties fo:color="#33cc33" fo:font-style="italic" style:font-style-asian="italic"/>
    </style:style>
    <style:style style:name="T57" style:family="text">
      <style:text-properties fo:color="#ff0000" fo:font-style="italic" style:font-style-asian="italic"/>
    </style:style>
    <style:style style:name="T58" style:family="text">
      <style:text-properties style:use-window-font-color="true" style:font-name="Times New Roman" fo:font-size="14pt" style:font-name-asian="Times New Roman" style:font-size-asian="14pt" style:font-name-complex="Times New Roman" style:font-size-complex="14pt" style:language-complex="ar" style:country-complex="SA"/>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3" style:family="graphic">
      <style:graphic-properties style:run-through="foreground"/>
    </style:style>
    <style:style style:name="gr4" style:family="graphic">
      <style:graphic-properties draw:stroke="none" draw:fill="solid" draw:fill-color="#7ba0cd"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9" text:outline-level="2"/>
      <text:h text:style-name="P45" text:outline-level="2">dodatok č.1 k <text:s/>integrovanej stratégii rozvoja územia</text:h>
      <text:h text:style-name="P45" text:outline-level="2"/>
      <text:h text:style-name="P45" text:outline-level="2"><text:s/></text:h>
      <text:h text:style-name="P34" text:outline-level="2">Názov integrovanej stratégie rozvoja územia: </text:h>
      <text:h text:style-name="P34" text:outline-level="2"><text:span text:style-name="T1">Integrovaná stratégia rozvoja územia MAS CHOPOK JUH</text:span></text:h>
      <text:h text:style-name="P34" text:outline-level="2"/>
      <text:h text:style-name="P34" text:outline-level="2">Názov konečného prijímateľa (oprávneného žiadateľa): </text:h>
      <text:h text:style-name="P37" text:outline-level="2">Miestna akčná skupina CHOPOK JUH </text:h>
      <text:h text:style-name="P37" text:outline-level="2"/>
      <text:p text:style-name="P53">Adresa: </text:p>
      <text:p text:style-name="P53"/>
      <text:p text:style-name="P53">976 44 Mýto pod Ďumbierom č. 64</text:p>
      <text:h text:style-name="P34" text:outline-level="2"/>
      <text:h text:style-name="P34" text:outline-level="2"/>
      <text:h text:style-name="P3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125">ŠTATUTÁRNY zástupca </text:p></table:table-cell><table:covered-table-cell/></table:table-row><table:table-row table:style-name="Tabuľka1.2"><table:table-cell table:style-name="Tabuľka1.A2" office:value-type="string"><text:p text:style-name="P54">Meno priezvisko, titul</text:p></table:table-cell><table:table-cell table:style-name="Tabuľka1.A1" office:value-type="string"><text:p text:style-name="P126">Ján Žoldák</text:p></table:table-cell></table:table-row><table:table-row table:style-name="Tabuľka1.3"><table:table-cell table:style-name="Tabuľka1.A3" table:number-columns-spanned="2" office:value-type="string"><text:p text:style-name="P114"><text:span text:style-name="T5">Podpis <text:s text:c="97"/>Pečiatka</text:span></text:p><text:p text:style-name="P126"/><text:p text:style-name="P126"/><text:p text:style-name="P126"/><text:p text:style-name="P126"/><text:p text:style-name="P126"/></table:table-cell><table:covered-table-cell/></table:table-row></table:table></draw:text-box></draw:frame></text:h>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34" text:outline-level="2"/>
      <text:h text:style-name="P34" text:outline-level="2"/>
      <text:h text:style-name="P56" text:outline-level="2"><text:soft-page-break/>Dodatok č.1 k Integrovanej stratégií rozvoja územia MAS CHOPOK JUH <text:s/>nadobúda platnosť <text:s/>dňom doručenia Rozhodnutia o schválení zmeny (dodatku)  Pôdohospodárskou platobnou agentúrou, Dobrovičová 12, 815 26 Bratislava.</text:h>
      <text:p text:style-name="P55"/>
      <text:p text:style-name="P62"><text:span text:style-name="T12">V súlade s  Oznámením </text:span>riadiaceho orgánu o vykonaní aktualizácie opatrení osi 3, ktoré sú implementované prostredníctvom osi 4 a o vykonaní aktualizácie jednotlivých častí Integrovanej stratégie rozvoja územia a príloh zverejnenm dňa 30.07.2009, <text:span text:style-name="T12">najvyšší orgán – Valné zhromaždenie schválil dňa 10.08.2009, v Mýte pod Ďumbierom</text:span><text:span text:style-name="T13"> aktualizáciu Integrovanej stratégie rozvoja územia </text:span><text:span text:style-name="T12">MAS </text:span>CHOPOK JUH <text:span text:style-name="T12">dodatkom č.1 k Integrovanej stratégií rozvoja územia <text:s/>v súlade s Usmernením pre administráciu osi 4 Leader, verzia 1.3, platná od 24.7.2009 a to v nasledovných častiach: </text:span></text:p>
      <text:p text:style-name="P49"/>
      <text:p text:style-name="P62"><text:span text:style-name="T18">zostavenie strategického rámca </text:span></text:p>
      <text:list xml:id="list4730104580044363645" text:style-name="WW8Num64">
        <text:list-item>
          <text:p text:style-name="P174">Monitorovací a hodnotiaci rámec </text:p>
        </text:list-item>
      </text:list>
      <text:h text:style-name="P63" text:outline-level="2"><text:span text:style-name="T18">implementačný rámec </text:span><text:span text:style-name="T19">pri implementácií integrovanej stratégií rozvoja <text:s text:c="2"/>územia</text:span></text:h>
      <text:list xml:id="list8750013168524256592" text:style-name="WW8Num51">
        <text:list-item>
          <text:h text:style-name="P64" text:outline-level="2"><text:span text:style-name="T12">Organizačná štruktúra a zabezpečenie činnosti verejno-súkromného partnerstva (MAS)</text:span><text:span text:style-name="T7"> </text:span></text:h>
        </text:list-item>
        <text:list-item>
          <text:h text:style-name="P64" text:outline-level="2">Príjem ŽoNFP (projektov) </text:h>
        </text:list-item>
        <text:list-item>
          <text:p text:style-name="P175">Výber ŽoNFP (projektov) </text:p>
        </text:list-item>
      </text:list>
      <text:p text:style-name="P176"/>
      <text:p text:style-name="P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0">Obsah</text:p>
      <text:p text:style-name="P46"/>
      <text:p text:style-name="P46"/>
      <text:p text:style-name="P46"/>
      <text:p text:style-name="P46"/>
      <text:p text:style-name="P46"/>
      <text:p text:style-name="P46"/>
      <text:p text:style-name="P55"><text:span text:style-name="T20">kapitola 4: zostavenie strategického rámca </text:span><text:span text:style-name="T18">...................................................................</text:span><text:span text:style-name="T20"> <text:s/>1</text:span></text:p>
      <text:p text:style-name="P46"/>
      <text:list xml:id="list2348555025423956774" text:style-name="WW8Num58">
        <text:list-item>
          <text:list>
            <text:list-item>
              <text:p text:style-name="P57"><text:span text:style-name="T1">Monitorovací a hodnotiaci rámec </text:span><text:span text:style-name="T18">........................................................................................ <text:s/></text:span><text:span text:style-name="T1">1</text:span></text:p>
            </text:list-item>
          </text:list>
        </text:list-item>
      </text:list>
      <text:p text:style-name="P177"/>
      <text:p text:style-name="P55"><text:span text:style-name="T20">kapitola 5:</text:span><text:span text:style-name="T22"> <text:s/></text:span><text:span text:style-name="T20">implementačný rámec </text:span><text:span text:style-name="T18">........................................................................................</text:span><text:span text:style-name="T20"> 6 <text:s text:c="3"/></text:span></text:p>
      <text:p text:style-name="P55"><text:span text:style-name="T20"><text:s text:c="105"/></text:span></text:p>
      <text:p text:style-name="P55"><text:span text:style-name="T2">5.1.1 Organizačná štruktúra a zabezpečenie činnosti verejno-súkromného partnerstva </text:span><text:span text:style-name="T12">.....</text:span><text:span text:style-name="T2"> 6</text:span></text:p>
      <text:p text:style-name="P55"><text:span text:style-name="T28">5.</text:span><text:span text:style-name="T4">3 Príjem ŽoNFP projektov </text:span><text:span text:style-name="T18">.....................................................................................................</text:span><text:span text:style-name="T29"> </text:span><text:span text:style-name="T28">11</text:span></text:p>
      <text:p text:style-name="P55"><text:span text:style-name="T4">5.4 Výber ŽoNFP (projektov) </text:span><text:span text:style-name="T18">...................................................................................................</text:span><text:span text:style-name="T4"> 15</text:span></text:p>
      <text:p text:style-name="P38"/>
      <text:p text:style-name="P47"><text:s text:c="80"/></text:p>
      <text:p text:style-name="Standard"/>
      <text:p text:style-name="P190"/>
      <text:p text:style-name="P55"><text:span text:style-name="T21">kapitola 4: zostavenie strategického rámca <text:s text:c="84"/></text:span></text:p>
      <text:p text:style-name="P51"/>
      <text:list xml:id="list363960734" text:continue-numbering="true" text:style-name="WW8Num58">
        <text:list-item>
          <text:list>
            <text:list-item>
              <text:p text:style-name="P39">Monitorovací a hodnotiaci rámec</text:p>
            </text:list-item>
          </text:list>
        </text:list-item>
      </text:list>
      <text:p text:style-name="P180"/>
      <text:list xml:id="list7706724860076370870" text:style-name="WW8Num1">
        <text:list-item>
          <text:p text:style-name="P116">Zostavte plán monitoringu </text:p>
        </text:list-item>
      </text:list>
      <text:p text:style-name="P131"/>
      <text:p text:style-name="P131">Plán monitoringu MAS Chopok juh si stanovila na základe povinných a dodatočných monitorovacích ukazovateľov, v niektorých ukazovateľoch s ročným sledovaním a v niektorých ukazovateľoch so sledovanosťou do roku 2013.</text:p>
      <text:p text:style-name="P131">MAS Chopok <text:s/>juh si okrem povinných monitorovacích ukazovateľov stanovila vo svojej stratégii aj dodatočné monitorovacie ukazovatele, ktoré budú slúžiť pre monitorovanie priebehu a výsledku realizácie projektov v rámci implementácie stratégie a činnosti MAS vzhľadom k stanoveným cieľom.</text:p>
      <text:p text:style-name="P131">Stanovené dodatočné monitorovacie ukazovatele pre vyhodnotenie strategického cieľa, špecifických cieľov a jednotlivých opatrení budú objektívne a merateľné. Pre každý ukazovateľ je v stratégii uvedená aj predpokladaná cieľová hodnota, ktorá sa má dosiahnuť do r. 2013, aby bolo možné vyhodnotiť stanovené ciele stratégie. Dodatočné monitorovacie ukazovatele sa budú priebežne sledovať každoročne, aby sa dosiahla stanovená cieľová hodnota v roku 2013.</text:p>
      <text:p text:style-name="P130"/>
      <text:p text:style-name="P157">Tabuľka: Dodatočné monitorovacie ukazovatele </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79">Úroveň</text:p>
          </table:table-cell>
          <table:table-cell table:style-name="Tabuľka2.A1" office:value-type="string">
            <text:p text:style-name="P81">Ukazovateľ</text:p>
            <text:p text:style-name="P85">(názov a merná jednotka)</text:p>
          </table:table-cell>
          <table:table-cell table:style-name="Tabuľka2.A1" office:value-type="string">
            <text:p text:style-name="P81">Východiskový</text:p>
            <text:p text:style-name="P80">stav</text:p>
          </table:table-cell>
          <table:table-cell table:style-name="Tabuľka2.A1" office:value-type="string">
            <text:p text:style-name="P81">Cieľová hodnota ukazovateľa</text:p>
            <text:p text:style-name="P80">do r. 2013</text:p>
          </table:table-cell>
          <table:table-cell table:style-name="Tabuľka2.E1" office:value-type="string">
            <text:p text:style-name="P36"><text:span text:style-name="T33">Spôsob overovania a získavania údajov, frekvencia zberu</text:span></text:p>
          </table:table-cell>
        </table:table-row>
        <table:table-row table:style-name="Tabuľka2.1">
          <table:table-cell table:style-name="Tabuľka2.A1" office:value-type="string">
            <text:p text:style-name="P53"><text:span text:style-name="T35">Strategický cieľ: </text:span><text:span text:style-name="T34">Vytvorenie podmienok pre zlepšenie života obyvateľov na vidieku prostredníctvom podpory hospodárskeho a sociálneho rozvoja územia</text:span></text:p>
            <text:p text:style-name="P84"/>
          </table:table-cell>
          <table:table-cell table:style-name="Tabuľka2.A1" office:value-type="string">
            <text:p text:style-name="P87">Počet novovytvorených pracovných miest</text:p>
            <text:p text:style-name="P84">Zníženie miery nezamestnanosti v regióne</text:p>
            <text:p text:style-name="P84"/>
            <text:p text:style-name="P84">Zvýšenie HDP <text:s/>na obyvateľa</text:p>
          </table:table-cell>
          <table:table-cell table:style-name="Tabuľka2.A1" office:value-type="string">
            <text:p text:style-name="P87"/>
            <text:p text:style-name="P84">0</text:p>
            <text:p text:style-name="P84"/>
            <text:p text:style-name="P84"/>
            <text:p text:style-name="P84">10, 81 %</text:p>
            <text:p text:style-name="P84"/>
            <text:p text:style-name="P84"/>
            <text:p text:style-name="P84"/>
            <text:p text:style-name="P84">8,3</text:p>
          </table:table-cell>
          <table:table-cell table:style-name="Tabuľka2.A1" office:value-type="string">
            <text:p text:style-name="P87"/>
            <text:p text:style-name="P84">120</text:p>
            <text:p text:style-name="P84"/>
            <text:p text:style-name="P84"/>
            <text:p text:style-name="Standard"><text:span text:style-name="T35">10,0 %</text:span></text:p>
            <text:p text:style-name="P84"/>
            <text:p text:style-name="P84"/>
            <text:p text:style-name="P84"/>
            <text:p text:style-name="P84">10</text:p>
          </table:table-cell>
          <table:table-cell table:style-name="Tabuľka2.E1" office:value-type="string">
            <text:p text:style-name="P87"/>
            <text:p text:style-name="P84">Údaje z ÚSVAR, ročne</text:p>
            <text:p text:style-name="P84"/>
            <text:p text:style-name="P84"/>
            <text:p text:style-name="P84">Údaje z ÚSVAR, ročne</text:p>
            <text:p text:style-name="P84"/>
            <text:p text:style-name="P84"/>
            <text:p text:style-name="P84"/>
            <text:p text:style-name="P84">Štatistika, ročne</text:p>
          </table:table-cell>
        </table:table-row>
        <table:table-row table:style-name="Tabuľka2.3">
          <table:table-cell table:style-name="Tabuľka2.A1" office:value-type="string">
            <text:p text:style-name="P87">Špecifický cieľ 1:</text:p>
            <text:p text:style-name="P82">Zlepšenie kvality života vo vidieckych oblastiach a zlepšenie ekonomickej príležitosti a sociálnych podmienok vidieckeho obyvateľstva</text:p>
          </table:table-cell>
          <table:table-cell table:style-name="Tabuľka2.A1" office:value-type="string">
            <text:p text:style-name="P87">Vybavenosť celkovou infraštruktúrou</text:p>
            <text:p text:style-name="P84"/>
            <text:p text:style-name="P84">Rozvoj komplexných <text:s/>služieb</text:p>
            <text:p text:style-name="P84"/>
            <text:p text:style-name="P84">Zníženie počtu sociálne vylúčených</text:p>
          </table:table-cell>
          <table:table-cell table:style-name="Tabuľka2.A1" office:value-type="string">
            <text:p text:style-name="P87"/>
            <text:p text:style-name="P84">0</text:p>
            <text:p text:style-name="P84"/>
            <text:p text:style-name="P84"/>
            <text:p text:style-name="P84"/>
            <text:p text:style-name="P84">0</text:p>
            <text:p text:style-name="P84"/>
            <text:p text:style-name="P84"/>
            <text:p text:style-name="P84">1 Domov sociálnych služieb</text:p>
            <text:p text:style-name="P84"/>
          </table:table-cell>
          <table:table-cell table:style-name="Tabuľka2.A1" office:value-type="string">
            <text:p text:style-name="P87"/>
            <text:p text:style-name="P84">4 obce</text:p>
            <text:p text:style-name="P84"/>
            <text:p text:style-name="P84"/>
            <text:p text:style-name="Standard"><text:span text:style-name="T35">3 novovytvorených subjektov v oblasti služieb</text:span></text:p>
            <text:p text:style-name="P84"/>
            <text:p text:style-name="P84">3 Domovy sociálnych služieb</text:p>
            <text:p text:style-name="P84"/>
            <text:p text:style-name="P84"/>
            <text:p text:style-name="P84"/>
            <text:p text:style-name="P84"/>
          </table:table-cell>
          <table:table-cell table:style-name="Tabuľka2.E1" office:value-type="string">
            <text:p text:style-name="P87"/>
            <text:p text:style-name="P84">Štatistika, osobná návšteva, ročne</text:p>
            <text:p text:style-name="P84"/>
            <text:p text:style-name="P84"/>
            <text:p text:style-name="P84">Štatistika, ročne</text:p>
            <text:p text:style-name="P84"/>
            <text:p text:style-name="P84"/>
            <text:p text:style-name="P84">Štatistika, osobná návšteva, počet klientov, v roku 2013</text:p>
          </table:table-cell>
        </table:table-row>
        <text:soft-page-break/>
        <table:table-row table:style-name="Tabuľka2.4">
          <table:table-cell table:style-name="Tabuľka2.A1" office:value-type="string">
            <text:p text:style-name="P87">Špecifický cieľ2:</text:p>
            <text:p text:style-name="P82">Tvorba a zvyšovanie kapacít pre realizáciu Leader</text:p>
          </table:table-cell>
          <table:table-cell table:style-name="Tabuľka2.A1" office:value-type="string">
            <text:p text:style-name="P84">Počet zrealizovaných aktivít</text:p>
            <text:p text:style-name="P84"/>
            <text:p text:style-name="P84">Úspešnosť zrealizovaných projektov</text:p>
          </table:table-cell>
          <table:table-cell table:style-name="Tabuľka2.A1" office:value-type="string">
            <text:p text:style-name="P86"/>
            <text:p text:style-name="P85">0</text:p>
            <text:p text:style-name="P85"/>
            <text:p text:style-name="P85"/>
            <text:p text:style-name="P85">10 %</text:p>
          </table:table-cell>
          <table:table-cell table:style-name="Tabuľka2.A1" office:value-type="string">
            <text:p text:style-name="P86"/>
            <text:p text:style-name="P85">12</text:p>
            <text:p text:style-name="P85"/>
            <text:p text:style-name="P85"/>
            <text:p text:style-name="P85">40 %</text:p>
          </table:table-cell>
          <table:table-cell table:style-name="Tabuľka2.E1" office:value-type="string">
            <text:p text:style-name="P84">Prezenčné listiny, fotodokumentácia</text:p>
            <text:p text:style-name="P84"/>
            <text:p text:style-name="P84">Počet zazmluvnených konečných príjemcov, v roku 2013</text:p>
          </table:table-cell>
        </table:table-row>
        <table:table-row table:style-name="Tabuľka2.1">
          <table:table-cell table:style-name="Tabuľka2.A1" office:value-type="string">
            <text:p text:style-name="P83"/>
            <text:p text:style-name="P87">Opatrenie č.1:</text:p>
            <text:p text:style-name="Standard"><text:span text:style-name="T34">Podpora činností v oblasti vidieckeho cestovného ruchu</text:span></text:p>
          </table:table-cell>
          <table:table-cell table:style-name="Tabuľka2.A1" office:value-type="string">
            <text:p text:style-name="P91"/>
            <text:p text:style-name="P84">Zvýšenie počtu návštevníkov v regióne</text:p>
          </table:table-cell>
          <table:table-cell table:style-name="Tabuľka2.A1" office:value-type="string">
            <text:p text:style-name="P86"/>
            <text:p text:style-name="P94"/>
            <text:p text:style-name="P93">1500</text:p>
          </table:table-cell>
          <table:table-cell table:style-name="Tabuľka2.A1" office:value-type="string">
            <text:p text:style-name="P86"/>
            <text:p text:style-name="P94"/>
            <text:p text:style-name="P35"><text:span text:style-name="T37">3 000</text:span></text:p>
          </table:table-cell>
          <table:table-cell table:style-name="Tabuľka2.E1" office:value-type="string">
            <text:p text:style-name="P87"/>
            <text:p text:style-name="Standard"><text:span text:style-name="T35">Štatistika obcí, ubytovacích a stravovacích zariadení,</text:span></text:p>
            <text:p text:style-name="P84">ročne</text:p>
          </table:table-cell>
        </table:table-row>
        <table:table-row table:style-name="Tabuľka2.1">
          <table:table-cell table:style-name="Tabuľka2.A1" office:value-type="string">
            <text:p text:style-name="P87"/>
            <text:p text:style-name="P87">Opatrenie č.2:</text:p>
            <text:p text:style-name="P82">Vzdelávanie a informovanie</text:p>
          </table:table-cell>
          <table:table-cell table:style-name="Tabuľka2.A1" office:value-type="string">
            <text:p text:style-name="P84">Počet propagačno-informačných </text:p>
            <text:p text:style-name="P84">aktivít</text:p>
          </table:table-cell>
          <table:table-cell table:style-name="Tabuľka2.A1" office:value-type="string">
            <text:p text:style-name="P86"/>
            <text:p text:style-name="P85">0</text:p>
          </table:table-cell>
          <table:table-cell table:style-name="Tabuľka2.A1" office:value-type="string">
            <text:p text:style-name="P86"/>
            <text:p text:style-name="P85">20</text:p>
          </table:table-cell>
          <table:table-cell table:style-name="Tabuľka2.E1" office:value-type="string">
            <text:p text:style-name="P84">Články v novinách, propagačné materiál, webové stránky, do roku 2013</text:p>
          </table:table-cell>
        </table:table-row>
        <table:table-row table:style-name="Tabuľka2.1">
          <table:table-cell table:style-name="Tabuľka2.A1" office:value-type="string">
            <text:p text:style-name="P87">Opatrenie č.3:</text:p>
            <text:p text:style-name="P82">Základné služby pre vidiecke obyvateľstvo</text:p>
          </table:table-cell>
          <table:table-cell table:style-name="Tabuľka2.A1" office:value-type="string">
            <text:p text:style-name="P84">Využiteľnosť základných služieb </text:p>
          </table:table-cell>
          <table:table-cell table:style-name="Tabuľka2.A1" office:value-type="string">
            <text:p text:style-name="P86"/>
            <text:p text:style-name="P85">15 %</text:p>
          </table:table-cell>
          <table:table-cell table:style-name="Tabuľka2.A1" office:value-type="string">
            <text:p text:style-name="P86"/>
            <text:p text:style-name="P85">50 %</text:p>
          </table:table-cell>
          <table:table-cell table:style-name="Tabuľka2.E1" office:value-type="string">
            <text:p text:style-name="Standard"><text:span text:style-name="T35">Pozorovanie, štatistika, ročne</text:span></text:p>
          </table:table-cell>
        </table:table-row>
        <table:table-row table:style-name="Tabuľka2.1">
          <table:table-cell table:style-name="Tabuľka2.A1" office:value-type="string">
            <text:p text:style-name="P87"/>
            <text:p text:style-name="P87">Opatrenie č.4:</text:p>
            <text:p text:style-name="P82">Obnova <text:s/>a rozvoj obcí</text:p>
          </table:table-cell>
          <table:table-cell table:style-name="Tabuľka2.A1" office:value-type="string">
            <text:p text:style-name="Standard"><text:span text:style-name="T35">Vybavenosť infraštruktúrou v metroch</text:span></text:p>
          </table:table-cell>
          <table:table-cell table:style-name="Tabuľka2.A1" office:value-type="string">
            <text:p text:style-name="P86"/>
            <text:p text:style-name="P85">100 m</text:p>
          </table:table-cell>
          <table:table-cell table:style-name="Tabuľka2.A1" office:value-type="string">
            <text:p text:style-name="P86"/>
            <text:p text:style-name="P35"><text:span text:style-name="T35">1 000 m</text:span></text:p>
          </table:table-cell>
          <table:table-cell table:style-name="Tabuľka2.E1" office:value-type="string">
            <text:p text:style-name="P84">Štatistika, osobná návšteva, ročne</text:p>
          </table:table-cell>
        </table:table-row>
        <table:table-row table:style-name="Tabuľka2.1">
          <table:table-cell table:style-name="Tabuľka2.A1" office:value-type="string">
            <text:p text:style-name="P87">Opatrenie č.5:</text:p>
            <text:p text:style-name="P82">Chod miestnej akčnej skupiny, získavanie zručností a animácia územia</text:p>
          </table:table-cell>
          <table:table-cell table:style-name="Tabuľka2.A1" office:value-type="string">
            <text:p text:style-name="P84">Zvýšenie informovanosti o činnostiach MAS</text:p>
          </table:table-cell>
          <table:table-cell table:style-name="Tabuľka2.A1" office:value-type="string">
            <text:p text:style-name="P86"/>
            <text:p text:style-name="P85">0</text:p>
          </table:table-cell>
          <table:table-cell table:style-name="Tabuľka2.A1" office:value-type="string">
            <text:p text:style-name="P86"/>
            <text:p text:style-name="P85">15</text:p>
          </table:table-cell>
          <table:table-cell table:style-name="Tabuľka2.E1" office:value-type="string">
            <text:p text:style-name="P87"/>
            <text:p text:style-name="P84">Články v novinách, letáky, dotazníky</text:p>
          </table:table-cell>
        </table:table-row>
      </table:table>
      <text:p text:style-name="P132">Za celkový monitoring realizácie projektov bude zodpovedný monitorovací výbor.</text:p>
      <text:p text:style-name="P134"><text:span text:style-name="T5">Spôsob voľby/odvolania a činnosti monitorovacieho výboru sú stanovené v stanovách alebo v organizačnom poriadku združenia. Predseda monitorovacieho výboru je povinný zúčastňovať sa zasadnutí výkonného výboru s hlasom poradným. Členovia monitorovacieho výboru musia pôsobiť (mať trvalé, prípadne prechodné bydlisko, sídlo alebo prevádzku) v území MAS, ale nemusia byť členmi MAS. </text:span></text:p>
      <text:p text:style-name="P127">Monitorovací výbor musí zasadať minimálne raz ročne, pričom na zasadnutie musia byť pozvaní zástupcovia Riadiaceho orgánu, PPA a NSRV.</text:p>
      <text:p text:style-name="P131"/>
      <text:list xml:id="list743413286" text:continue-numbering="true" text:style-name="WW8Num1">
        <text:list-item>
          <text:p text:style-name="P123">Popíšte spôsoby overovania, frekvencie a získavania navrhovaných monitorovacích ukazovateľov.</text:p>
        </text:list-item>
      </text:list>
      <text:p text:style-name="P179"/>
      <text:p text:style-name="P131">MAS Chopok juh bude mať povinnosť vypracovávať ročne Správu o činnosti MAS. Posledná Správa o činnosti MAS bude predložená za rok 2015 (najneskôr do 31.3.2016). Správy budú predkladané PPA/Odboru monitoringu každoročne do 31. marca s údajmi za predchádzajúci kalendárny rok v písomnej forme a elektronicky (na CD). Správu je potrebné poslať poštou na adresu: PPA/Odbor monitoringu, Dobrovičova 12, 815 26 Bratislava alebo doručiť do podateľne Ústredia PPA v Bratislave. Záväzná osnova Správy o činnosti MAS bude zverejnená na internetovej stránke <text:a xlink:type="simple" xlink:href="http://www.land.gov.sk/" text:style-name="Internet_20_link" text:visited-style-name="Visited_20_Internet_20_Link"><text:span text:style-name="Internet_20_link">www.land.gov.sk</text:span></text:a>, resp. <text:a xlink:type="simple" xlink:href="http://www.apa.sk/" text:style-name="Internet_20_link" text:visited-style-name="Visited_20_Internet_20_Link"><text:span text:style-name="Internet_20_link">www.apa.sk</text:span></text:a>. Súčasťou Správy o činnosti MAS bude aj vyhodnotenie stanovených indikátorov uvedených v stratégii MAS.</text:p>
      <text:p text:style-name="P131">MAS Chopok juh bude monitorovať realizáciu projektov okrem monitorovacích správ aj prostredníctvom štatistiky, osobných návštev, pozorovaním. </text:p>
      <text:p text:style-name="P7"/>
      <text:list xml:id="list69540285" text:continue-numbering="true" text:style-name="WW8Num1">
        <text:list-item>
          <text:p text:style-name="P118"><text:soft-page-break/>Uveďte plánované hodnoty povinných monitorovacích ukazovateľov, ktoré sa majú dosiahnuť do r. 2013</text:p>
        </text:list-item>
      </text:list>
      <text:p text:style-name="P117"/>
      <text:p text:style-name="P147"><text:span text:style-name="T12">MAS Chopok juh si v rámci vypracovania stratégie zvolila monitorovacie indikátory za os 4 Leader a os 3 Programu rozvoja vidieka 2007-2013, ktoré sú ďalej definované <text:s/>v jednotlivých opatreniach. </text:span>V stratégii uvedie plánované hodnoty výstupových a výsledkových monitorovacích ukazovateľov, ktoré sa majú dosiahnuť do r. 2013. Dosiahnuté hodnoty týchto ukazovateľov bude MAS čerpať z monitorovacích správ projektov od jednotlivých konečných prijímateľov. Kumulatívne dosiahnuté hodnoty MAS uvedie v Správe o činnosti MAS.</text:p>
      <text:p text:style-name="P20">Všetky monitorovacie ukazovatele sú v súlade s Usmernením pre administráciu os 4 Leader, Program rozvoja vidieka na roky 2007-2013.</text:p>
      <text:p text:style-name="P131">Povinné ukazovatele za opatrenia osi 3 Programu rozvoja vidieka 2007 – 2013, implementované prostredníctvom osi 4 Leader: </text:p>
      <text:p text:style-name="P158"/>
      <text:p text:style-name="P158"><draw:frame draw:style-name="fr2" draw:name="Rámec2" text:anchor-type="char" svg:x="-0.199cm" svg:y="1.064cm" svg:width="16.619cm" svg:height="4.937cm" draw:z-index="25"><draw:text-box><table:table table:name="Tabuľka3" table:style-name="Tabuľka3"><table:table-column table:style-name="Tabuľka3.A"/><table:table-column table:style-name="Tabuľka3.B"/><table:table-row table:style-name="Tabuľka3.1"><table:table-cell table:style-name="Tabuľka3.A1" office:value-type="string"><text:p text:style-name="P83">Kód opatrenia: 41</text:p></table:table-cell><table:table-cell table:style-name="Tabuľka3.B1" office:value-type="string"><text:p text:style-name="P79">Implementácia Integrovaných stratégií rozvoja územia</text:p></table:table-cell></table:table-row><table:table-row table:style-name="Tabuľka3.2"><table:table-cell table:style-name="Tabuľka3.A1" office:value-type="string"><text:p text:style-name="P87"/><text:p text:style-name="P84"/><text:p text:style-name="P84"/></table:table-cell><table:table-cell table:style-name="Tabuľka3.B1" office:value-type="string"><text:p text:style-name="P95"><text:span text:style-name="T35">veľkosť MAS v km</text:span><text:span text:style-name="T38">2</text:span></text:p><text:p text:style-name="P88">počet obyvateľov v podporenej MAS</text:p><text:p text:style-name="P88">počet projektov financovaných MAS</text:p><text:p text:style-name="P88">počet podporených beneficientov</text:p><text:p text:style-name="P160">počet obcí podporeného územia</text:p></table:table-cell></table:table-row><table:table-row table:style-name="Tabuľka3.3"><table:table-cell table:style-name="Tabuľka3.A1" office:value-type="string"><text:p text:style-name="P83">Kód opatrenia: 431</text:p></table:table-cell><table:table-cell table:style-name="Tabuľka3.B1" office:value-type="string"><text:p text:style-name="P79">Chod miestnej akčnej skupiny</text:p></table:table-cell></table:table-row><table:table-row table:style-name="Tabuľka3.4"><table:table-cell table:style-name="Tabuľka3.A1" office:value-type="string"><text:p text:style-name="P87"/><text:p text:style-name="P84"/></table:table-cell><table:table-cell table:style-name="Tabuľka3.B1" office:value-type="string"><text:p text:style-name="P89">počet podporených aktivít</text:p><text:p text:style-name="P88">počet účastníkov, ktorí úspešne dokončili tréningovú aktivitu</text:p></table:table-cell></table:table-row></table:table><text:p text:style-name="Standard"/></draw:text-box></draw:frame>Tabuľka: Povinné monitorovacie ukazovatele pre MAS za os 4 Leader</text:p>
      <text:p text:style-name="P159"/>
      <text:p text:style-name="P159">Tabuľka: Povinné ukazovatele za opatrenia osi 3 Programu rozvoja vidieka 2007 – 2013, implementované prostredníctvom osi 4 Leader </text:p>
      <text:p text:style-name="P75"/>
      <table:table table:name="Tabuľka4" table:style-name="Tabuľka4">
        <table:table-column table:style-name="Tabuľka4.A"/>
        <table:table-column table:style-name="Tabuľka4.B"/>
        <table:table-column table:style-name="Tabuľka4.C"/>
        <table:table-column table:style-name="Tabuľka4.D"/>
        <table:table-row table:style-name="Tabuľka4.1">
          <table:table-cell table:style-name="Tabuľka4.A1" office:value-type="string">
            <text:p text:style-name="P81">Úroveň</text:p>
          </table:table-cell>
          <table:table-cell table:style-name="Tabuľka4.A1" office:value-type="string">
            <text:p text:style-name="P79">Ukazovateľ </text:p>
            <text:p text:style-name="Standard"><text:span text:style-name="T35">(názov a merná jednotka)</text:span></text:p>
          </table:table-cell>
          <table:table-cell table:style-name="Tabuľka4.C1" office:value-type="string">
            <text:p text:style-name="P87">Typ ukazovateľa</text:p>
          </table:table-cell>
          <table:table-cell table:style-name="Tabuľka4.D1" office:value-type="string">
            <text:p text:style-name="P79">Cieľová hodnota ukazovateľa</text:p>
            <text:p text:style-name="P84">do r. 2013</text:p>
          </table:table-cell>
        </table:table-row>
        <table:table-row table:style-name="Tabuľka4.2">
          <table:table-cell table:style-name="Tabuľka4.C1" table:number-rows-spanned="3" office:value-type="string">
            <text:p text:style-name="P79"/>
            <text:p text:style-name="P87">Opatrenie:</text:p>
            <text:p text:style-name="P78">Podpora činností v oblasti vidieckeho cestovného ruchu (313)</text:p>
          </table:table-cell>
          <table:table-cell table:style-name="Tabuľka4.A1" office:value-type="string">
            <text:p text:style-name="P87"/>
            <text:p text:style-name="P87">Počet podporených aktivít (počet)</text:p>
          </table:table-cell>
          <table:table-cell table:style-name="Tabuľka4.A1" office:value-type="string">
            <text:p text:style-name="P87"/>
            <text:p text:style-name="P87">Výstup</text:p>
          </table:table-cell>
          <table:table-cell table:style-name="Tabuľka4.D2" office:value-type="string">
            <text:p text:style-name="P87"/>
            <text:p text:style-name="P87">2</text:p>
          </table:table-cell>
        </table:table-row>
        <table:table-row table:style-name="Tabuľka4.3">
          <table:covered-table-cell/>
          <table:table-cell table:style-name="Tabuľka4.A1" office:value-type="string">
            <text:p text:style-name="P87">Celkový objem investícií (v EUR)</text:p>
          </table:table-cell>
          <table:table-cell table:style-name="Tabuľka4.A1" office:value-type="string">
            <text:p text:style-name="P87">Výstup</text:p>
          </table:table-cell>
          <table:table-cell table:style-name="Tabuľka4.D2" office:value-type="string">
            <text:p text:style-name="P53"><text:span text:style-name="T35">400 000</text:span></text:p>
          </table:table-cell>
        </table:table-row>
        <table:table-row table:style-name="Tabuľka4.4">
          <table:covered-table-cell/>
          <table:table-cell table:style-name="Tabuľka4.A1" office:value-type="string">
            <text:p text:style-name="P87">Hrubý počet vytvorených pracovných miest</text:p>
          </table:table-cell>
          <table:table-cell table:style-name="Tabuľka4.A1" office:value-type="string">
            <text:p text:style-name="P87">Výsledok</text:p>
          </table:table-cell>
          <table:table-cell table:style-name="Tabuľka4.D2" office:value-type="string">
            <text:p text:style-name="P87">10</text:p>
          </table:table-cell>
        </table:table-row>
        <table:table-row table:style-name="Tabuľka4.5">
          <table:table-cell table:style-name="Tabuľka4.A5" table:number-rows-spanned="4" office:value-type="string">
            <text:p text:style-name="P87">Opatrenie:</text:p>
            <text:p text:style-name="P78">Vzdelávanie a informovanie (331)</text:p>
          </table:table-cell>
          <table:table-cell table:style-name="Tabuľka4.A1" office:value-type="string">
            <text:p text:style-name="P87">Počet účastníkov vzdelávacej/</text:p>
            <text:p text:style-name="P84">informačnej aktivity (počet)</text:p>
          </table:table-cell>
          <table:table-cell table:style-name="Tabuľka4.A1" office:value-type="string">
            <text:p text:style-name="P87">Výstup</text:p>
          </table:table-cell>
          <table:table-cell table:style-name="Tabuľka4.D2" office:value-type="string">
            <text:p text:style-name="P87">500</text:p>
          </table:table-cell>
        </table:table-row>
        <table:table-row table:style-name="Tabuľka4.6">
          <table:covered-table-cell/>
          <table:table-cell table:style-name="Tabuľka4.A1" office:value-type="string">
            <text:p text:style-name="P87">Počet vzdelávacích dní (počet)</text:p>
          </table:table-cell>
          <table:table-cell table:style-name="Tabuľka4.A1" office:value-type="string">
            <text:p text:style-name="P87">Výstup</text:p>
          </table:table-cell>
          <table:table-cell table:style-name="Tabuľka4.D2" office:value-type="string">
            <text:p text:style-name="P87">100</text:p>
          </table:table-cell>
        </table:table-row>
        <table:table-row table:style-name="Tabuľka4.7">
          <table:covered-table-cell/>
          <table:table-cell table:style-name="Tabuľka4.A1" office:value-type="string">
            <text:p text:style-name="P87">Celkový objem investícií (v EUR)</text:p>
          </table:table-cell>
          <table:table-cell table:style-name="Tabuľka4.A1" office:value-type="string">
            <text:p text:style-name="P87">Výstup</text:p>
          </table:table-cell>
          <table:table-cell table:style-name="Tabuľka4.D2" office:value-type="string">
            <text:p text:style-name="P53"><text:span text:style-name="T35">40 000</text:span></text:p>
          </table:table-cell>
        </table:table-row>
        <table:table-row table:style-name="Tabuľka4.8">
          <table:covered-table-cell/>
          <table:table-cell table:style-name="Tabuľka4.A1" office:value-type="string">
            <text:p text:style-name="P87">Počet účastníkov, ktorí úspešne absolvovali a ukončili vzdelávaciu aktivitu</text:p>
          </table:table-cell>
          <table:table-cell table:style-name="Tabuľka4.A1" office:value-type="string">
            <text:p text:style-name="P87">Výsledok</text:p>
          </table:table-cell>
          <table:table-cell table:style-name="Tabuľka4.D2" office:value-type="string">
            <text:p text:style-name="P87">450</text:p>
          </table:table-cell>
        </table:table-row>
        <table:table-row table:style-name="Tabuľka4.3">
          <table:table-cell table:style-name="Tabuľka4.A5" table:number-rows-spanned="4" office:value-type="string">
            <text:p text:style-name="P87">Opatrenie:</text:p>
            <text:p text:style-name="P78">Základné služby pre vidiecke obyvateľstvo (321)</text:p>
          </table:table-cell>
          <table:table-cell table:style-name="Tabuľka4.A1" office:value-type="string">
            <text:p text:style-name="P87">Počet podporených obcí (počet)</text:p>
          </table:table-cell>
          <table:table-cell table:style-name="Tabuľka4.A1" office:value-type="string">
            <text:p text:style-name="P87">Výstup</text:p>
          </table:table-cell>
          <table:table-cell table:style-name="Tabuľka4.D2" office:value-type="string">
            <text:p text:style-name="P87">4</text:p>
          </table:table-cell>
        </table:table-row>
        <table:table-row table:style-name="Tabuľka4.3">
          <table:covered-table-cell/>
          <table:table-cell table:style-name="Tabuľka4.A1" office:value-type="string">
            <text:p text:style-name="P87">Celkový objem investícií (v EUR)</text:p>
          </table:table-cell>
          <table:table-cell table:style-name="Tabuľka4.A1" office:value-type="string">
            <text:p text:style-name="P87">Výstup</text:p>
          </table:table-cell>
          <table:table-cell table:style-name="Tabuľka4.D2" office:value-type="string">
            <text:p text:style-name="P53"><text:span text:style-name="T35">510 000</text:span></text:p>
          </table:table-cell>
        </table:table-row>
        <table:table-row table:style-name="Tabuľka4.11">
          <table:covered-table-cell/>
          <table:table-cell table:style-name="Tabuľka4.A1" office:value-type="string">
            <text:p text:style-name="P87">Počet osôb vo vidieckych oblastiach, ktorí majú prospech z realizovaného projektu </text:p>
            <text:p text:style-name="P96"/>
          </table:table-cell>
          <table:table-cell table:style-name="Tabuľka4.A1" office:value-type="string">
            <text:p text:style-name="P87">Výsledok</text:p>
          </table:table-cell>
          <table:table-cell table:style-name="Tabuľka4.D2" office:value-type="string">
            <text:p text:style-name="P87">10 000</text:p>
          </table:table-cell>
        </table:table-row>
        <table:table-row table:style-name="Tabuľka4.12">
          <table:covered-table-cell/>
          <table:table-cell table:style-name="Tabuľka4.A1" office:value-type="string">
            <text:p text:style-name="P87">Rast používania internetu na vidieku</text:p>
          </table:table-cell>
          <table:table-cell table:style-name="Tabuľka4.A1" office:value-type="string">
            <text:p text:style-name="P87">Výstup</text:p>
          </table:table-cell>
          <table:table-cell table:style-name="Tabuľka4.D2" office:value-type="string">
            <text:p text:style-name="P92">20% /územia MAS</text:p>
          </table:table-cell>
        </table:table-row>
        <table:table-row table:style-name="Tabuľka4.3">
          <table:table-cell table:style-name="Tabuľka4.C1" table:number-rows-spanned="3" office:value-type="string">
            <text:p text:style-name="P87">Opatrenie:</text:p>
            <text:p text:style-name="P78">Obnova a rozvoj obcí (322)</text:p>
          </table:table-cell>
          <table:table-cell table:style-name="Tabuľka4.A1" office:value-type="string">
            <text:p text:style-name="P87">Počet podporených obcí (počet)</text:p>
          </table:table-cell>
          <table:table-cell table:style-name="Tabuľka4.A1" office:value-type="string">
            <text:p text:style-name="P87">Výstup</text:p>
          </table:table-cell>
          <table:table-cell table:style-name="Tabuľka4.D2" office:value-type="string">
            <text:p text:style-name="P87">4</text:p>
          </table:table-cell>
        </table:table-row>
        <table:table-row table:style-name="Tabuľka4.3">
          <table:covered-table-cell/>
          <table:table-cell table:style-name="Tabuľka4.A1" office:value-type="string">
            <text:p text:style-name="P87">Celkový objem investícií (v EUR)</text:p>
          </table:table-cell>
          <table:table-cell table:style-name="Tabuľka4.A1" office:value-type="string">
            <text:p text:style-name="P87">Výstup</text:p>
          </table:table-cell>
          <table:table-cell table:style-name="Tabuľka4.D2" office:value-type="string">
            <text:p text:style-name="P53"><text:span text:style-name="T35">736 000</text:span></text:p>
          </table:table-cell>
        </table:table-row>
        <table:table-row table:style-name="Tabuľka4.1">
          <table:covered-table-cell/>
          <table:table-cell table:style-name="Tabuľka4.A1" office:value-type="string">
            <text:p text:style-name="P87">Počet osôb vo vidieckych oblastiach, ktorí majú prospech z realizovaného projektu </text:p>
          </table:table-cell>
          <table:table-cell table:style-name="Tabuľka4.A1" office:value-type="string">
            <text:p text:style-name="P87">Výsledok</text:p>
          </table:table-cell>
          <table:table-cell table:style-name="Tabuľka4.D2" office:value-type="string">
            <text:p text:style-name="P90">10 000</text:p>
          </table:table-cell>
        </table:table-row>
      </table:table>
      <text:p text:style-name="P55"/>
      <text:list xml:id="list1842635422" text:continue-numbering="true" text:style-name="WW8Num1">
        <text:list-item>
          <text:p text:style-name="P120">Popíšte spôsob monitorovania realizácie projektov.</text:p>
        </text:list-item>
      </text:list>
      <text:p text:style-name="P121"/>
      <text:p text:style-name="P22"><text:span text:style-name="T41">Konečný prijímateľ pomoci v rámci MAS Chopok juh bude informovať monitorovací výbor o realizácii svojho projektu prostredníctvom vypracovania monitorovacích správ za každé 3 mesiace. Projektový manažér MAS bude neustále v kontakte s konečným prijímateľom a bude realizovať kontrolu priamo na mieste. Bude pomáhať konečnému prijímateľovi, bude vykonávať asistenciu pri finančnom zúčtovaní projektu, pri riešení problémov <text:s/>a pod.</text:span></text:p>
      <text:p text:style-name="P131">Konečný prijímateľ – predkladateľ projektu, ktorý má uzatvorenú Zmluvu o poskytnutí NFP, je povinný PPA predložiť <text:span text:style-name="T26">originálnu verziu</text:span> monitorovacej správy projektu súčasne s poslednou ŽoP a to <text:span text:style-name="T12">doporučene</text:span> <text:span text:style-name="T12">poštou alebo v podateľni Ústredia PPA v Bratislave. Zároveň je </text:span>konečný prijímateľ – predkladateľ projektu povinný predložiť <text:span text:style-name="T26">kópiu</text:span> monitorovacej správy projektu aj MAS. Predkladanie kópie monitorovacej správy projektu si usmerní MAS v zmysle Plánu monitoringu stanovenom vo svojej stratégii.</text:p>
      <text:p text:style-name="P8">V monitorovacej správe je potrebné uviesť hodnoty sledovaných ukazovateľov, priebeh realizácie projektu, problémy pri realizácii projektu, odporúčania pre PPA a ďalšie náležitosti, ktoré sú obsahom správy. Pre každé opatrenie je vypracovaný formulár monitorovacej správy projektu, ktorý je zverejnený na internetovej stránke <text:a xlink:type="simple" xlink:href="http://www.land.gov.sk/" text:style-name="Internet_20_link" text:visited-style-name="Visited_20_Internet_20_Link"><text:span text:style-name="Internet_20_link">http://www.land.gov.sk</text:span></text:a> alebo <text:a xlink:type="simple" xlink:href="http://www.apa.sk/" text:style-name="Internet_20_link" text:visited-style-name="Visited_20_Internet_20_Link"><text:span text:style-name="Internet_20_link">http://www.apa.sk</text:span></text:a>. Konečný prijímateľ – predkladateľ projektu použije formulár monitorovacej správy z osi 3 v závislosti od toho, ktoré opatrenie danej osi realizuje.</text:p>
      <text:p text:style-name="P132"><text:span text:style-name="T5">Monitorovací výbor MAS Chopok juh je kontrolným orgánom, ktorý vykonáva najmä hodnotenie a kontrolu realizácie projektov v rámci stratégie, pripravuje a vypracováva správy o implementácii stratégie, správy o monitoringu za ročné obdobie, ktoré sa predkladajú na RO a PPA, vykonáva monitoring priebehu vecného a finančného plnenia projektov za ročné obdobie a vyhodnotenie jednotlivých výziev. </text:span>Monitorovací výbor bude zodpovedný za celkový monitoring realizácie projektov.</text:p>
      <text:p text:style-name="P132"/>
      <text:list xml:id="list2322675468101816357" text:style-name="WW8Num7">
        <text:list-item>
          <text:p text:style-name="P122"><text:soft-page-break/>Uveďte hodnotiaci rámec – plán, druhy a postupy hodnotenia stratégie, spôsob zapracovania výsledkov hodnotenia do stratégie. </text:p>
        </text:list-item>
      </text:list>
      <text:p text:style-name="P132"/>
      <text:p text:style-name="P132">Hodnotenie a meranie úspešnosti realizácie integrovanej stratégie bude prebiehať v nasledovných etapách:</text:p>
      <text:list xml:id="list7635945342877628211" text:style-name="WW8Num12">
        <text:list-item>
          <text:p text:style-name="P148">vyhodnotenie cieľov v 1. roku, každoročné vyhodnotenie monitorovacích ukazovateľov, aj v roku 2013</text:p>
        </text:list-item>
        <text:list-item>
          <text:p text:style-name="P148">vyhodnotenie stanovených kritérií úspechu a neúspechu</text:p>
        </text:list-item>
        <text:list-item>
          <text:p text:style-name="P148">definovanie požiadaviek na úspešnosť – výkaz dosiahnutých kvalitatívnych štandardov</text:p>
        </text:list-item>
        <text:list-item>
          <text:p text:style-name="P148">zbieranie ďalších objektívnych a subjektívnych dát (štatistiky, pomer návštevníkov podľa cieľových skupín, pozorovanie, osobná návšteva atď.) </text:p>
        </text:list-item>
        <text:list-item>
          <text:p text:style-name="P148">porovnanie cieľov a pomerov na ďalšie roky, hodnotenie a prehodnotenie</text:p>
        </text:list-item>
      </text:list>
      <text:p text:style-name="P115"/>
      <text:list xml:id="list1070675957" text:continue-list="list1842635422" text:style-name="WW8Num1">
        <text:list-item>
          <text:p text:style-name="P116">Popíšte postupy sebahodnotenia jednotlivých orgánov MAS (výkonný orgán, výberová komisia MAS a monitorovací výbor) a  činnosti MAS (max. 20 riadkov). </text:p>
        </text:list-item>
      </text:list>
      <text:p text:style-name="P115"/>
      <text:p text:style-name="P5">Krátkodobé hodnotenie:</text:p>
      <text:p text:style-name="WW-Základný_20_text_20_3">Monitorovací výbor, pracovníci miestnej akčnej skupiny, všetky orgány MAS Chopok juh <text:s/>bude kontrolovať priebeh plnenia integrovanej stratégie a realizáciu jednotlivých projektov podľa ich časového plánu a očakávaných výsledkov. Objektívnym zhodnotením efektívnosti práce všetkých zainteresovaných bude okrem dodržiavania časového harmonogramu aj posúdenie úrovne a kvality aktivít a výstupov projektov, kvality fungovania MAS.</text:p>
      <text:p text:style-name="WW-Základný_20_text_20_3">Počas plnenia integrovanej stratégie územia sa budú organizovať konzultácie a kontrolné dni, ktoré budú mať za úlohu kontrolu plnenia časového harmonogramu realizácie aktivít MAS definovaných v stratégií. Ďalším ukazovateľom bude počet zozbieraných dotazníkov terénnymi pracovníkmi, ktoré budú poukazovať na úspešnosť fungovania MAS z pohľadu zainteresovaných subjektov a občanov v regióne. </text:p>
      <text:p text:style-name="P55"/>
      <text:p text:style-name="Text_20_body"><text:span text:style-name="T27">Dlhodobé hodnotenie:</text:span></text:p>
      <text:p text:style-name="P29">Po ukončení roku 2013 bude verifikovateľným údajom úspešnosti fungovania MAS a realizácie aktivít v rámci integrovanej stratégie zvýšenie životnej úrovne a kvality života obyvateľov z pohľadu vybudovania infraštruktúry, služieb, zamestnanosti, rozvoja podnikateľskej sféry a v neposlednom rade aj absorpcia národných a štrukturálnych fondov EÚ, ktoré sa odzrkadlia v celkovom rozvoji regiónu a zvýšenie jeho konkurencieschopnosti voči ostatným regiónom na Slovensku. Dôležitým momentom bude aj jeho ohlas medzi odbornou verejnosťou, návštevníkmi regiónu zo Slovenska a zo zahraničia a miestnymi obyvateľmi. </text:p>
      <text:p text:style-name="P131"/>
      <text:p text:style-name="P181"/>
      <text:p text:style-name="P55"><text:span text:style-name="T21">kapitola 5:</text:span><text:span text:style-name="T23"> <text:s/></text:span><text:span text:style-name="T21">implementačný rámec <text:s text:c="110"/></text:span><text:span text:style-name="T20"><text:s/></text:span></text:p>
      <text:p text:style-name="P42"/>
      <text:p text:style-name="P41">5.1.1 Organizačná štruktúra a zabezpečenie činnosti verejno-súkromného partnerstva</text:p>
      <text:p text:style-name="P97"/>
      <text:p text:style-name="P76"/>
      <text:list xml:id="list1013995621724186165" text:style-name="WW8Num57">
        <text:list-item>
          <text:p text:style-name="P58"><text:span text:style-name="T2">Uveďte, štruktúru a organizáciu </text:span><text:span text:style-name="T1">verejno-súkromného partnerstva (</text:span><text:span text:style-name="T2">MAS).</text:span></text:p>
        </text:list-item>
      </text:list>
      <text:p text:style-name="P76"/>
      <text:p text:style-name="P131">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ich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100"/>
      <text:p text:style-name="P98"/>
      <text:p text:style-name="P41">Orgány MAS Chopok juh sú nasledovné:</text:p>
      <text:p text:style-name="P76"/>
      <text:p text:style-name="P131"><text:span text:style-name="T4">Najvyšší orgán - Valné zhromaždenie <text:s/></text:span></text:p>
      <text:p text:style-name="P162">Najvyšší orgán združenia je tvorený zo všetkých členov združenia, prípadne delegátov.</text:p>
      <text:p text:style-name="P162"/>
      <text:p text:style-name="P124">Výkonný orgán - Predstavenstvo</text:p>
      <text:p text:style-name="P131"><text:span text:style-name="T15">Predstavenstvo je zložené zo zástupcov súkromného sektora vrátane občianskeho a neziskového sektora so 60% všetkých rozhodujúcich hlasov a zástupcovia verejného sektora predstavujú 40% všetkých rozhodujúcich hlasov. Tento pomer zastúpenia verejného sektora sa zachová počas celého obdobia implementácie stratégie. Počet členov výkonného orgánu je nepárny – t.j. predstavenstvo je 5 členné. Predseda predstavenstva má právo veta.</text:span></text:p>
      <text:p text:style-name="P162"/>
      <text:p text:style-name="P124">Štatutárny orgán – predseda predstavenstva</text:p>
      <text:p text:style-name="WW-Základný_20_text_20_3"><text:span text:style-name="T41">Štatutárnym orgánom združenia je predseda predstavenstva, ktorý vystupuje v mene MAS navonok. Predsedu predstavenstva zvolí a odvoláva Valné zhromaždenie. Predseda predstavenstva pri hlasovaniach v orgánoch MAS v prípadoch rovnosti hlasov má právo veta.</text:span></text:p>
      <text:p text:style-name="P166"/>
      <text:p text:style-name="P124">Výberová komisia </text:p>
      <text:p text:style-name="P162">Výberová komisia predstavuje úroveň rozhodovania. Komisia má 7 členov. Člen komisie nemusí byť členom združenia. Výberová komisia MAS - CHJ je zložená zo zástupcov súkromného, občianskeho a neziskového sektora v počte 5 a zo zástupcov verejného sektore v počte 2. Pomer zastúpenia verejného sektora max. do 50% a všetkých rozhodujúcich hlasov sa zachová počas celého obdobia implementácie stratégie v nezmenenom stave. Členov výberovej komisie volí a odvoláva predstavenstvo MAS. Členovia výberovej komisie si zvolia spomedzi seba predsedu.</text:p>
      <text:p text:style-name="P23"/>
      <text:p text:style-name="P23"><text:soft-page-break/></text:p>
      <text:p text:style-name="P124">Monitorovací výbor</text:p>
      <text:p text:style-name="P131"><text:span text:style-name="T15">Monitorovací výbor MAS - CHJ pozostáva z 3 členov. <text:s/>Za svoju činnosť 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span></text:p>
      <text:p text:style-name="P162"/>
      <text:p text:style-name="P131"><text:span text:style-name="T4">Kontrolný orgán – Revízna komisia</text:span></text:p>
      <text:p text:style-name="P131">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rgánoch združenia. </text:p>
      <text:p text:style-name="P166"/>
      <text:p text:style-name="P131"><text:span text:style-name="T4">Komisia pre tvorbu Integrovanej stratégie rozvoja územia MAS-CHJ </text:span></text:p>
      <text:p text:style-name="P131">Komisia pre tvorbu Integrovanej stratégie rozvoja územia MAS - 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 - CHJ.</text:p>
      <text:p text:style-name="P167"/>
      <text:list xml:id="list5891960781627695497" text:style-name="WW8Num73">
        <text:list-item>
          <text:p text:style-name="P143"><text:span text:style-name="T9">Uveďte, </text:span><text:span text:style-name="T8">úlohu a zodpovednosť jednotlivých subjektov a organizačných zložiek verejno-súkromného partnerstva (</text:span><text:span text:style-name="T9">MAS) </text:span><text:span text:style-name="T8">pri realizácii Integrovanej stratégie rozvoja územia.</text:span></text:p>
        </text:list-item>
      </text:list>
      <text:p text:style-name="P100"/>
      <text:p text:style-name="P55"><text:span text:style-name="T4">1. Valné zhromaždenie</text:span><text:span text:style-name="T15"> vykonáva nasledovné činnosti:</text:span></text:p>
      <text:p text:style-name="P100"/>
      <text:list xml:id="list9185874149292716988" text:style-name="WW8Num34">
        <text:list-item>
          <text:p text:style-name="P101">schvaľuje stanovy, ich zmeny a doplnky,</text:p>
        </text:list-item>
        <text:list-item>
          <text:p text:style-name="P101">schvaľuje plán činnosti a výročnú správu,</text:p>
        </text:list-item>
        <text:list-item>
          <text:p text:style-name="P59"><text:span text:style-name="T15">volí a odvoláva členov výkonného orgánu – Predstavenstva, kontrolného orgánu – Revíznej komisie, a predsedu predstavenstva,</text:span></text:p>
        </text:list-item>
        <text:list-item>
          <text:p text:style-name="P101">schvaľuje prijatie nových členov, </text:p>
        </text:list-item>
        <text:list-item>
          <text:p text:style-name="P101">schvaľuje stratégiu a jej aktualizáciu</text:p>
        </text:list-item>
        <text:list-item>
          <text:p text:style-name="P101">rozhoduje o zániku združenia zlúčením s iným občianskym združením alebo dobrovoľným rozpustením. V prípade zániku združenia musí byť valným zhromaždením menovaný likvidátor, ktorý vykoná zákonné majetkové vysporiadanie. </text:p>
        </text:list-item>
        <text:list-item>
          <text:p text:style-name="P59"><text:span text:style-name="T15">Valné zhromaždenie zvoláva písomne predstavenstvo minimálne 10 dní pred konaním Valného zhromaždenia,</text:span></text:p>
        </text:list-item>
      </text:list>
      <text:p text:style-name="P100"/>
      <text:p text:style-name="P9">Valné zhromaždenie, <text:s/>je uznášaniaschopné, ak sa zasadnutia zúčastní nadpolovičná väčšina všetkých členov <text:s/>a uznesenie je prijaté, ak za uznesenie hlasuje nadpolovičná väčšina prítomných členov.<text:span text:style-name="T42"> </text:span>V prípade, že sa do jednej hodiny od otvorenia zasadnutia orgánu nezúčastní nadpolovičná väčšina jeho členov, je orgán uznášaniaschopný prítomným počtom hlasov<text:span text:style-name="T42">.</text:span></text:p>
      <text:p text:style-name="P100"/>
      <text:p text:style-name="P131"><text:span text:style-name="T4">2. Výkonný orgán - Predstavenstvo </text:span><text:span text:style-name="T15">je za svoju činnosť zodpovedné najvyššiemu</text:span></text:p>
      <text:p text:style-name="P162">orgánu a vykonáva nasledovné činnosti:</text:p>
      <text:list xml:id="list3502005945032913919" text:style-name="WW8Num27">
        <text:list-item>
          <text:p text:style-name="P149"><text:soft-page-break/><text:span text:style-name="T15">riadi činnosť združenia v období medzi zasadnutiami Valného zhromaždenia</text:span></text:p>
        </text:list-item>
        <text:list-item>
          <text:p text:style-name="P149"><text:span text:style-name="T15">zvoláva a obsahovo pripravuje rokovanie Valného zhromaždenia a pripravuje základné materiály na jeho rokovania,</text:span></text:p>
        </text:list-item>
        <text:list-item>
          <text:p text:style-name="P163">zodpovedá za vypracovanie a implementáciu stratégie,</text:p>
        </text:list-item>
        <text:list-item>
          <text:p text:style-name="P149">schvaľuje/odporúča, resp. neschvaľuje/neodporúča návrh ŽoNFP (projekty) na financovanie z PRV</text:p>
        </text:list-item>
        <text:list-item>
          <text:p text:style-name="P149"><text:span text:style-name="T15">zriadi výberovú komisiu MAS, monitorovací výbor a Komisiu pre tvorbu Integrovanej stratégie rozvoja územia MAS-CHJ </text:span></text:p>
        </text:list-item>
        <text:list-item>
          <text:p text:style-name="P163">volí a odvoláva manažéra MAS,</text:p>
        </text:list-item>
        <text:list-item>
          <text:p text:style-name="P149"><text:span text:style-name="T15">menuje členov Monitorovacieho výboru,</text:span></text:p>
        </text:list-item>
        <text:list-item>
          <text:p text:style-name="P163">volí a odvoláva členov výberovej komisie MAS </text:p>
        </text:list-item>
        <text:list-item>
          <text:p text:style-name="P149"><text:span text:style-name="T15">zriadi svoju </text:span><text:span text:style-name="T16">kanceláriu</text:span><text:span text:style-name="T4"> </text:span><text:span text:style-name="T15">na zabezpečenie spravovanie verejných prostri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o poriadku MAS Chopok juh schváleného výkonným orgánom dňa 10.08.2009 a hospodári podľa rozpočtu schváleného valným zhromaždením pred začiatkom rozpočtového obdobia.</text:span></text:p>
        </text:list-item>
        <text:list-item>
          <text:p text:style-name="P149"><text:span text:style-name="T15">Administratívu a realizáciu úloh združenia zabezpečujú zamestnanci MAS ktorí môžu byť členmi len najvyššieho orgánu.</text:span></text:p>
        </text:list-item>
      </text:list>
      <text:p text:style-name="P131"><text:span text:style-name="T4">Manažér MAS <text:s/></text:span><text:span text:style-name="T15">vykonáva formálnu kontrolu prijatých ŽoNFP </text:span>(projektov)<text:span text:style-name="T15"> od konečných prijímateľov – predkladateľov projektu, registruje ŽoNFP </text:span>(projekty)<text:span text:style-name="T15">, poskytuje informácie konečným prijímateľom – predkladateľom projektu, zabezpečuje zber informácií pre monitoring a hodnotenie a ďalšie administratívne činnosti MAS. Kontroluje činnosť administratívneho pracovníka a účtovníka resp. ekonóma MAS.</text:span></text:p>
      <text:p text:style-name="P66"><text:span text:style-name="T4">Administratívny pracovník MAS zabezpečuje </text:span><text:span text:style-name="T15">každodennú prevádzku a administratívnu činnosť MAS, vedie evidenciu a predpísanú archiváciu, pripravuje podkladové materiály na zasadnutie jednotlivých orgánov a pod.</text:span></text:p>
      <text:p text:style-name="P66"><text:span text:style-name="T3">Účtovník resp. ekonóm </text:span><text:span text:style-name="T15">zabezpečuje účtovnú evidenciu a hospodárenie s finančnými prostriedkami a majetkom MAS a nesie zodpovednosť za správnosť účtovnej evidencie, vedenie pokladne a evidenciu všetkých účtovných dokladov.</text:span></text:p>
      <text:p text:style-name="P102"><text:s/></text:p>
      <text:p text:style-name="P9">Predstavenstvo je uznášaniaschopné, ak sa zasadnutia zúčastní nadpolovičná väčšina všetkých členov <text:s/>a uznesenie je prijaté, ak za uznesenie hlasuje nadpolovičná väčšina prítomných členov. V prípade, že sa do jednej hodiny od otvorenia zasadnutia orgánu nezúčastní nadpolovičná väčšina jeho členov, je orgán uznášaniaschopný prítomným počtom hlasov<text:span text:style-name="T42">.</text:span></text:p>
      <text:p text:style-name="P43"/>
      <text:p text:style-name="P66"><text:span text:style-name="T4">3. Štatutárny orgán – predseda predstavenstva </text:span><text:span text:style-name="T15">za svoju činnosť zodpovedný najvyššiemu orgánu - Valnému zhromaždeniu a vykonáva nasledovné činnosti:</text:span></text:p>
      <text:list xml:id="list6317016801766327160" text:style-name="WW8Num19">
        <text:list-item>
          <text:p text:style-name="P103">vystupuje v mene MAS navonok</text:p>
        </text:list-item>
        <text:list-item>
          <text:p text:style-name="P103">podpisuje zmluvy, </text:p>
        </text:list-item>
        <text:list-item>
          <text:p text:style-name="P67">predkladá PPA Protokol o výbere Žiadosti o nenávratný finančný príspevok z Programu rozvoja vidieka SR 2007-2013 MAS (ďalej len „Protokol o výbere ŽoNFP (projektov)“) (Usmernenie, Príloha č.3 Protokol o výbere Žiadosti o nenávratný finančný príspevok <text:soft-page-break/>z Programu rozvoja vidieka SR 2007-2013 projektov MAS) <text:span text:style-name="T5">a ďalšie dokumenty, ktoré sú určené pre RO a PPA,</text:span></text:p>
        </text:list-item>
        <text:list-item>
          <text:p text:style-name="P104">dáva súhlas k prijatiu administratívneho pracovníka, účtovníka, prípadne iných zamestnancov, resp. ich môže odvolať z vykonávaných činností v zmysle zákonníka práce.</text:p>
        </text:list-item>
      </text:list>
      <text:p text:style-name="P99"/>
      <text:p text:style-name="P55"><text:span text:style-name="T3">4. Výberová komisia MAS </text:span><text:span text:style-name="T15">za svoju činnosť je zodpovedná predstavenstvu. <text:s/>Výberová komisia má nasledovné úlohy:</text:span></text:p>
      <text:list xml:id="list3973323366017715401" text:style-name="WW8Num22">
        <text:list-item>
          <text:p text:style-name="P60"><text:span text:style-name="T15">hodnotí a vyberá </text:span>ŽoNFP<text:span text:style-name="T15"> projekty, </text:span>a predkladá návrh ŽoNFP (projektov), ktoré schvaľuje/odporúča, resp. neschvaľuje/neodporúča na financovanie z PRV výkonnému orgánu. </text:p>
        </text:list-item>
      </text:list>
      <text:p text:style-name="P156">Výberová komisia<text:span text:style-name="T1"> </text:span>MAS je za svoju činnosť zodpovedná predstavenstvu a okrem iných činností vykonáva aj administratívnu kontrolu ŽoNFP (projektov) v zmysle Nariadenia Komisie (ES) č. 1975/2006, čl. 26 ods. 2, v rámci hodnotenia a výberu projektov, ktoré sa budú implementovať prostredníctvom stratégie, pričom:</text:p>
      <text:list xml:id="list160408483187558273" text:style-name="WW8Num65">
        <text:list-item>
          <text:p text:style-name="P150">schvaľuje návrh na vyradenie ŽoNFP (projektov) z ďalšieho hodnotenia, ktoré nesplnili podmienky formálnej kontroly;</text:p>
        </text:list-item>
        <text:list-item>
          <text:p text:style-name="P150">posudzuje oprávnenosť činností v súlade s činnosťami, ktoré si MAS stanovila pre príslušné opatrenia osi 3. Kontroluje, či činnosti nespadajú do kategórie neoprávnených projektov, stanovených pre príslušné opatrenia osi 3 v  <text:s/>Usmernení, Prílohe č.6 Charakteristika priorít a opatrení osi 3, ktoré sú implementované prostredníctvom osi 4;</text:p>
        </text:list-item>
        <text:list-item>
          <text:p text:style-name="P150">posudzuje splnenie kritérií pre uznateľnosť výdavkov (oprávnené a neoprávnené výdavky, min. a max. výšku oprávnených výdavkov na 1 projekt), ktoré stanovila MAS <text:s text:c="2"/>pre príslušné opatrenia osi 3;</text:p>
        </text:list-item>
        <text:list-item>
          <text:p text:style-name="P150">posudzuje oprávnenosť konečného prijímateľa – predkladateľa projektu pre príslušné opatrenie osi 3, v zmysle definícií, ktoré sú uvedené v Usmernení, Prílohe č.6 Charakteristika priorít a opatrení osi 3, ktoré sú implementované prostredníctvom osi 4;</text:p>
        </text:list-item>
        <text:list-item>
          <text:p text:style-name="P135">posudzuje splnenie všetkých minimálnych kritérií spôsobilostí pre príslušné opatrenia osi 3, ktoré sú definované <text:span text:style-name="T36"><text:s/></text:span>v Usmernení kapitole 5.Opatrenie 4.1 Implementácia Integrovaných stratégií rozvoja územia a Prílohe č.6 Charakteristika priorít a opatrení osi 3, ktoré sú implementované prostredníctvom osi 4 a kritérií spôsobilosti, ktoré si stanovila MAS v rámci implementácie stratégie;</text:p>
        </text:list-item>
        <text:list-item>
          <text:p text:style-name="P135">posudzuje splnenie podmienok uvedených v Usmernení, kapitole 1. Všeobecné podmienky poskytnutia nenávratného finančného príspevku pre opatrenia osi 4 Leader, časti B c), d), h), i), k) ;</text:p>
        </text:list-item>
        <text:list-item>
          <text:p text:style-name="P150">hodnotí splnenie <text:s/>kritérií na hodnotenie ŽoNFP (projektov) konečných prijímateľov - predkladateľov projektov pre príslušné opatrenie osi 3, ktoré si stanovila MAS; </text:p>
        </text:list-item>
        <text:list-item>
          <text:p text:style-name="P150">vyberá ŽoNFP (projekty) v súlade s postupmi na výber ŽoNFP (projektov) konečných prijímateľov – predkladateľov projektov; </text:p>
        </text:list-item>
        <text:list-item>
          <text:p text:style-name="P150">zostavuje a predkladá návrh <text:s/>ŽoNFP (projektov), ktoré schvaľuje/odporúča, resp. neschvaľuje/neodporúča na financovanie z PRV výkonnému orgánu.</text:p>
        </text:list-item>
      </text:list>
      <text:p text:style-name="P131"/>
      <text:p text:style-name="WW-Základný_20_text_20_3"><text:span text:style-name="T41">Výberová komisia je uznášaniaschopná, ak sa zasadnutia zúčastní nadpolovičná väčšina všetkých členov <text:s/>a uznesenie je prijaté, ak za uznesenie hlasuje nadpolovičná väčšina prítomných členov. </text:span><text:soft-page-break/>V prípade, že sa do jednej hodiny od otvorenia zasadnutia orgánu nezúčastní nadpolovičná väčšina jeho členov, je orgán uznášaniaschopný prítomným počtom hlasov<text:span text:style-name="T42">.</text:span></text:p>
      <text:p text:style-name="P100"/>
      <text:p text:style-name="P55"><text:span text:style-name="T4">5. Monitorovací výbor </text:span><text:span text:style-name="T15">je kontrolným orgánom MAS, ktorý vykonáva:</text:span></text:p>
      <text:p text:style-name="P98"/>
      <text:list xml:id="list8625056605069040600" text:style-name="WW8Num24">
        <text:list-item>
          <text:p text:style-name="P184">hodnotenie a kontrolu realizácie projektov v rámci stratégie,</text:p>
        </text:list-item>
        <text:list-item>
          <text:p text:style-name="P184">pripravuje a vypracováva správy o implementácii stratégie, správy o monitoringu za ročné obdobie, ktoré predkladajú na RO a PPA,</text:p>
        </text:list-item>
        <text:list-item>
          <text:p text:style-name="P184">vykonáva monitoring priebehu vecného a finančného plnenia projektov za ročné obdobie a vyhodnotenie jednotlivých výziev,</text:p>
        </text:list-item>
        <text:list-item>
          <text:p text:style-name="P184">predseda monitorovacieho výboru je povinný zúčastňovať sa zasadnutí výkonného výboru s hlasom poradným,</text:p>
        </text:list-item>
        <text:list-item>
          <text:p text:style-name="P182"><text:span text:style-name="T46">monitorovací výbor</text:span><text:span text:style-name="T24"> </text:span><text:span text:style-name="T46">musí zasadať minimálne raz ročne, pričom na zasadnutie musia byť pozvaní zástupcovia RO, PPA a NSRV.</text:span></text:p>
        </text:list-item>
      </text:list>
      <text:p text:style-name="P105"/>
      <text:p text:style-name="P9"><text:span text:style-name="T45">Monitorovací výbor je uznášaniaschopný, ak sa zasadnutia zúčastní nadpolovičná väčšina všetkých členov <text:s/>a uznesenie je prijaté, ak za uznesenie hlasuje nadpolovičná väčšina prítomných.</text:span> V prípade, že sa do jednej hodiny od otvorenia zasadnutia orgánu nezúčastní nadpolovičná väčšina jeho členov, je orgán uznášaniaschopný prítomným počtom hlasov<text:span text:style-name="T42">.</text:span></text:p>
      <text:p text:style-name="P106"/>
      <text:p text:style-name="P105"/>
      <text:p text:style-name="P131"><text:span text:style-name="T4">6. Kontrolný orgán – Revízna komisia </text:span><text:span text:style-name="T16">vykonáva <text:s/>nasledovné činnosti:</text:span></text:p>
      <text:p text:style-name="P168"/>
      <text:list xml:id="list8892618516507870085" text:style-name="WW8Num31">
        <text:list-item>
          <text:p text:style-name="P164">je kontrolným orgánom, ktorý za svoju činnosť zodpovedá najvyššiemu orgánu;</text:p>
        </text:list-item>
        <text:list-item>
          <text:p text:style-name="P164">kontroluje hospodárenie združenia, upozorňuje orgány na nedostatky a navrhuje opatrenia na ich odstránenie;</text:p>
        </text:list-item>
        <text:list-item>
          <text:p text:style-name="P164">kontroluje dodržiavanie stanov a vnútorných predpisov.</text:p>
        </text:list-item>
      </text:list>
      <text:p text:style-name="P169"/>
      <text:p text:style-name="P9"><text:span text:style-name="T15">Revízna <text:s/>komisia je uznášaniaschopná, ak sa zasadnutia zúčastní nadpolovičná väčšina všetkých členov <text:s/>a uznesenie je prijaté, ak za uznesenie hlasuje nadpolovičná väčšina prítomných členov jednotlivých orgánov.</text:span> V prípade, že sa do jednej hodiny od otvorenia zasadnutia orgánu nezúčastní nadpolovičná väčšina jeho členov, je orgán uznášaniaschopný prítomným počtom hlasov<text:span text:style-name="T42">.</text:span></text:p>
      <text:p text:style-name="P10"/>
      <text:p text:style-name="P131"><text:span text:style-name="T4">7. Komisia pre tvorbu Integrovanej stratégie rozvoja územia MAS-CHJ </text:span><text:span text:style-name="T15">vykonáva nasledovné činnosti:</text:span></text:p>
      <text:list xml:id="list2135574208833577363" text:style-name="WW8Num20">
        <text:list-item>
          <text:p text:style-name="P165">zabezpečuje zber relevantných podkladov a údajov k vypracovaniu stratégie hlavne v oblasti:</text:p>
        </text:list-item>
        <text:list-item>
          <text:p text:style-name="P185">budovania partnerstva, organizačnej štruktúry a zdrojov MAS,</text:p>
        </text:list-item>
        <text:list-item>
          <text:p text:style-name="P185">prehľadu zdrojov územia, popisu prírodných, materiálnych, ekonomických zdrojov, demografickej situácie, spoločenských, inštitucionálnych, kultúrnych a historických zdrojov, </text:p>
        </text:list-item>
        <text:list-item>
          <text:p text:style-name="P165">zabezpečuje súčinnosť pri tvorbe analýz,</text:p>
        </text:list-item>
        <text:list-item>
          <text:p text:style-name="P165"><text:soft-page-break/>podáva návrhy a zabezpečuje súčinnosť pri tvorbe vízie, strategického cieľa, priorít, akčných a finančných plánov, monitorovacieho a hodnotiacieho rámca stratégie.</text:p>
        </text:list-item>
      </text:list>
      <text:p text:style-name="P42"/>
      <text:p text:style-name="P9"><text:span text:style-name="T12">Komisia pre tvorbu integrovanej stratégie rozvoja územia MAS-CHJ je uznášaniaschopná, ak sa zasadnutia zúčastní nadpolovičná väčšina všetkých členov <text:s/>a uznesenie je prijaté, ak za uznesenie hlasuje nadpolovičná väčšina prítomných členov.</text:span> V prípade, že sa do jednej hodiny od otvorenia zasadnutia orgánu nezúčastní nadpolovičná väčšina jeho členov, je orgán uznášaniaschopný prítomným počtom hlasov<text:span text:style-name="T42">.</text:span></text:p>
      <text:p text:style-name="P21"/>
      <text:p text:style-name="P115">V rámci jednotlivých orgánov v organizačnej štruktúre, ktoré sú uvedené v personálnej matici MAS (Záväzná osnova, Príloha č.8 Personálna matica a vo výberovej komisii MAS), nominovaná osoba do jednotlivých orgánov nesmie byť zástupcom dvoch a viac sektorov.</text:p>
      <text:p text:style-name="P42"/>
      <text:p text:style-name="P108">5.3 Príjem ŽoNFP projektov</text:p>
      <text:p text:style-name="P108"/>
      <text:list xml:id="list221999967904050045" text:style-name="WW8Num54">
        <text:list-item>
          <text:p text:style-name="P144"><text:span text:style-name="T8">Popíšte, postup pri vyhlásení výziev na implementáciu </text:span><text:span text:style-name="T1">stratégie v súlade s Usmernením pre administráciu osi 4 Leader, kapitolou 8. Hodnotenie a výber projektov konečného prijímateľa – predkladateľa projektu v rámci implementácie stratégie. </text:span></text:p>
        </text:list-item>
      </text:list>
      <text:p text:style-name="P186"/>
      <text:p text:style-name="P55"><text:span text:style-name="T14">MAS Chopok juh zverejní prvú Výzvu na implementáciu stratégie do 20-tich pracovných dní odo dňa podpísania zmluvy s PPA a zabezpečí príjem ŽoNFP (projektov) konečného prijímateľa – predkladateľa projektu do štyroch mesiacov od dňa vyhlásenia Výzvy na implementáciu stratégie. Výzvy v rámci implementácie stratégie musia byť zverejnené minimálne jeden krát do roka s tým, že posledná výzva bude zverejnená v roku 2012. Vo výzve určí dátum podávania projektov t.j. </text:span><text:span text:style-name="T15">120 dní </text:span>odo dňa dátumu zverejnenia výzvy.</text:p>
      <text:p text:style-name="P55"/>
      <text:p text:style-name="P55"><text:span text:style-name="T15">MAS zverejní časovo ohraničenú Výzvu na implementáciu stratégie. Časovo ohraničená Výzva na implementáciu stratégie sa začína výberovým kolom pri príjme ŽoNFP </text:span>(projektov)<text:span text:style-name="T15"> konečných prijímateľov - predklateľov projektov termínom uvedeným vo Výzve na implementáciu stratégie. </text:span></text:p>
      <text:p text:style-name="P55"><text:span text:style-name="T15">Pre vypracovanie ŽoNFP </text:span>(projektu)<text:span text:style-name="T15"> a pre administráciu ŽoNFP projektu konečného prijímateľa - prekladateľa projektu platia ustanovenia v Príručke </text:span>a/alebo Dodatkoch<text:span text:style-name="T10"> </text:span><text:span text:style-name="T15">a Usmernení platných ku dňu zverejnenia časovo ohraničenej Výzvy.</text:span></text:p>
      <text:p text:style-name="P131"/>
      <text:p text:style-name="P131">Pri ďalších Výzvach v rámci implementácie stratégie je MAS povinná: </text:p>
      <text:list xml:id="list1268505659002820423" text:style-name="WW8Num26">
        <text:list-item>
          <text:p text:style-name="P153">aktualizovať opatrenia osi 3 v súlade s Usmernením, s kapitolou 12. Vykonávanie zmien</text:p>
        </text:list-item>
        <text:list-item>
          <text:p text:style-name="P153">postupovať podľa Usmernenia, Kapitoly 8 Hodnotenie a výber projektov konečného prijímateľa – predkladateľa projektu v rámci implementácie stratégie, bodov 2 – 21.</text:p>
        </text:list-item>
      </text:list>
      <text:p text:style-name="P76"/>
      <text:list xml:id="list212858416211067279" text:style-name="WW8Num70">
        <text:list-item>
          <text:p text:style-name="P145"><text:span text:style-name="T8">Uveďte, spôsob zverejnenia výziev na implementáciu stratégie a informovania verejnosti</text:span><text:span text:style-name="T5">.</text:span></text:p>
        </text:list-item>
      </text:list>
      <text:p text:style-name="P107"/>
      <text:p text:style-name="P131">MAS Chopok juh informuje verejnosť o  možnostiach predkladania projektov v rámci stratégie. Výzva na predkladanie projektov v rámci implementácie stratégie (ďalej len „Výzva na implementáciu stratégie“) musí byť zverejnená na viditeľnom a voľne prístupnom mieste a na web stránke MAS.<text:span text:style-name="T14"> </text:span></text:p>
      <text:p text:style-name="P13"><text:soft-page-break/>MAS Chopok juh <text:s/>musí v rámci Výziev na implementáciu stratégie pre príslušné <text:s/>opatrenia osi 3, ktoré sa budú implementovať prostredníctvom osi 4, uverejniť nasledovné náležitosti:</text:p>
      <text:list xml:id="list5643504800324677748" text:style-name="WW8Num55">
        <text:list-item>
          <text:p text:style-name="P12"><text:span text:style-name="T47">názov MAS</text:span><text:span text:style-name="T49">;</text:span><text:span text:style-name="T47"> </text:span></text:p>
        </text:list-item>
        <text:list-item>
          <text:p text:style-name="P12"><text:span text:style-name="T47">dátum vyhlásenia a dátum uzavretia Výzvy na implementáciu stratégie</text:span><text:span text:style-name="T49">;</text:span></text:p>
        </text:list-item>
        <text:list-item>
          <text:p text:style-name="P12"><text:span text:style-name="T47">kontaktné údaje MAS a spôsob komunikácie s ňou</text:span><text:span text:style-name="T49">;</text:span></text:p>
        </text:list-item>
        <text:list-item>
          <text:p text:style-name="P12"><text:span text:style-name="T47">ŽoNFP (projekt) pre príslušné opatrenie osi 3, Usmernenie pre administráciu osi 4 Leader a Príručku a/alebo Dodatky platné ku dňu zverejnenia časovo ohraničenej Výzvy na implementáciu stratégie</text:span><text:span text:style-name="T49">;</text:span></text:p>
        </text:list-item>
        <text:list-item>
          <text:p text:style-name="P12"><text:span text:style-name="T47">oprávnenosť konečného prijímateľa – predkladateľa projektu</text:span><text:span text:style-name="T49">;</text:span></text:p>
        </text:list-item>
        <text:list-item>
          <text:p text:style-name="P14">výšku oprávnených výdavkov na 1 projekt, </text:p>
        </text:list-item>
        <text:list-item>
          <text:p text:style-name="P12"><text:span text:style-name="T47">rozpočet (sumu finančných prostriedkov alokovanú pre príslušné opatrenie osi 3 v rámci príslušnej Výzvy na implementáciu stratégie)</text:span><text:span text:style-name="T49">;</text:span></text:p>
        </text:list-item>
        <text:list-item>
          <text:p text:style-name="P12"><text:span text:style-name="T47">oprávnené činnosti a oprávnené výdavky</text:span><text:span text:style-name="T49">;</text:span></text:p>
        </text:list-item>
        <text:list-item>
          <text:p text:style-name="P12"><text:span text:style-name="T47">časová oprávnenosť realizácie projektu</text:span><text:span text:style-name="T49">;</text:span></text:p>
        </text:list-item>
        <text:list-item>
          <text:p text:style-name="P16"><text:span text:style-name="T47">oprávnenosť miesta realizácie projektu</text:span><text:span text:style-name="T49">;</text:span></text:p>
        </text:list-item>
        <text:list-item>
          <text:p text:style-name="P16"><text:span text:style-name="T47">kritéria spôsobilosti pre príslušné opatrenie osi 3 v súlade s Usmernením, Prílohou č.6 Charakteristika priorít a opatrení osi 3, ktoré sú implementované prostredníctvom osi 4 a spôsob ich preukázania</text:span><text:span text:style-name="T49">;</text:span></text:p>
        </text:list-item>
        <text:list-item>
          <text:p text:style-name="P12"><text:span text:style-name="T47">kritéria spôsobilosti v rámci opatrenia 4.1 Implementácia Integrovaných stratégií rozvoja územia a spôsob ich preukázania</text:span><text:span text:style-name="T49">;</text:span></text:p>
        </text:list-item>
        <text:list-item>
          <text:p text:style-name="P12"><text:span text:style-name="T47">kritéria spôsobilosti, ktoré si stanovila MAS a spôsob ich preukázania</text:span><text:span text:style-name="T49">;</text:span><text:span text:style-name="T47"> </text:span></text:p>
        </text:list-item>
        <text:list-item>
          <text:p text:style-name="P12"><text:span text:style-name="T47">kritéria na hodnotenie <text:s/>ŽoNFP (projektov)</text:span><text:span text:style-name="T49">;</text:span></text:p>
        </text:list-item>
        <text:list-item>
          <text:p text:style-name="P12"><text:span text:style-name="T47">povinné a nepovinné prílohy stanovené MAS, monitorovacie indikátory pre príslušné opatrenie osi 3 stanovené MAS</text:span><text:span text:style-name="T49">;</text:span></text:p>
        </text:list-item>
        <text:list-item>
          <text:p text:style-name="P14">ďalšie podmienky poskytnutia podpory (termín prijatia a miesto predkladania <text:s/>ŽoNFP (projektov), a pod.). </text:p>
        </text:list-item>
      </text:list>
      <text:p text:style-name="P11"><text:span text:style-name="T47">Všetky uvedené náležitosti vo Výzve na implementáciu stratégie musia byť v súlade so schválenou Integrovanou stratégiou rozvoja územia, príp. dodatkami k stratégií.</text:span></text:p>
      <text:p text:style-name="P15"><text:s/></text:p>
      <text:p text:style-name="P15">Konečný prijímateľ – predkladateľ projektu predkladá ŽoNFP (projekt) v termíne uvedenom vo Výzve na implementáciu stratégie, ktorú vyhlasuje <text:s/>MAS Chopok juh. </text:p>
      <text:p text:style-name="P131">ŽoNFP pre jednotlivé opatrenia osi 3, ktoré sa budú implementovať prostredníctvom osi 4 Leader sa predkladajú na <text:s/>MAS podľa realizácie projektu a to osobne na predpísanom tlačive, ktoré budú zverejnené na internetovej stránke http//<text:a xlink:type="simple" xlink:href="http://www.land.gov.sk/" text:style-name="Internet_20_link" text:visited-style-name="Visited_20_Internet_20_Link"><text:span text:style-name="Internet_20_link">www.land.gov.sk</text:span></text:a> alebo http//<text:a xlink:type="simple" xlink:href="http://www.apa.sk/" text:style-name="Internet_20_link" text:visited-style-name="Visited_20_Internet_20_Link"><text:span text:style-name="Internet_20_link">www.apa.sk</text:span></text:a> spolu s prílohami v zmysle ŽoNFP. </text:p>
      <text:p text:style-name="P131">ŽoNFP sa predkladá <text:span text:style-name="T14">jednom </text:span>vyhotovení. MAS prijíma len kompletné ŽoNFP (projekty), ktoré obsahujú všetky požadované prílohy v zmysle Zoznamu povinných príloh k ŽoNFP (projektu). Po prijatí kompletnej ŽoNFP (projektu) manažér MAS vystaví <text:span text:style-name="T1">Potvrdenie o prijatí ŽoNFP </text:span>(projektu) a zároveň vyplní v ŽoNFP (projekte) tabuľku – Prijatie ŽoNFP (projektu) na MAS.<text:span text:style-name="T1"> </text:span>Každá prijatá ŽoNFP (projekt) bude zaregistrovaná a bude jej pridelené identifikačné číslo.</text:p>
      <text:p text:style-name="P131"/>
      <text:list xml:id="list1125360933" text:continue-list="list212858416211067279" text:style-name="WW8Num70">
        <text:list-item>
          <text:p text:style-name="P119">Popíšte, 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162"><text:s/></text:p>
      <text:p text:style-name="WW-Základný_20_text_20_3"><text:span text:style-name="T17">ŽoNFP v požadovanom počte vrátane v požadovaných príloh, predkladá konečný prijímateľ (oprávnený žiadateľ) v tlačenej verzii osobne na adresu a v termíne uvedenom vo výzve.</text:span></text:p>
      <text:p text:style-name="P23"><text:soft-page-break/></text:p>
      <text:p text:style-name="P40">Náležitosti ŽoNFP (projektu), ktoré je povinný predložiť konečný prijímateľ – predkladateľ projektu: </text:p>
      <text:list xml:id="list7421075664354392709" text:style-name="WW8Num59">
        <text:list-item>
          <text:p text:style-name="P68"><text:span text:style-name="T1">Kompletne a čitateľne vyplnený formulár ŽoNFP (projekt) pre príslušné opatrenie osi 3 implementované prostredníctvom osi 4 </text:span>v tlačenej forme, podpísaný konečným prijímateľom – predkladateľom projektu, resp. jeho štatutárnym zástupcom a potvrdený pečiatkou (v prípade, ak je konečný prijímateľ – predkladateľ projektu povinný používať pečiatku). </text:p>
        </text:list-item>
        <text:list-item>
          <text:p text:style-name="P68"><text:span text:style-name="T1">Povinné prílohy k ŽoNFP (projektu)</text:span> pre príslušné opatrenie osi 3 implementované prostredníctvom osi 4. Všetky rozhodnutia predkladané konečným prijímateľom – predkladateľom projektu v rámci príloh k ŽoNFP (projektu), vydávané v správnom konaní musia byť opatrené <text:span text:style-name="T1">pečiatkou právoplatnosti.</text:span></text:p>
        </text:list-item>
        <text:list-item>
          <text:p text:style-name="P68"><text:span text:style-name="T1">Čestné vyhlásenie</text:span> konečného prijímateľa – predkladateľa projektu, resp. jeho štatutárneho zástupcu s úradne osvedčeným podpisom. Čestné vyhlásenie tvorí súčasť formuláru ŽoNFP (projektu). </text:p>
        </text:list-item>
        <text:list-item>
          <text:p text:style-name="P68"><text:span text:style-name="T1">Tabuľková časť ŽoNFP (projektu)</text:span> pre príslušné opatrenie osi 3 v tlačenej a zároveň v elektronickej forme (vo formáte „Excel“). V Usmernení, Prílohe č.6 Charakteristika priorít a opatrení osi 3, ktoré sú implementované prostredníctvom osi 4 sú uvedené pokyny na vypracovanie Tabuľkovej časti projektu vo formáte Excel.</text:p>
        </text:list-item>
      </text:list>
      <text:p text:style-name="P1"><text:span text:style-name="T50">Konečný prijímateľ – predkladateľ projektu</text:span><text:span text:style-name="T47"> </text:span><text:span text:style-name="T50">je povinný k ŽoNFP (projektu) taktiež predložiť: </text:span></text:p>
      <text:list xml:id="list260899462181254077" text:style-name="WW8Num62">
        <text:list-item>
          <text:p text:style-name="P3">v prípade stavebných investícií</text:p>
        </text:list-item>
      </text:list>
      <text:list xml:id="list5324893951753098166" text:style-name="WW8Num61">
        <text:list-item>
          <text:list>
            <text:list-item>
              <text:p text:style-name="P4"><text:span text:style-name="T50">právoplatné stavebné povolenie</text:span><text:span text:style-name="T47"> v zmysle § 66 zákona č. 50/1976 Zb. v znení neskorších predpisov v prípade investícií, pri ktorých sa vyžaduje stavebné povolenie (originál alebo úradne osvedčená fotokópia) alebo </text:span><text:span text:style-name="T50">kópiu žiadosti o vydanie stavebného povolenia vrátane príloh</text:span><text:span text:style-name="T47">, pričom právoplatné rozhodnutie o stavebnom povolení predloží</text:span><text:span text:style-name="T43"> </text:span><text:span text:style-name="T47">na vyzvanie PPA pri podpise zmluvy ( úradne osvedčená fotokópia), </text:span></text:p>
            </text:list-item>
            <text:list-item>
              <text:p text:style-name="P4"><text:span text:style-name="T50">ohlásenie stavebnému úradu</text:span><text:span text:style-name="T47"> v zmysle § 57, zákona č. 50/1976 Zb. v znení neskorších predpisov pri stavebných investíciách, prípadne určených technológiách (ak nie je potrebné stavebné povolenie), </text:span><text:span text:style-name="T50">vrátane písomného oznámenia stavebného úradu, že nemá námietky voči</text:span><text:span text:style-name="T47"> predloženému stavebnému ohláseniu, spolu s jednoduchým situačným výkresom osvedčeným stavebným úradom a  rozpočtom.</text:span></text:p>
            </text:list-item>
          </text:list>
        </text:list-item>
      </text:list>
      <text:list xml:id="list926846745" text:continue-list="list260899462181254077" text:style-name="WW8Num62">
        <text:list-item>
          <text:p text:style-name="P2"><text:span text:style-name="T50">projektovú dokumentáciu</text:span><text:span text:style-name="T47"> v prípade, ak si to charakter realizovaného projektu vyžaduje (napr. stavebné investície) vrátane vyjadrení a stanovísk k projektovej dokumentácií. Konečný prijímateľ – predkladateľ projektu predkladá projektovú dokumentáciu vo formáte PDF na CD</text:span><text:span text:style-name="T50">. </text:span><text:span text:style-name="T47">Vyjadrenie a stanoviská k projektovej dokumentácii sa netýkajú projektov, pri ktorých sú predložené prílohy podľa písmena a) (stavebné povolenie alebo ohlásenie stavebnému úradu.</text:span></text:p>
        </text:list-item>
      </text:list>
      <text:p text:style-name="P178">Koneční prijímatelia – predkladatelia projektu (obce) sú povinní dokladať stavebné výkresy (napr. nákres stavebnej investície, pôdorys, zakreslenie stavby na pozemku a pod.), ktorých formát je väčší ako A3, okrem originálov nachádzajúcich sa v projektovej dokumentácii (povinná príloha) aj jednu fotokópiu naviac. <text:s/></text:p>
      <text:list xml:id="list287664583" text:continue-numbering="true" text:style-name="WW8Num62">
        <text:list-item>
          <text:p text:style-name="P2"><text:span text:style-name="T50">dokumentáciu súvisiacu s verejným obstarávaním </text:span><text:span text:style-name="T47">podľa Usmernenia, kapitoly 14. Usmernenie postupu konečných prijímateľov (oprávnených žiadateľov pri obstarávaní tovarov, stavebných prác a služieb</text:span><text:span text:style-name="T50"> : </text:span></text:p>
        </text:list-item>
        <text:list-item>
          <text:p text:style-name="P69"><text:soft-page-break/><text:span text:style-name="T1">riadnu účtovnú závierku konečného prijímateľa - predkladateľa projektu </text:span>za posledné účtovné obdobie, za predposledné účtovné obdobie (ak požaduje výpočet kritérií ekonomickej životaschopnosti za predposledné účtovné obdobie) a <text:span text:style-name="T1">daňové priznanie</text:span> konečného prijímateľa – predkladateľa projektu k dani z príjmov potvrdené daňovým úradom za posledný kalendárny rok a za obdobie, v ktorom preukazuje splnenie kritérií ekonomickej životaschopnosti (fotokópie) v prípade, ak sa jedná o povinnú prílohu pre príslušné opatrenie. <text:span text:style-name="T1">Ak konečný prijímateľ – predkladateľ projektu nemá</text:span> ku dňu predloženia ŽoNFP (projektu) na MAS <text:span text:style-name="T1">vyhotovenú riadnu účtovnú závierku za posledné účtovné obdobie</text:span>, predkladá riadnu účtovnú závierku <text:span text:style-name="T1">za predposledné účtovné obdobie</text:span> spolu s daňovým priznaním k dani z príjmov potvrdené daňovým úradom (v prípade, ak vykonával podnikateľskú činnosť). <text:span text:style-name="T1">Konečný prijímateľ – predkladateľ projektu je povinný bez vyzvania predložiť riadnu účtovnú závierku za posledné účtovné obdobie spolu s daňovým priznaním k dani z príjmov potvrdeným daňovým úradom </text:span>na príslušnú MAS a to <text:span text:style-name="T1">najneskôr do 5 pracovných dní odo dňa potvrdenia daňovým úradom</text:span>. Koneční prijímatelia – predkladatelia projektu, ktorí začali podnikať v účtovnom období bezprostredne predchádzajúcom pred podaním ŽoNFP (projektu) na MAS sú povinní predložiť riadnu účtovnú závierku ku dňu predloženia ŽoNFP (projektu) na MAS spolu s daňovým priznaním k dani z príjmov potvrdeným daňovým úradom. <text:span text:style-name="T1">Riadna účtovná závierka je povinnou prílohou len v prípade, ak sa preukazuje splnenie viac ako 30 % podielu tržieb z poľnohospodárskej činnosti. </text:span></text:p>
        </text:list-item>
      </text:list>
      <text:p text:style-name="P40">Upozornenie</text:p>
      <text:list xml:id="list884826336537712142" text:style-name="WW8Num48">
        <text:list-item>
          <text:p text:style-name="P187"><text:span text:style-name="T1">Suma finančných prostriedkov</text:span> z verejných zdrojov požadovaná konečným prijímateľom – predkladateľom projektu vo formulári ŽoNFP (projekte) v deň jej predloženia na MAS <text:span text:style-name="T1">je konečná</text:span> a nie je možné ju v rámci procesu spracovávania dodatočne zvyšovať. Neoprávnené výdavky NFP je konečný prijímateľ – predkladateľ projektu povinný z požadovanej sumy odčleniť.</text:p>
        </text:list-item>
        <text:list-item>
          <text:p text:style-name="P187"><text:span text:style-name="T1">Čestné vyhlásenie uvedené v ŽoNFP (projekte) musí byť osvedčené notárom, alebo Matričným úradom. Kompletná dokumentácia pre všetky opatrenia <text:s/>osi 3 implementované prostredníctvom osi 4 bude predložená v šnurovacích spisových doskách P A4. </text:span></text:p>
        </text:list-item>
        <text:list-item>
          <text:p text:style-name="P187"><text:span text:style-name="T12">Konečný prijímatelia – predkladatelia projektu môžu realizovať projekt aj pred uzatvorením Zmluvy o poskytnutí nenávratného finančného príspevku. </text:span><text:span text:style-name="T2">Oprávnené výdavky v rámci jednotlivých opatrení osi 3 implementované prostredníctvom osi 4 môžu vzniknúť od udelenia Štatútu Miestnej akčnej skupiny </text:span><text:span text:style-name="T12">s výnimkou opatrenia 3.1 Diverzifikácia poľnohospodárskych činností, kde sú výdavky oprávnené najskôr dňom predloženia ŽoNFP (projektu) na príslušnú MAS a súboru opatrení 3.4 Obnova a rozvoj obcí, občianskej vybavenosti a služieb, kde sú oprávnené výdavky na obstarávanie podľa zákona o verejnom obstarávaní a na vypracovanie projektovej dokumentácie potrebnej v rámci stavebného konania oprávnené od 1.1.2007. V prípade, že k uzatvoreniu Zmluvy o poskytnutí nenávratného finančného príspevku nedôjde, riziko znáša konečný prijímateľ- predkladateľ projektu. </text:span></text:p>
        </text:list-item>
      </text:list>
      <text:p text:style-name="P23"/>
      <text:p text:style-name="P151">Dodržanie všetkých formálnych náležitostí ŽoNFP(projektu) bude predmetom formálnej kontroly <text:s text:c="2"/>ŽoNFP (projektu). Formálnu kontrolu ŽoNFP (projektu) <text:s/>vykonáva manažér MAS, <text:s/>(vyplní v ŽoNFP (projekte) tabuľku – Formálna kontrola projektu <text:span text:style-name="T36"><text:s/>)</text:span>. Pri formálnej kontrole manažér MAS vykonáva aj kontrolu formy predpísaných príloh (originál, fotokópia, úradne osvedčená fotokópia, resp. elektronická verzia v zmysle povinných príloh k ŽoNFP). </text:p>
      <text:p text:style-name="P151">V prípade, ak manažér MAS pri formálnej kontrole zistí, že ŽoNFP (projekt) neobsahuje formál<text:soft-page-break/>ne náležitosti, bude konečnému prijímateľovi – predkladateľovi projektu zaslaná výzva na doplnenie a to osobne alebo doporučene poštou (pri osobnom prevzatí  výzvy na doplnenie ŽoNFP (projektu) musí byť jej osobné prevzatie konečným prijímateľom – predkladateľom projektu potvrdené podpisom a pečiatkou, ak je konečný prijímateľ – predkladateľ projektu povinný ju používať, a to na rovnopise Výzvy na doplnenie ŽoNFP (projektu), ktorý sa zakladá k ŽoNFP (projektu)). <text:span text:style-name="T12">V rámci </text:span>výzvy na doplnenie <text:span text:style-name="T12">môžu byť </text:span>koneční prijímatelia – predkladatelia projektu<text:span text:style-name="T12"> požiadaní o doplnenie</text:span> formy predpísaných príloh (originál, fotokópia, úradne osvedčená fotokópia, a pod.)<text:span text:style-name="T12">, podpisov a pod. </text:span>Ak konečný prijímateľ – predkladateľ projektu nedoplní náležitosti ŽoNFP (projektu) do termínu stanoveného vo Výzve na doplnenie ŽoNFP (projektu), ŽoNFP (projekt) bude považovaná za nekompletnú a bude z ďalšieho spracovania vyradená.</text:p>
      <text:p text:style-name="P170"/>
      <text:p text:style-name="P131">Manažér MAS predloží zaregistrované ŽoNFP (projekty), ktoré nesplnili podmienky formálnej kontroly formou Návrhu na vyradenie ŽoNFP (projektu) z dôvodu nesplnenia podmienok formálnej kontroly na schválenie Výberovej komisii MAS. Na základe tohto schválenia budú koneční prijímatelia – predkladatelia projektu, ktorí nesplnili podmienky formálnej kontroly a ani v  termíne určenom na doplnenie ŽoNFP (projektu), neodstránili zistené nedostatky z ďalšieho hodnotenia vylúčení. Návrh na vyradenie ŽoNFP (projektu) z dôvodu nesplnenia podmienok formálnej kontroly pre príslušné opatrenie osi 3 sa zakladá k ŽoNFP (projektu).</text:p>
      <text:p text:style-name="P131"/>
      <text:p text:style-name="P42">5.4 Výber ŽoNFP (projektov)</text:p>
      <text:p text:style-name="P100"/>
      <text:list xml:id="list2941814696214427142" text:style-name="WW8Num47">
        <text:list-item>
          <text:p text:style-name="P146"><text:span text:style-name="T1">Popíšte, postupy na výber ŽoNFP (projektov) konečných prijímateľov – predkladateľov projektov (vrátane</text:span><text:span text:style-name="T44"> <text:s/></text:span><text:span text:style-name="T1">kritérií na hodnotenie ŽoNFP (projektov), spôsob hlasovania pri rovnakom počte bodov) pre príslušné opatrenia osi 3 PRV, ktoré sa budú implementovať prostredníctvom osi 4 Leader</text:span><text:span text:style-name="T5">. </text:span></text:p>
        </text:list-item>
      </text:list>
      <text:p text:style-name="P100"/>
      <text:list xml:id="list7445928724329082587" text:style-name="WW8Num16">
        <text:list-item>
          <text:p text:style-name="P183">Hodnotenie a výber projektov (ŽoNFP) konečného prijímateľa – predkladateľa projektu v rámci implementácie stratégie bude v kompetencii MAS. <text:s/>Pre tento účel je zriadená Výberová komisia MAS, ktorá <text:s/>bude vykonávať činnosti v súlade s Usmernením, kapitolou 2. Miestna akčná skupina, bodom 2.2 Štruktúra MAS.</text:p>
        </text:list-item>
        <text:list-item>
          <text:p text:style-name="P183">Postupy na výber projektov konečných prijímateľov – predkladateľov projektov (vrátane výberových kritérií na výber projektov) a kritéria spôsobilosti, ktoré si stanoví MAS pre príslušné opatrenia osi 3 sú koncipované v súlade s nariadením Rady (ES) č. 1698/2005, vykonávacím nariadením Komisie (ES) č. 1974/2006 a PRV a zároveň musia byť súčasťou stratégie predkladanej na schválenie RO.</text:p>
        </text:list-item>
      </text:list>
      <text:p text:style-name="P55"/>
      <text:p text:style-name="P131">Zloženie členov výberovej komisie MAS je v súlade s podmienkami Usmernenia, kapitoly 2. Miestna akčná skupina, bodu 2.2 Štruktúra MAS. Členovia Výberovej komisie musia podpísať „Vyhlásenie o zachovaní dôvernosti informácií“, „Vyhlásenie o nestrannosti“, „Vyhlásenie o zamedzení konfliktu záujmov“. </text:p>
      <text:p text:style-name="P151">Výberová komisia MAS vykoná administratívnu kontrolu prijatých a zaregistrovaných ŽoNFP (projektov), ktoré splnili podmienky formálnej kontroly v súlade s:</text:p>
      <text:list xml:id="list7726012785080239746" text:style-name="WW8Num72">
        <text:list-item>
          <text:p text:style-name="P152">Usmernením, kapitolou 2. Miestna akčná skupina, bodom 2.2 Štruktúra MAS, časť 2a) <text:soft-page-break/>Výberová komisia MAS <text:s/>vyplní v ŽoNFP tabuľku – Administratívna kontrola a hodnotenie ŽoNFP (projektu), časť 1. Administratívna kontrola ŽoNFP (projektu). </text:p>
        </text:list-item>
        <text:list-item>
          <text:p text:style-name="P152">vykoná kontrolu <text:s/>oprávnených výdavkov projektu, tabuľka <text:s/>č.14a) – 14ch), príp. 23a) – 23ch) v rámci príloh – tabuľková časť projektu vo formáte Excel. Kontrola sa vykonáva v zmysle splnenia kritérií pre uznateľnosť výdavkov, splnenia min. a max. výšky oprávnených výdavkov, oprávnenosti výdavkov v zmysle Usmernenia, kapitoly 1. Všeobecné podmienky poskytnutia nenávratného finančného príspevku pre opatrenia osi 4 Leader, časť B. Konečný prijímateľ – predkladateľ projektu, písm. c).</text:p>
        </text:list-item>
        <text:list-item>
          <text:p text:style-name="P152"><text:span text:style-name="T12">vykoná kontrolu splnenia 30% -</text:span> tného podielu tržieb z poľnohospodárskej činnosti na celkových tržbách za predchádzajúce ukončené účtovné obdobie<text:span text:style-name="T12">, <text:s/></text:span>tabuľka <text:s/>č.7, bod 4. 30% - tný podiel ročných tržieb z poľnohospodárskej činnosti vrátane dotácií a to v rámci príloh – tabuľková časť projektu vo formáte Excel, pri opatrení 3.1 Diverzifikácia smerom k nepoľnohospodárskym činnostiam, implementované prostredníctvom osi 4 a opatrení 3.2 Podpora činností v oblasti vidieckeho cestovného ruchu, časť A, implementované prostredníctvom osi 4. Kontrola sa vykonáva v zmysle oprávnenosti konečného prijímateľa – predkladateľa projektu. </text:p>
        </text:list-item>
        <text:list-item>
          <text:p text:style-name="P152">vykoná kontrolu <text:s/>intenzity pomoci , tabuľka <text:s/>č.15 v rámci príloh – tabuľková časť projektu vo formáte Excel. Kontrola sa vykonáva v zmysle splnenia min. a max. výšky oprávnených výdavkov, oprávnenosti výdavkov v zmysle Usmernenia, kapitoly 1. Všeobecné podmienky poskytnutia nenávratného finančného príspevku pre opatrenia osi 4 Leader, časť B. Konečný prijímateľ – predkladateľ projektu, písm. c). a splnenia podmienok financovania z <text:s/>vlastných zdrojov v rámci intenzity pomoci.</text:p>
        </text:list-item>
      </text:list>
      <text:p text:style-name="P131">V prípade opatrení osi 3, kde sa vyžaduje výpočet kritérií ekonomickej životaschopnosti, je MAS povinná pozastaviť vykonanie administratívnej kontroly do doby pokiaľ všetci koneční prijímatelia - predkladatelia projektov nepredložia riadnu účtovnú závierku za posledné účtovné obdobie spolu s daňovým priznaním k dani z príjmov a to v súlade s touto kapitolou, bodom 4. časti Náležitosti ŽoNFP (projektu), ktoré je povinný predložiť konečný prijímateľ – predkladateľ projektu.</text:p>
      <text:p text:style-name="P29">V prípade, ak ŽoNFP (projekt) nebude spĺňať jedno z minimálnych kritérií spôsobilosti pre príslušné opatrenie osi 3 uvedené v  Usmernení, Prílohe č.6 Charakteristika priorít a opatrení osi 3, ktoré sú implementované prostredníctvom osi 4 a/alebo kritéria spôsobilosti uvedené v Usmernení, kapitole 5. Opatrenie 4.1 Implementácia Integrovaných stratégií rozvoja územia a/alebo kritéria spôsobilosti, ktoré si stanovila MAS pre jednotlivé opatrenia osi 3 v rámci implementácie stratégie, výberová komisia MAS vypracuje Návrh na vyradenie ŽoNFP (projektu) z dôvodu nesplnenia kritérií spôsobilosti pre príslušné opatrenie, ktoré sa zakladá k ŽoNFP (projektu). </text:p>
      <text:p text:style-name="P26">Výberová komisia MAS vykoná hodnotenie ŽoNFP (projektov), ktoré splnili podmienky uvedené v bode 10. Usmernenia, kapitoly 8. a to v súlade s kritériami na hodnotenie ŽoNFP (projektov) definovanými v Integrovanej stratégií rozvoja územia Chopok Juh a vo Výzve na implementáciu stratégie a zároveň vyplní v ŽoNFP tabuľku – administratívna kontrola a hodnotenie ŽoNFP (projektu), časť 2. Hodnotenie ŽoNFP (projektu).</text:p>
      <text:p text:style-name="P30">Výberová komisia MAS zoradí ŽoNFP (projekty) podľa výsledkov vyhodnotenia ŽoNFP (projektov) a predloží návrh <text:s/>ŽoNFP (projektov), ktoré schvaľuje/odporúča, resp. neschvaľuje/neodporúča <text:s/>na financovanie z PRV výkonnému orgánu na schválenie.</text:p>
      <text:p text:style-name="P26"><text:soft-page-break/>Po ukončení procesu hodnotenia ŽoNFP (projektov) predloží MAS na PPA, Protokol o výbere ŽoNFP (projektov) (Usmernenie, Príloha č. 3 Protokol o výbere Žiadosti o nenávratný finančný príspevok z Programu rozvoja vidieka SR 2007-2013 <text:s/>(projektov)MAS) spolu s povinnými prílohami k Protokolu o výbere ŽoNFP (projektov)<text:span text:style-name="T51">.</text:span>Vyššie uvedené dokumenty MAS predloží na Ústredie PPA, Sekciu projektových podpôr, Dobrovičova 12, 815 26 Bratislava a to doporučene poštou do 30-tich pracovných dní od uzávierky termínu na predkladanie ŽoNFP (projektov) v rámci Výzvy na implementáciu stratégie. V prípade, ak MAS nepredloží niektorú z povinných príloh k Protokolu o výbere ŽoNFP (projektov) na PPA, proces administratívnej kontroly ŽoNFP (projektov) vykonávanej PPA sa pozastavuje do času predloženia dokumentov MAS a to na základe výzvy na doplnenie od PPA.</text:p>
      <text:p text:style-name="P131"/>
      <text:p text:style-name="P131"><text:span text:style-name="T12">PPA pri administratívnej kontrole ŽoNFP </text:span>(projektov)<text:span text:style-name="T1"> </text:span><text:span text:style-name="T12">si vyhradzuje právo dodatočného vyžiadania ďalších informácií (objasnenia nezrovnalostí) od konečného prijímateľa – predkladateľa projektu v závislosti od charakteru ŽoNFP projektu. </text:span>PPA pri administratívnej kontrole ŽoNFP (projektov) nesmie meniť hodnotenie ŽoNFP (projektu) v súlade s kritériami na hodnotenie ŽoNFP (projektov), ktoré si stanovila MAS (výberové kritéria a bodovacie kritéria).<text:span text:style-name="T12"> </text:span></text:p>
      <text:p text:style-name="P20"><text:s/></text:p>
      <text:p text:style-name="P131">PPA nesmie žiadať od konečného prijímateľa – predkladateľa projektu v prípade <text:s/>objasnenia nezrovnalostí nasledovné informácie a podkladové materiály: </text:p>
      <text:list xml:id="list5465460023122182178" text:style-name="WW8Num69">
        <text:list-item>
          <text:p text:style-name="P31">dodatočné predkladanie povinných a nepovinných príloh, ktoré boli predmetom kritérií na hodnotenie ŽoNFP (projektu) (s výnimkou opravy formálnych chýb);</text:p>
        </text:list-item>
        <text:list-item>
          <text:p text:style-name="P31">opravu/úpravu obsahu povinných príloh a ŽoNFP (projektu), ktoré boli predmetom kritérií na hodnotenie ŽoNFP (projektu) (s výnimkou opravy formálnych chýb).</text:p>
        </text:list-item>
      </text:list>
      <text:p text:style-name="P171"/>
      <text:p text:style-name="P131">PPA do 40-tich pracovných dní od prijatia Protokolu o výbere ŽoNFP (projektov) na PPA (vrátane výzvy na doplnenie) vykoná administratívnu kontrolu ŽoNFP (projektov) <text:s/>prijatých na PPA, ktorá pozostáva z kontroly: </text:p>
      <text:list xml:id="list5471767669369423828" text:style-name="WW8Num52">
        <text:list-item>
          <text:h text:style-name="P28" text:outline-level="2"><text:span text:style-name="T52">Aktualizácie opatrení osi 3</text:span><text:span text:style-name="T53">, </text:span><text:span text:style-name="T52">ktoré sú implementované prostredníctvom osi 4</text:span><text:span text:style-name="T53"> </text:span><text:span text:style-name="T52"><text:s/>v zmysle Usmernenia, kapitoly 12. Vykonávanie zmien, bod 12.1. Zmeny vykonávané MAS, časť 1. Zmeny bez predchádzajúceho súhlasu PPA (kontrola súladu ustanovení v Dodatku k Integrovanej stratégií rozvoja územia s PRV alebo Usmernením, Prílohou č.6 Charakteristika priorít a opatrení osi 3, ktoré sú implementované prostredníctvom osi 4 <text:s text:c="2"/>platných v čase zverejnenia Výzvy na implementáciu stratégie). Kontrola sa vykonáva lev v prípade, ak MAS vykonala túto aktualizáciu v súlade s podmienkami kapitoly 12.Vykonávanie zmien</text:span><text:span text:style-name="T54">.</text:span></text:h>
        </text:list-item>
        <text:list-item>
          <text:p text:style-name="P136">ŽoNFP (projektov), ktoré nesplnili podmienky formálnej kontroly MAS v zmysle oprávneného vylúčenia ŽoNFP (projektov) z ďalšieho hodnotenia<text:span text:style-name="T51">.</text:span></text:p>
        </text:list-item>
        <text:list-item>
          <text:p text:style-name="P136">ŽoNFP (projektov), ktoré MAS neschválila/neodporúča na financovanie z PRV (nesplnenie podmienok administratívnej kontroly a/alebo nesplnenie kritérií na hodnotenie ŽoNFP (projektov) pre príslušné opatrenie osi 3, ktoré si stanovila MAS) v zmysle oprávneného neschválenia ŽoNFP (projektov) na financovanie z PR<text:span text:style-name="T51">V.</text:span></text:p>
        </text:list-item>
        <text:list-item>
          <text:p text:style-name="P136">ŽoNFP (projektov), ktoré MAS schválila/odporúča na financovanie z PRV.</text:p>
        </text:list-item>
      </text:list>
      <text:list xml:id="list6620996843134492418" text:style-name="WW8Num29">
        <text:list-item>
          <text:p text:style-name="P154">oprávnenosti konečného prijímateľa – predkladateľa projektu pre príslušné opatrenie osi 3, v zmysle definícií, ktoré sú uvedené vo Výzve na implementáciu stratégie<text:span text:style-name="T55">,</text:span> v <text:soft-page-break/>Usmernení, Prílohe č.6 Charakteristika priorít a opatrení osi3 , ktoré sú implementované prostredníctvom osi 4<text:span text:style-name="T56"> </text:span><text:s/>;</text:p>
        </text:list-item>
        <text:list-item>
          <text:p text:style-name="P154">splnenia oprávnenosti činností v súlade s činnosťami, ktoré si MAS stanovila pre príslušné opatrenia osi 3, ako aj ich súlad s činnosťami definovanými pre príslušné opatrenia osi 3 vo Výzve na implementáciu stratégie a v Usmernení, Prílohe č.6 Charakteristika priorít a opatrení osi 3, ktoré sú implementované prostredníctvom osi 4. Kontroluje, či činnosti nespadajú do kategórie neoprávnených projektov, stanovených pre príslušné opatrenia osi 3 v Usmernení, Prílohe č.6 Charakteristika priorít a opatrení osi 3, ktoré sú implementované prostredníctvom osi 4;</text:p>
        </text:list-item>
        <text:list-item>
          <text:p text:style-name="P154">splnenia kritérií pre uznateľnosť výdavkov (oprávnené a neoprávnené výdavky, min. a max. výšku oprávnených výdavkov na 1 projekt) stanovených pre <text:s/>príslušné opatrenia osi 3 vo Výzve na implementáciu stratégie a<text:span text:style-name="T55"> </text:span> Usmernení, Prílohe č.6 Prílohe č.6 Charakteristika priorít a opatrení osi 3, ktoré sú implementované prostredníctvom osi 4<text:span text:style-name="T57"> </text:span>a splnenia min. a max. výšky oprávnených výdavkov na 1 projekt, ktoré si stanovila MAS;</text:p>
        </text:list-item>
        <text:list-item>
          <text:p text:style-name="P154">splnenia všetkých kritérií spôsobilostí definovaných pre príslušné opatrenia osi 3 vo Výzve na implementáciu stratégie a<text:span text:style-name="T55"> </text:span>  v Usmernení, kapitole 5. Opatrenie 4.1 Implementácia Integrovaných stratégií rozvoja územia a Prílohe č.6 Charakteristika priorít a opatrení osi 3, ktoré sú implementované prostredníctvom osi 4<text:span text:style-name="T57"> </text:span>a kritérií spôsobilosti, ktoré si stanovila MAS na príslušné opatrenia osi 3; </text:p>
        </text:list-item>
        <text:list-item>
          <text:p text:style-name="P154">splnenia podmienok uvedených v Usmernení, kapitole 1. Všeobecné podmienky poskytnutia nenávratného finančného príspevku pre opatrenia osi 4 Leader, časti B c), d), h), i), k); <text:s/></text:p>
        </text:list-item>
        <text:list-item>
          <text:p text:style-name="P154">splnenie kritérií na hodnotenie ŽoNFP (projektov) na príslušné opatrenia osi 3, ktoré si stanovila MAS v súlade Usmernením, kapitolou 8., bodom 15.; </text:p>
        </text:list-item>
        <text:list-item>
          <text:p text:style-name="P154">súlad Výzvy na implementáciu stratégie a postupov pre výber projektov pre príslušne opatrenie osi 3 so schválenou Integrovanou stratégiou rozvoja územia, </text:p>
        </text:list-item>
        <text:list-item>
          <text:p text:style-name="P154">splnenia podmienky zloženie členov Výberovej komisie MAS a výkonného orgánu MAS, ktorá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p>
        </text:list-item>
      </text:list>
      <text:p text:style-name="P18">PPA <text:s/>po ukončení administratívnej kontroly ŽoNFP (projektov) vydá do 7 pracovných dní konečným prijímateľom – predkladateľom projektu: </text:p>
      <text:list xml:id="list8375574309155248724" text:style-name="WW8Num68">
        <text:list-item>
          <text:list>
            <text:list-item>
              <text:list>
                <text:list-item>
                  <text:p text:style-name="P17"><text:span text:style-name="T47">Rozhodnutie o schválení </text:span><text:span text:style-name="T48">o schválení Žiadosti o nenávratný finančný príspevok z Programu rozvoja vidieka SR 2007 – 2013 </text:span><text:span text:style-name="T47">(projektu) a predloží návrh zmluvy do 15-tich pracovných dní od vydania Rozhodnutia o schválení ŽoNFP (projektu).</text:span></text:p>
                </text:list-item>
                <text:list-item>
                  <text:p text:style-name="P17"><text:span text:style-name="T47">Rozhodnutie o neschválení </text:span><text:span text:style-name="T48">Žiadosti o nenávratný finančný príspevok z Programu rozvoja vidieka SR 2007 – 2013</text:span><text:span text:style-name="T47"> (projektu), ktorí nesplnili podmienky formálnej kontroly MAS a/alebo administratívnej kontroly MAS a/alebo kritéria na hodnotenie ŽoNFP (projektov).</text:span></text:p>
                </text:list-item>
                <text:list-item>
                  <text:p text:style-name="P19"><text:soft-page-break/>Rozhodnutie o neschválení ŽoNFP (projektu) z dôvodu nedostatku finančných prostriedkov pre dané opatrenie na realizáciu projektu.</text:p>
                </text:list-item>
              </text:list>
            </text:list-item>
          </text:list>
        </text:list-item>
      </text:list>
      <text:p text:style-name="P155">PPA oboznámi s výsledkami administratívnej kontroly ŽoNFP (projektov) príslušnú MAS do 7 pracovných dní od ukončenia administratívnej kontroly vykonanej PPA a to nasledovne:</text:p>
      <text:list xml:id="list4124216820635006470" text:style-name="WW8Num53">
        <text:list-item>
          <text:p text:style-name="P137">Rozhodnutie o schválení ŽoNFP (projektu): koneční prijímatelia – predkladatelia projektu s ktorými bude uzatvorená Zmluva;</text:p>
        </text:list-item>
        <text:list-item>
          <text:p text:style-name="P137">Rozhodnutie o neschválení ŽoNFP (projektu): koneční prijímatelia – predkladatelia projektu, ktorí nesplnili podmienky formálnej kontroly MAS a/alebo administratívnej kontroly MAS a/alebo kritéria na hodnotenie ŽoNFP (projektov).</text:p>
        </text:list-item>
      </text:list>
      <text:p text:style-name="P27">V prípade, ak PPA v rámci administratívnej kontroly zistí pochybenie pri aktualizácií opatrení osi 3, ktoré sú implementované prostredníctvom osi 4 a/alebo pri formálnej a/alebo administratívnej kontrole a/alebo hodnotení ŽoNFP (projektov) MAS, vyzve príslušnú MAS k náprave – proces výberu a hodnotenia ŽoNFP (projektov) sa uskutoční znova. PPA prijaté a hodnotené ŽoNFP (projekty) vráti príslušnej MAS na prehodnotenie. Proces administratívnej kontroly ŽoNFP (projektov) vykonávanej PPA sa pozastavuje do času predloženia prehodnotených ŽoNFP (projektov) a dokumentov. MAS je povinná v rámci procesu prehodnotenia použiť príslušné tabuľky v rámci ŽoNFP (projektu) pre príslušné opatrenie osi 3 s označením „Prehodnotenie ŽoNFP (projektu)“.</text:p>
      <text:p text:style-name="P27">Konečný prijímateľ – predkladateľ projektu môže podať žiadosť o preskúmanie Rozhodnutia o neschválení ŽoNFP (projektu) v zmysle § 37 zákona 528/2008 Z. z. a to do 15 dní od jeho doručenia. Žiadosť o preskúmanie rozhodnutia o neschválení ŽoNFP (projektu) <text:s/>sa podáva na Pôdohospodársku platobnú agentúru<text:span text:style-name="T12">, Dobrovičova 12, 815 26 Bratislava, ktorá musí byť doručená preukázateľným spôsobom. </text:span></text:p>
      <text:p text:style-name="P188">Návrh na vyradenie ŽoNFP (projektu) konečného prijímateľa – predkladateľa projektu predkladá MAS z nasledovných dôvodov:</text:p>
      <text:list xml:id="list8103298175531121654" text:style-name="WW8Num60">
        <text:list-item>
          <text:p text:style-name="P138">konečný prijímateľ – predkladateľ projektu nie je oprávneným konečným prijímateľom – predkladateľom projektu pre príslušné opatrenie osi 3 implementované prostredníctvom osi 4 Leader;</text:p>
        </text:list-item>
        <text:list-item>
          <text:p text:style-name="P138">ŽoNFP (projekt) je nekompletná (žiadosť nebola v stanovenom termíne doplnená na základe výzvy na doplnenie MAS );</text:p>
        </text:list-item>
        <text:list-item>
          <text:p text:style-name="P138">ŽoNFP (projekt) nespĺňa podmienky formálnej kontroly MAS pre príslušné opatrenie osi 3 implementované prostredníctvom osi 4 Leader;</text:p>
        </text:list-item>
        <text:list-item>
          <text:p text:style-name="P32">ŽoNFP (projekt) nespĺňa minimálne kritériá spôsobilosti pre príslušné opatrenie osi 3 uvedené v Usmernení, Prílohe č.6 Charakteristika priorít a opatrení osi 3, ktoré sú implementované prostredníctvom osi 4 a/alebo kritéria spôsobilosti uvedené v Usmernení, kapitole 5. Opatrenie 4.1 Implementácia Integrovaných stratégií rozvoja územia a/alebo kritéria spôsobilosti, ktoré si stanovila MAS pre jednotlivé opatrenia osi 3 v rámci implementácie stratégie;</text:p>
        </text:list-item>
        <text:list-item>
          <text:p text:style-name="P24">ŽoNFP (projekt) nespĺňa kritéria na hodnotenie ŽoNFP (projektov) stanovené MAS  vo Výzve na implementáciu stratégie;</text:p>
        </text:list-item>
        <text:list-item>
          <text:p text:style-name="P71">konečný prijímateľ – predkladateľ projektu, ktorý je povinný obstarávať v  zmysle zákona č. 25/2006 Z. z. o verejnom obstarávaní a o zmene a doplnení niektorých zákonov v znení neskorších predpisov nepostupoval pri obstarávaní tovarov, stavebných prác a služieb podľa citovaného zákona; </text:p>
        </text:list-item>
        <text:list-item>
          <text:p text:style-name="P71"><text:soft-page-break/>konečný prijímateľ – predkladateľ projektu nerealizoval obstarávanie tovarov, stavebných prác a služieb v súlade s Usmernením, uvedeným v kapitole 14. Usmernenie postupu konečných prijímateľov (oprávnených žiadateľov) pri obstarávaní tovarov, stavebných prác a služieb; </text:p>
        </text:list-item>
        <text:list-item>
          <text:p text:style-name="P24">spadá do kategórie neoprávnených projektov pre príslušné opatrenie osi 3 implementované prostredníctvom osi 4 Leader; </text:p>
        </text:list-item>
        <text:list-item>
          <text:p text:style-name="P71">z iných dôvodov (napr. ak sa v priebehu vyhodnotenia projektu zistí, že konečný prijímateľ – predkladateľ projektu uviedol nepravdivé, neúplné alebo mylné informácie);</text:p>
        </text:list-item>
        <text:list-item>
          <text:p text:style-name="P138">z dôvodu nedostatku finančných prostriedkov na realizáciu projektu pre príslušné <text:s/>opatrenie osi 3 implementované prostredníctvom osi 4 Leader a to v rámci Výzvy na implementáciu stratégie.</text:p>
        </text:list-item>
      </text:list>
      <text:p text:style-name="P70">ŽoNFP (projekt) bude vyradená v rámci administratívnej kontroly, ktorú vykonáva PPA z nasledovných dôvodov: </text:p>
      <text:list xml:id="list7473628303349274946" text:style-name="WW8Num46">
        <text:list-item>
          <text:p text:style-name="P139">konečný prijímateľ – predkladateľ projektu nie je oprávneným konečným prijímateľom – predkladateľom projektu pre príslušné opatrenie osi 3 implementované prostredníctvom osi 4 Leader;</text:p>
        </text:list-item>
        <text:list-item>
          <text:p text:style-name="P139">ŽoNFP (projekt) nespĺňa podmienky formálnej kontroly MAS pre príslušné opatrenie osi 3 implementované prostredníctvom osi 4 Leader;</text:p>
        </text:list-item>
        <text:list-item>
          <text:p text:style-name="P33">ŽoNFP (projekt) nespĺňa minimálne kritériá spôsobilosti pre príslušné opatrenie osi 3 uvedené v Usmernení, Prílohe č.6 Charakteristika priorít a opatrení osi 3, ktoré sú implementované prostredníctvom osi 4a/alebo kritéria spôsobilosti uvedené v Usmernení, kapitole 5. Opatrenie 4.1 Implementácia Integrovaných stratégií rozvoja územia a/alebo kritéria spôsobilosti, ktoré si stanovila MAS pre jednotlivé opatrenia osi 3 v rámci implementácie stratégie;</text:p>
        </text:list-item>
        <text:list-item>
          <text:p text:style-name="P25">spadá do kategórie neoprávnených projektov pre príslušné opatrenie osi 3 implementované prostredníctvom osi 4 Leader; </text:p>
        </text:list-item>
        <text:list-item>
          <text:p text:style-name="P25">ŽoNFP (projekt) nespĺňa kritéria na hodnotenie ŽoNFP (projektov) stanovené MAS  vo Výzve na implementáciu stratégie;</text:p>
        </text:list-item>
        <text:list-item>
          <text:p text:style-name="P139">z dôvodu nedostatku finančných prostriedkov na realizáciu projektu pre príslušné opatrenie osi 3 implementované prostredníctvom osi 4 a to v rámci Výzvy na implementáciu stratégie;</text:p>
        </text:list-item>
        <text:list-item>
          <text:p text:style-name="P72">konečný prijímateľ – predkladateľ projektu neakceptuje návrh predloženej zmluvy alebo nedodrží termín podpísania a zaslania zmluvy na PPA;</text:p>
        </text:list-item>
        <text:list-item>
          <text:p text:style-name="P72">konečný prijímateľ – predkladateľ projektu, ktorý je povinný obstarávať v  zmysle zákona č. 25/2006 Z. z. o verejnom obstarávaní a o zmene a doplnení niektorých zákonov v znení neskorších predpisov nepostupoval pri obstarávaní tovarov, stavebných prác a služieb podľa citovaného zákona; </text:p>
        </text:list-item>
        <text:list-item>
          <text:p text:style-name="P72">konečný prijímateľ – predkladateľ projektu nerealizoval obstarávanie tovarov, stavebných prác a služieb v súlade s Usmernením, uvedeným v kapitole 14. Usmernenie postupu konečných prijímateľov (oprávnených žiadateľov) pri obstarávaní tovarov, stavebných prác a služieb; </text:p>
        </text:list-item>
        <text:list-item>
          <text:p text:style-name="P72">úmrtie/zánik žiadateľa (v tomto prípade sa oznámenie o vyradení nedoručuje, iba sa založí do spisu projektu);</text:p>
        </text:list-item>
        <text:list-item>
          <text:p text:style-name="P72">z iných dôvodov (napr. ak sa v priebehu vyhodnotenia projektu zistí, že konečný prijímateľ uviedol nepravdivé, neúplné alebo mylné informácie).</text:p>
        </text:list-item>
      </text:list>
      <text:p text:style-name="P70"><text:soft-page-break/></text:p>
      <text:p text:style-name="P70">Konečný prijímateľ – predkladateľ projektu sa počas realizácie projektu sa riadi príslušnými podmienkami poskytnutia NFP, ktoré sú rozpracované v Usmernení, Príručke a/alebo Dodatkoch a príslušnými časťami Systému finančného riadenia EPFRV. <text:span text:style-name="T12">Pred podpísaním Zmluvy o poskytnutí nenávratného finančného príspevku neexistuje právny nárok na poskytnutie nenávratného finančného príspevku.</text:span> Pri žiadostiach o vypracovanie dodatkov k zmluvám a pri administratívnom styku s PPA je konečný prijímateľ povinný uvádzať nasledovné údaje:</text:p>
      <text:list xml:id="list4265621830992443436" text:style-name="WW8Num49">
        <text:list-item>
          <text:p text:style-name="P73">názov konečného prijímateľa – predkladateľa projektu;</text:p>
        </text:list-item>
        <text:list-item>
          <text:p text:style-name="P73">názov ŽoNFP (projektu);</text:p>
        </text:list-item>
        <text:list-item>
          <text:p text:style-name="P73">registračné číslo ŽoNFP (kód projektu);</text:p>
        </text:list-item>
        <text:list-item>
          <text:p text:style-name="P73">číslo opatrenia; </text:p>
        </text:list-item>
        <text:list-item>
          <text:p text:style-name="P73">číslo Zmluvy;</text:p>
        </text:list-item>
        <text:list-item>
          <text:p text:style-name="P73">odôvodnenie požiadavky podložené písomnými dokladmi.</text:p>
        </text:list-item>
      </text:list>
      <text:p text:style-name="P133">PPA nebude akceptovať zmeny v schválenom projekte, ktoré by mohli ovplyvniť <text:s/>hodnotenie projektu výberovou komisiou MAS. </text:p>
      <text:p text:style-name="P70">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100"/>
      <text:p text:style-name="P6">Výberové kritéria na hodnotenie, spôsob hlasovania pri rovnakom počte bodov) pre príslušné opatrenia osi 3 PRV, ktoré sa budú implementovať prostredníctvom osi 4 Leader:</text:p>
      <text:p text:style-name="P100"/>
      <text:p text:style-name="P162">Výberová komisia verejno-súkromného partnerstva MAS Chopok juh bude používať nasledovné výberové kritéria na hodnotenie projektov konečných prijímateľov - predkladateľov projektov:</text:p>
      <text:p text:style-name="P162">koneční príjemcovia - predkladatelia projektov musia splniť všetky kritéria spôsobilosti: </text:p>
      <text:p text:style-name="P131">Oprávnenosť projektov na financovanie z PRV<text:span text:style-name="T1"> pre konečných prijímateľov – predkladateľov projektov</text:span> v rámci implementácie stratégie je podmienená splnením všetkých kritérií spôsobilosti stanovené v Usmernení kapitole 5. Opatrenie 4.1 Implementácia integrovaných stratégií rozvoja územia, Prílohe č.6 Charakteristika priorít a opatrení osi 3, ktoré sú implementované prostredníctvom osi 4, stanovených pre toto opatrenie:</text:p>
      <text:p text:style-name="P128">Činnosti, ktoré sú predmetom projektu musia byť v súlade s činnosťami, ktoré si MAS stanovila pre príslušné opatrenia osi 3. </text:p>
      <text:p text:style-name="P151">Konečný prijímateľ – predkladateľ projektu musí spĺňať podmienky uvedené v Usmernení, kapitole 1. Všeobecné podmienky poskytnutia nenávratného finančného príspevku pre opatrenia osi 4 Leader, časti B. písm. c), d), h), i), k).</text:p>
      <text:p text:style-name="P140">Konečný prijímateľ – predkladateľ projektu je povinný: </text:p>
      <text:list xml:id="list7508506883067690045" text:style-name="WW8Num71">
        <text:list-item>
          <text:p text:style-name="P14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42">spĺňať všetky minimálne kritéria spôsobilosti pre príslušné opatrenie osi 3 uvedené v  Usmernení, Prílohe č.6 Charakteristika priorít a opatrení osi3, ktoré sú implementované prostredníctvom osi 4;</text:p>
        </text:list-item>
        <text:list-item>
          <text:p text:style-name="P142"><text:soft-page-break/>spĺňať kritéria spôsobilosti uvedené v Usmernení, kapitole 5. Opatrenie 4.1 Implementácia Integrovaných stratégií rozvoja územia;</text:p>
        </text:list-item>
        <text:list-item>
          <text:p text:style-name="P142">spĺňať kritéria spôsobilosti, ktoré si stanovila MAS pre jednotlivé opatrenia osi 3 v rámci implementácie stratégie;</text:p>
        </text:list-item>
        <text:list-item>
          <text:p text:style-name="P142">dodržiavať postupy štátnej pomoci na príslušné opatrenia osi 3 definované v Príručke a/alebo Dodatkoch.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p>
        </text:list-item>
        <text:list-item>
          <text:p text:style-name="P141">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list-item>
        <text:list-item>
          <text:p text:style-name="P141">dodržiavať typy podporených aktivít, druh podpory, neoprávnené projekty a ostatné podmienky definované pre príslušné opatrenia osi 3 uvedené v  Usmernení, Prílohe č.6 Charakteristika priorít a opatrení osi3 , ktoré sú implementované prostredníctvom osi 4.</text:p>
        </text:list-item>
      </text:list>
      <text:p text:style-name="P128">Projekt musí byť vypracovaný v súlade so  stratégiou príslušnej MAS.</text:p>
      <text:p text:style-name="P128">Podpora z PRV môže byť použitá len na projekty realizované na území SR a v rámci územia pôsobnosti MAS.</text:p>
      <text:p text:style-name="P140"><text:span text:style-name="T5">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text:span>(projekt) v rámci Výzvy na predkladanie Žiadosti o nenávratný finančný príspevok z Programu rozvoja vidieka SR 2007 -2013 (projekt) v rámci implementácie Integrovanej stratégie rozvoja územia (ďalej len „Výzva na implementáciu stratégie“).</text:p>
      <text:p text:style-name="P172"><text:soft-page-break/>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172">Konečný prijímateľ – predkladateľ projektu musí pôsobiť (mať trvalé, prípadne prechodné bydlisko, sídlo alebo prevádzku) v území pôsobnosti MAS. Preukazuje sa pri ŽoNFP formou čestného vyhlásenia.</text:p>
      <text:p text:style-name="P173">Po ukončení projektu je konečný prijímateľ – predkladateľ projektu povinný zaregistrovať podporenú aktivitu do NSRV a to do 3 mesiacov od predloženia poslednej ŽoP. </text:p>
      <text:p text:style-name="P131"/>
      <text:p text:style-name="Základný_20_text_20_21">Bodovacie kritéria:</text:p>
      <text:p text:style-name="P109"/>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111">1.</text:p>
          </table:table-cell>
          <table:table-cell table:style-name="Tabuľka5.A1" office:value-type="string">
            <text:p text:style-name="P112">Súlad cieľov projektu s cieľmi Integrovanej stratégie rozvoja územia</text:p>
          </table:table-cell>
          <table:table-cell table:style-name="Tabuľka5.C1" office:value-type="string">
            <text:p text:style-name="P113">0 - 2</text:p>
          </table:table-cell>
        </table:table-row>
        <table:table-row table:style-name="Tabuľka5.2">
          <table:table-cell table:style-name="Tabuľka5.A1" office:value-type="string">
            <text:p text:style-name="P112">2.</text:p>
          </table:table-cell>
          <table:table-cell table:style-name="Tabuľka5.A1" office:value-type="string">
            <text:p text:style-name="P61"><text:span text:style-name="T40">Relevantnosť zvolených činností </text:span></text:p>
          </table:table-cell>
          <table:table-cell table:style-name="Tabuľka5.C1" office:value-type="string">
            <text:p text:style-name="P52">0 - 5</text:p>
          </table:table-cell>
        </table:table-row>
        <table:table-row table:style-name="Tabuľka5.3">
          <table:table-cell table:style-name="Tabuľka5.A1" office:value-type="string">
            <text:p text:style-name="P112">3. </text:p>
          </table:table-cell>
          <table:table-cell table:style-name="Tabuľka5.A1" office:value-type="string">
            <text:p text:style-name="P112">Efektívnosť <text:s/>rozpočtu</text:p>
          </table:table-cell>
          <table:table-cell table:style-name="Tabuľka5.C1" office:value-type="string">
            <text:p text:style-name="P52">0 - 5</text:p>
          </table:table-cell>
        </table:table-row>
        <table:table-row table:style-name="Tabuľka5.1">
          <table:table-cell table:style-name="Tabuľka5.A1" office:value-type="string">
            <text:p text:style-name="P112">4. </text:p>
          </table:table-cell>
          <table:table-cell table:style-name="Tabuľka5.A1" office:value-type="string">
            <text:p text:style-name="P112">Inovatívne <text:s/>prvky <text:s/>projektu</text:p>
          </table:table-cell>
          <table:table-cell table:style-name="Tabuľka5.C1" office:value-type="string">
            <text:p text:style-name="P61"><text:span text:style-name="T25">0 - 3</text:span></text:p>
          </table:table-cell>
        </table:table-row>
        <table:table-row table:style-name="Tabuľka5.5">
          <table:table-cell table:style-name="Tabuľka5.A1" office:value-type="string">
            <text:p text:style-name="P112">5.</text:p>
          </table:table-cell>
          <table:table-cell table:style-name="Tabuľka5.A1" office:value-type="string">
            <text:p text:style-name="P77">Počet definovaných potencionálnych užívateľov výsledkov projektu</text:p>
          </table:table-cell>
          <table:table-cell table:style-name="Tabuľka5.C1" office:value-type="string">
            <text:p text:style-name="P52">0 - 5</text:p>
          </table:table-cell>
        </table:table-row>
        <table:table-row table:style-name="Tabuľka5.5">
          <table:table-cell table:style-name="Tabuľka5.A1" office:value-type="string">
            <text:p text:style-name="P112">6.</text:p>
          </table:table-cell>
          <table:table-cell table:style-name="Tabuľka5.A1" office:value-type="string">
            <text:p text:style-name="P77">Prínosy projektu - zapojenia žien, mladých ľudí do 30 rokov, poľnohospodárov a marginalizovaných skupín <text:s/></text:p>
          </table:table-cell>
          <table:table-cell table:style-name="Tabuľka5.C1" office:value-type="string">
            <text:p text:style-name="P61"><text:span text:style-name="T25">0 - 5</text:span></text:p>
          </table:table-cell>
        </table:table-row>
        <table:table-row table:style-name="Tabuľka5.5">
          <table:table-cell table:style-name="Tabuľka5.A1" office:value-type="string">
            <text:p text:style-name="P112"/>
          </table:table-cell>
          <table:table-cell table:style-name="Tabuľka5.A1" office:value-type="string">
            <text:p text:style-name="P110">Maximálny počet bodov</text:p>
          </table:table-cell>
          <table:table-cell table:style-name="Tabuľka5.C1" office:value-type="string">
            <text:p text:style-name="P52">25</text:p>
          </table:table-cell>
        </table:table-row>
      </table:table>
      <text:p text:style-name="P74"/>
      <text:p text:style-name="P74">V prípade dosiahnutia rovnakého počtu bodu jednotlivých projektov v rámci bodového hodnotenia projektov rozhoduje: </text:p>
      <text:p text:style-name="P74"/>
      <text:p text:style-name="P55"><text:span text:style-name="T31"><text:s/>- vyšší súčet bodov dosiahnutý pri hodnotení</text:span><text:span text:style-name="T4"> </text:span></text:p>
      <text:p text:style-name="P162">kritéria č.3.:<text:tab/>Efektívnosť rozpočtu projektu,</text:p>
      <text:p text:style-name="P162">kritéria č.5.:<text:tab/>Počet definovaných potencionálnych užívateľov potencionálnych užívateľov výsledkov projektu,</text:p>
      <text:p text:style-name="P162">kritéria č.6.:<text:tab/>Počet zapojených žien, mladých ľudí do 30 rokov, poľnohospodárov a marginalizovaných skupín.</text:p>
      <text:p text:style-name="P162"/>
      <text:p text:style-name="P23">V prípade dosiahnutia rovnakého počtu bodov aj v rámci uvedených kritérií, o predbežnom schválení projektu rozhoduje štatutárny zástupca MAS.</text:p>
      <text:p text:style-name="P76"/>
      <text:list xml:id="list1973639864" text:continue-list="list2941814696214427142" text:style-name="WW8Num47">
        <text:list-item>
          <text:p text:style-name="P146"><text:s/><text:span text:style-name="T8">Popíšte, spôsob zostavenia výberovej komisie MAS a dôvody výberu jej členov.</text:span></text:p>
        </text:list-item>
      </text:list>
      <text:p text:style-name="P6"/>
      <text:p text:style-name="P131"><text:span text:style-name="T15">Voľby, odvolanie a výber členov výberovej komisie MAS vykonáva predstavenstvo, pričom predstavenstvo je <text:s/>uznášaniaschopné, ak sa zasadnutia zúčastní nadpolovičná väčšina všetkých členov <text:s/>a uznesenie je prijaté, ak za uznesenie hlasuje nadpolovičná väčšina prítomných členov.</text:span> <text:soft-page-break/>V prípade, že sa do jednej hodiny od otvorenia zasadnutia orgánu nezúčastní nadpolovičná väčšina jeho členov, je orgán uznášaniaschopný prítomným počtom hlasov<text:span text:style-name="T42">.</text:span><text:span text:style-name="T15"> Pri návrhu kandidátov za člena výberovej komisie MAS Chopok juh <text:s/>sa zohľadňovali nasledovné kritéria:</text:span></text:p>
      <text:p text:style-name="P131"><text:span text:style-name="T15">Počet členov Výberovej komisie MAS-CHJ je stanovený na 7 členov.</text:span></text:p>
      <text:p text:style-name="P162">Člen výberovej komisie MAS nemusí byť členom združenia. . </text:p>
      <text:p text:style-name="P162">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p>
      <text:p text:style-name="P131"><text:span text:style-name="T15">Pre účely </text:span><text:span text:style-name="T14">hodnotenia a výberu projektov konečného prijímateľa – predkladateľa projektu </text:span><text:span text:style-name="T15">v rámci každej výzvy,</text:span><text:span text:style-name="T14"> MAS menuje vždy novú Výberovú komisiu MAS, ktorá sa môže skladať z rovnakých členov. </text:span></text:p>
      <text:p text:style-name="P131"><text:span text:style-name="T14">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span></text:p>
      <text:p text:style-name="P131"><text:span text:style-name="T14">Poznanie špecifík regiónu pôsobenia MAS Chopok juh</text:span></text:p>
      <text:p text:style-name="P161">Skúsenosti a vedomosti kandidáta pri príprave, riadení resp. hodnotení projektov</text:p>
      <text:p text:style-name="P161">Skúsenosti a poznatky kandidáta v rámci jednotlivých oblasti poľnohospodárstva, vidieckeho cestovného ruchu, vzdelávania, verejnej správy, ochrany životného prostredia, využívania alternatívnych zdrojov energie, manažmentu a pod. </text:p>
      <text:p text:style-name="P131">Členovia Výberovej komisie MAS-CHJ boli zvolení predstavenstvom v nasledovnom zložení:</text:p>
      <text:p text:style-name="P20"/>
      <text:p text:style-name="P20">Kordíková Jana, PS Urbár Jasenie</text:p>
      <text:p text:style-name="P131">Hudíková Viera, OZ Dolná Lehota</text:p>
      <text:p text:style-name="P131">Zuzana Vaníková, obec Ráztoka</text:p>
      <text:p text:style-name="P131">Bc. Jakub Horák, FO Bystrá</text:p>
      <text:p text:style-name="P131">Tomáš Chmelár, FO Mýto pod Ďumbierom</text:p>
      <text:p text:style-name="P131">Ing. Pavol Kosa, Energetická a inovačná agentúra B. Bystrica <text:s/></text:p>
      <text:p text:style-name="P131">Gordanová Mária, FO Predajná-Zámostie</text:p>
      <text:list xml:id="list1990522470" text:continue-numbering="true" text:style-name="WW8Num47">
        <text:list-item>
          <text:p text:style-name="P129">Popíšte, spôsoby eliminácie konfliktu záujmu.</text:p>
        </text:list-item>
      </text:list>
      <text:p text:style-name="P131"/>
      <text:p text:style-name="WW-Základný_20_text_20_3"><text:span text:style-name="T14">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V prípade zistenia takejto skutočnosti musí byť člen Výberovej komisie MAS nahradený iným členom.</text:span></text:p>
      <text:p text:style-name="P161"><text:soft-page-break/>Pre účely hodnotenia a výberu konečného prijímateľa - predkladateľa projektu v rámci každej výzvy, MAS menuje novú Výberovú komisiu MAS, ktorá sa môže skladať z rovnakých členov.</text:p>
      <text:p text:style-name="P161">Na zasadnutie výberovej komisie MAS musia byť pozvaní zástupcovia RO, PPA a NSRV, ako pozorovatelia.</text:p>
      <text:p text:style-name="P131"/>
      <text:p text:style-name="P131"><text:span text:style-name="T15">Členovia Výberovej komisie MAS-CHJ musia podpísať "Vyhlásenie o zachovaní dôvernosti informácií", Vyhlásenie o nestrannosti" a "Vyhlásenie o zamedzení konfliktu záujmov</text:span><text:span text:style-name="T32">".</text:span></text:p>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text-align="end" style:justify-single-word="false" fo:text-indent="-0.762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variant="small-caps" fo:font-size="20pt" fo:font-weight="bold" style:font-size-asian="20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ext-properties fo:font-variant="small-cap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style:font-name="Arial" fo:font-size="11pt" style:font-size-asian="11pt" style:font-name-complex="Arial" style:font-size-complex="11pt"/>
    </style:style>
    <style:style style:name="Po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2" style:display-name="WW-Základný text 2" style:family="paragraph" style:parent-style-name="Standard">
      <style:paragraph-properties fo:text-align="justify" style:justify-single-word="false"/>
      <style:text-properties fo:color="#339966" fo:font-style="italic" fo:font-weight="bold" style:font-style-asian="italic" style:font-weight-asian="bold" style:font-style-complex="italic" style:font-weight-complex="bold"/>
    </style:style>
    <style:style style:name="WW-Základný_20_text_20_3" style:display-name="WW-Základný text 3" style:family="paragraph" style:parent-style-name="Standard">
      <style:paragraph-properties fo:margin-top="0.106cm" fo:margin-bottom="0.106cm" fo:line-height="0.529cm" fo:text-align="justify" style:justify-single-word="false"/>
      <style:text-properties style:font-weight-complex="bold"/>
    </style:style>
    <style:style style:name="WW-Normálny_20__28_webový_29_" style:display-name="WW-Normálny (webový)" style:family="paragraph" style:parent-style-name="Standard">
      <style:paragraph-properties fo:margin-top="0.494cm" fo:margin-bottom="0.494cm"/>
      <style:text-properties fo:language="bg" fo:country="BG"/>
    </style:style>
    <style:style style:name="WW-Zoznam_20_s_20_odrážkami" style:display-name="WW-Zoznam s odrážkami" style:family="paragraph" style:parent-style-name="Standard"/>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Zarážka_20_základného_20_textu_20_3" style:display-name="WW-Zarážka základného textu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212cm" fo:margin-bottom="0.212cm"/>
      <style:text-properties fo:color="#333399" fo:font-weight="bold" style:font-weight-asian="bold"/>
    </style:style>
    <style:style style:name="Contents_20_2" style:display-name="Contents 2" style:family="paragraph" style:parent-style-name="Standard" style:next-style-name="Standard" style:class="index">
      <style:paragraph-properties fo:margin-left="1.249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1.249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Header" style:family="paragraph" style:parent-style-name="Standard" style:class="extra"/>
    <style:style style:name="WW-Text_20_bubliny" style:display-name="WW-Text bubliny" style:family="paragraph" style:parent-style-name="Standard">
      <style:text-properties style:font-name="Tahoma" fo:font-size="8pt" style:font-size-asian="8pt" style:font-name-complex="Tahoma" style:font-size-complex="8pt"/>
    </style:style>
    <style:style style:name="WW-Text_20_komentára" style:display-name="WW-Text komentára" style:family="paragraph" style:parent-style-name="Standard">
      <style:text-properties fo:font-size="10pt" style:font-size-asian="10pt" style:font-size-complex="10pt"/>
    </style:style>
    <style:style style:name="Styl1" style:family="paragraph" style:parent-style-name="Standard"/>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text-properties fo:font-weight="bold" style:font-weight-asian="bold" style:font-size-complex="10pt"/>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WW-Popis" style:family="paragraph" style:parent-style-name="Standard" style:next-style-name="Standard">
      <style:text-properties fo:font-size="10pt" fo:font-weight="bold" style:font-size-asian="10pt" style:font-weight-asian="bold" style:font-size-complex="10pt" style:font-weight-complex="bold"/>
    </style:style>
    <style:style style:name="WW-Predmet_20_komentára" style:display-name="WW-Predmet komentára" style:family="paragraph" style:parent-style-name="WW-Text_20_komentára" style:next-style-name="WW-Text_20_komentára">
      <style:text-properties fo:font-weight="bold" style:font-weight-asian="bold" style:font-weight-complex="bold"/>
    </style:style>
    <style:style style:name="Char_20_Char_20_Char_20_Char" style:display-name="Char 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arážka_20_základného_20_textu_20_2" style:display-name="WW-Zarážka základného textu 2"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Verdana" fo:font-size="10pt" style:font-size-asian="10pt" style:font-name-complex="Verdana" style:font-size-complex="10pt"/>
    </style:style>
    <style:style style:name="WW-Odsek_20_zoznamu" style:display-name="WW-Odsek zoznamu" style:family="paragraph" style:parent-style-name="Standard">
      <style:paragraph-properties fo:margin-left="1.249cm" fo:margin-right="0cm" fo:text-indent="0cm" style:auto-text-indent="false"/>
    </style:style>
    <style:style style:name="WW-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Char_20_Char_20_Char_20_Char_20_Char_20_Char1" style:display-name="Char Char Char Char Char Char1"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text-indent="0cm" style:auto-text-indent="false"/>
    </style:style>
    <style:style style:name="NumPar_20_1" style:display-name="NumPar 1" style:family="paragraph" style:parent-style-name="Standard" style:next-style-name="Standard">
      <style:paragraph-properties fo:margin-top="0.212cm" fo:margin-bottom="0.212cm" fo:text-align="justify" style:justify-single-word="false"/>
      <style:text-properties fo:language="en" fo:country="GB"/>
    </style:style>
    <style:style style:name="WW-Default" style:family="paragraph">
      <style:paragraph-properties fo:orphans="2" fo:widows="2" fo:hyphenation-ladder-count="no-limit" style:text-autospace="none"/>
      <style:text-properties fo:color="#000000" style:font-name="Times New Roman" fo:font-size="12pt" fo:language="sk" fo:country="SK" style:font-name-asian="Arial" style:font-size-asian="12pt"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Základný_20_text_20_21" style:display-name="Základný text 21" style:family="paragraph" style:parent-style-name="Standard">
      <style:paragraph-properties fo:text-align="justify" style:justify-single-word="false"/>
      <style:text-properties fo:language="en" fo:country="US" fo:font-style="italic" fo:font-weight="bold" style:font-name-asian="Lucida Sans Unicode" style:font-style-asian="italic" style:font-weight-asian="bold" style:font-name-complex="Tahoma" style:font-size-complex="10pt" style:font-style-complex="italic" style:font-weight-complex="bold"/>
    </style:style>
    <style:style style:name="Normálny_20__28_WWW_29_" style:display-name="Normálny (WWW)" style:family="paragraph" style:parent-style-name="Standard">
      <style:paragraph-properties fo:margin-top="0.176cm" fo:margin-bottom="0.176cm" fo:hyphenation-ladder-count="no-limit"/>
      <style:text-properties style:font-name="Arial Unicode MS" fo:language="cs" fo:country="CZ" style:font-name-asian="Arial Unicode MS" style:font-name-complex="Arial Unicode MS" fo:hyphenate="true" fo:hyphenation-remain-char-count="2" fo:hyphenation-push-char-count="2"/>
    </style:style>
    <style:style style:name="Odsek_20_zoznamu" style:display-name="Odsek zoznamu" style:family="paragraph" style:parent-style-name="Standard">
      <style:paragraph-properties fo:margin-left="1.249cm" fo:margin-right="0cm" fo:text-indent="0cm" style:auto-text-indent="false"/>
    </style:style>
    <style:style style:name="Základný_20_text_20_31" style:display-name="Základný text 31" style:family="paragraph" style:parent-style-name="Standard">
      <style:paragraph-properties fo:margin-top="0.106cm" fo:margin-bottom="0.106cm" fo:line-height="0.529cm" fo:text-align="justify" style:justify-single-word="false"/>
      <style:text-properties fo:language="en" fo:country="US" fo:font-weight="bold" style:font-name-asian="Lucida Sans Unicode"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ý_20_text_20_3" style:display-name="Základný text 3" style:family="paragraph" style:parent-style-name="Standard">
      <style:paragraph-properties fo:margin-top="0cm" fo:margin-bottom="0.212cm"/>
      <style:text-properties fo:font-size="8pt" style:font-size-asian="8pt" style:font-size-complex="8pt"/>
    </style:style>
    <style:style style:name="Zarážka_20_základného_20_textu_20_3" style:display-name="Zarážka základného textu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8Num1z0" style:family="text">
      <style:text-properties style:font-name="Symbol" fo:font-size="9pt" style:font-size-asian="9pt" style:font-name-complex="StarSymbol" style:font-size-complex="9pt"/>
    </style:style>
    <style:style style:name="WW8Num2z0" style:family="text">
      <style:text-properties fo:color="#000000" style:font-name="Wingdings" style:font-name-complex="Times New Roman"/>
    </style:style>
    <style:style style:name="WW8Num3z0" style:family="text">
      <style:text-properties fo:color="#000000" style:font-name="Symbol" style:font-name-complex="Symbol"/>
    </style:style>
    <style:style style:name="WW8Num4z0" style:family="text">
      <style:text-properties style:font-name="Symbol"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7z0" style:family="text">
      <style:text-properties style:font-name="Symbol" style:font-name-complex="Times New Roman"/>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Times New Roman"/>
    </style:style>
    <style:style style:name="WW8Num11z0" style:family="text">
      <style:text-properties fo:color="#000000" style:font-name="Symbol" style:font-name-complex="Symbol"/>
    </style:style>
    <style:style style:name="WW8Num12z0" style:family="text">
      <style:text-properties style:font-name="Times New Roman" style:font-name-complex="Times New Roman"/>
    </style:style>
    <style:style style:name="WW8Num13z0" style:family="text">
      <style:text-properties fo:color="#000000"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Symbol" style:font-name-complex="Symbol"/>
    </style:style>
    <style:style style:name="WW8Num18z0" style:family="text">
      <style:text-properties style:font-name="Times New Roman" style:font-name-complex="Times New Roman"/>
    </style:style>
    <style:style style:name="WW8Num19z0" style:family="text">
      <style:text-properties fo:color="#000000" style:font-name="Times New Roman" style:font-name-asian="Lucida Sans Unicode" style:font-name-complex="Times New Roman" style:font-size-complex="10pt"/>
    </style:style>
    <style:style style:name="WW8Num20z0" style:family="text">
      <style:text-properties style:font-name="Times New Roman" style:font-name-complex="Times New Roman"/>
    </style:style>
    <style:style style:name="WW8Num21z0" style:family="text">
      <style:text-properties style:font-name="Symbol" fo:font-weight="normal" style:font-weight-asian="normal"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fo:language="fr" fo:country="FR" style:font-name-asian="Lucida Sans Unicode" style:font-name-complex="Times New Roman" style:font-size-complex="10pt"/>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fo:color="#000000" style:font-name="Times New Roman" style:font-name-asian="Lucida Sans Unicode" style:font-name-complex="Times New Roman" style:font-size-complex="10pt"/>
    </style:style>
    <style:style style:name="WW8Num28z0" style:family="text">
      <style:text-properties style:font-name="Times New Roman" style:font-name-complex="Times New Roman"/>
    </style:style>
    <style:style style:name="WW8Num29z0" style:family="text">
      <style:text-properties fo:color="#000000" style:font-name="Times New Roman" fo:font-weight="bold" style:font-weight-asian="bold"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fo:color="#000000"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asian="Lucida Sans Unicode" style:font-name-complex="Times New Roman" style:font-size-complex="10pt"/>
    </style:style>
    <style:style style:name="WW8Num35z0" style:family="text">
      <style:text-properties style:font-name="Symbol" style:font-name-complex="Symbol"/>
    </style:style>
    <style:style style:name="WW8Num36z0" style:family="text">
      <style:text-properties style:font-name="OpenSymbol" style:font-name-complex="OpenSymbol"/>
    </style:style>
    <style:style style:name="WW8Num37z0" style:family="text">
      <style:text-properties style:font-name="Times New Roman" style:font-name-complex="Times New Roman"/>
    </style:style>
    <style:style style:name="WW8Num38z0" style:family="text">
      <style:text-properties style:font-name="Symbol" style:font-name-complex="Symbol"/>
    </style:style>
    <style:style style:name="WW8Num38z1" style:family="text"/>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Wingdings" style:font-name-complex="Times New Roman"/>
    </style:style>
    <style:style style:name="WW8Num44z0" style:family="text">
      <style:text-properties fo:color="#000000" style:font-name="Times New Roman" style:font-name-complex="Times New Roman"/>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font-style="normal" style:font-style-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Symbol" fo:font-size="11pt" style:font-size-asian="11pt" style:font-name-complex="Symbol" style:font-size-complex="11pt"/>
    </style:style>
    <style:style style:name="WW8Num47z1" style:family="text">
      <style:text-properties style:font-name="Albertus Extra Bold" style:font-name-complex="Albertus Extra Bold"/>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Arial" style:font-name-asian="Calibri" style:font-name-complex="Aria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fo:font-size="12pt" fo:language="none" fo:country="none" fo:font-style="normal" fo:font-weight="normal" style:font-size-asian="12pt" style:language-asian="none" style:country-asian="none" style:font-style-asian="normal" style:font-weight-asian="normal" style:font-name-complex="Times New Roman" style:font-size-complex="12pt"/>
    </style:style>
    <style:style style:name="WW8Num52z1" style:family="text"/>
    <style:style style:name="WW8Num52z2" style:family="text">
      <style:text-properties fo:font-weight="normal" style:font-weight-asian="normal"/>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weight="normal" style:font-weight-asian="norma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Times New Roman" style:font-name-asian="Times New Roman" style:font-name-complex="Times New Roman"/>
    </style:style>
    <style:style style:name="WW8Num54z5" style:family="text">
      <style:text-properties style:font-name="Wingdings" style:font-name-complex="Wingdings"/>
    </style:style>
    <style:style style:name="WW8Num54z6" style:family="text">
      <style:text-properties style:font-name="Symbol" style:font-name-complex="Symbol"/>
    </style:style>
    <style:style style:name="WW8Num55z0" style:family="text">
      <style:text-properties fo:font-size="12pt" fo:language="none" fo:country="none" style:font-size-asian="12pt" style:language-asian="none" style:country-asian="none"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language="en" fo:country="US" style:font-name-asian="Lucida Sans Unicode" style:font-name-complex="Symbol" style:font-size-complex="10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fo:font-weight="bold" style:font-weight-asian="bold"/>
    </style:style>
    <style:style style:name="WW8Num59z0" style:family="text">
      <style:text-properties style:font-name="Symbol" style:font-name-complex="Symbol"/>
    </style:style>
    <style:style style:name="WW8Num59z1" style:family="text">
      <style:text-properties fo:font-style="normal" fo:font-weight="normal" style:font-style-asian="normal" style:font-weight-asian="normal"/>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fo:color="#000000" fo:font-size="12pt" fo:font-style="normal" style:font-size-asian="12pt" style:font-style-asian="normal" style:font-size-complex="12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2pt" fo:font-weight="normal" style:font-size-asian="12pt" style:font-weight-asian="normal" style:font-size-complex="12pt"/>
    </style:style>
    <style:style style:name="WW8Num62z1" style:family="text">
      <style:text-properties style:font-name="Arial" fo:font-size="10pt" style:font-size-asian="10pt" style:font-name-complex="Arial" style:font-size-complex="10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fo:font-weight="normal" style:font-size-asian="12pt" style:font-weight-asian="normal" style:font-size-complex="12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fo:font-style="normal" fo:font-weight="normal" style:font-style-asian="normal" style:font-weight-asian="normal" style:font-name-complex="Times New Roman"/>
    </style:style>
    <style:style style:name="WW8Num65z1" style:family="text">
      <style:text-properties style:font-name="Times New Roman" fo:font-style="normal" fo:font-weight="normal" style:font-name-asian="Times New Roman" style:font-style-asian="normal" style:font-weight-asian="normal" style:font-name-complex="Times New Roman"/>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size="12pt" fo:font-style="normal" style:font-size-asian="12pt" style:font-style-asian="normal"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style style:name="WW8Num68z1" style:family="text">
      <style:text-properties fo:font-size="12pt" fo:font-style="normal" fo:font-weight="normal" style:font-size-asian="12pt" style:font-style-asian="normal" style:font-weight-asian="normal" style:font-size-complex="12pt"/>
    </style:style>
    <style:style style:name="WW8Num68z3" style:family="text">
      <style:text-properties style:font-name="Times New Roman" fo:font-size="12pt" style:font-size-asian="12pt" style:font-name-complex="Times New Roman" style:font-size-complex="12pt"/>
    </style:style>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asian="Times New Roman" style:font-name-complex="Times New Roman"/>
    </style:style>
    <style:style style:name="WW8Num69z1" style:family="text">
      <style:text-properties fo:font-weight="normal" style:font-weight-asian="normal"/>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fo:color="#000000" style:font-name="Symbol" style:font-name-complex="Symbol"/>
    </style:style>
    <style:style style:name="WW8Num70z1" style:family="text">
      <style:text-properties style:font-name="Albertus Extra Bold" style:font-name-complex="Albertus Extra Bold"/>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style:font-name-complex="Times New Roman"/>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color="#000000" style:font-name="Symbol" style:font-name-complex="Symbol"/>
    </style:style>
    <style:style style:name="WW8Num73z1" style:family="text">
      <style:text-properties style:font-name="Courier New" style:font-name-complex="Courier New"/>
    </style:style>
    <style:style style:name="WW8Num73z2" style:family="text">
      <style:text-properties style:font-name="Times New Roman" style:font-name-asian="Times New Roman" style:font-name-complex="Times New Roman"/>
    </style:style>
    <style:style style:name="WW8Num73z5" style:family="text">
      <style:text-properties style:font-name="Wingdings" style:font-name-complex="Wingdings"/>
    </style:style>
    <style:style style:name="WW8Num73z6" style:family="text">
      <style:text-properties style:font-name="Symbol" style:font-name-complex="Symbol"/>
    </style:style>
    <style:style style:name="WW8Num74z0" style:family="text">
      <style:text-properties style:font-name="Times New Roman" fo:font-size="10pt" style:font-name-asian="Times New Roman" style:font-size-asian="10pt" style:font-name-complex="Times New Roman" style:font-size-complex="10pt"/>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Predvolené_20_písmo_20_odseku" style:display-name="Predvolené písmo odseku" style:family="text"/>
    <style:style style:name="Nadpis_20_4_20_Char" style:display-name="Nadpis 4 Char" style:family="text">
      <style:text-properties fo:font-variant="small-caps" fo:font-size="20pt" fo:language="sk" fo:country="SK" fo:font-weight="bold" style:font-size-asian="20pt" style:font-weight-asian="bold" style:font-size-complex="14pt" style:language-complex="ar" style:country-complex="SA" style:font-weight-complex="bold"/>
    </style:style>
    <style:style style:name="WW-Predvolené_20_písmo_20_odseku" style:display-name="WW-Predvolené písmo odseku" style:family="tex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Päta_20_Char" style:display-name="Päta Char" style:family="text">
      <style:text-properties fo:font-size="14pt" fo:language="sk" fo:country="SK" style:font-size-asian="14pt" style:font-size-complex="14pt" style:language-complex="ar" style:country-complex="SA"/>
    </style:style>
    <style:style style:name="Text_20_bubliny_20_Char" style:display-name="Text bubliny Char" style:family="text">
      <style:text-properties style:font-name="Tahoma" fo:font-size="8pt" fo:language="sk" fo:country="SK" style:font-size-asian="8pt" style:font-name-complex="Tahoma"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v">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5z1"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801cm" fo:text-indent="-1cm" fo:margin-left="1.801cm"/>
        </style:list-level-properties>
      </text:list-level-style-number>
      <text:list-level-style-number text:level="2" text:style-name="WW8Num52z1"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01cm" fo:text-indent="-0.302cm" fo:margin-left="0.501cm"/>
        </style:list-level-properties>
        <style:text-properties style:font-name="Times New Roman"/>
      </text:list-level-style-bullet>
      <text:list-level-style-bullet text:level="2" text:style-name="WW8Num53z0"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Times New Roman"/>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4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5">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5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5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5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5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5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5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5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text:style-name="WW8Num59z1" style:num-suffix=")" style:num-format="a" style:num-letter-sync="true" text:start-value="2">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text:start-value="19">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68z1"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68z3" style:num-suffix="." style:num-format="1" text:start-value="20">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number text:level="2" text:style-name="WW8Num69z1" style:num-suffix="." style:num-format="1" text:start-value="18">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6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3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style:writing-mode="lr-tb"/>
    </style:style>
    <style:style style:name="MT1" style:family="text">
      <style:text-properties style:use-window-font-color="true" style:font-name="Times New Roman" fo:font-size="14pt" style:font-name-asian="Times New Roman" style:font-size-asian="14pt" style:font-name-complex="Times New Roman" style:font-size-complex="14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Mgr3" style:family="graphic">
      <style:graphic-properties style:run-through="foreground"/>
    </style:style>
    <style:style style:name="Mgr4" style:family="graphic">
      <style:graphic-properties draw:stroke="none" draw:fill="solid" draw:fill-color="#7ba0cd" draw:textarea-horizontal-align="left" draw:textarea-vertical-align="top" draw:auto-grow-height="false" fo:padding-top="0.229cm" fo:padding-bottom="0.229cm" fo:padding-left="0.441cm" fo:padding-right="0.441cm" fo:wrap-option="wrap" draw:shadow-color="#808080" style:run-through="foreground"/>
    </style:style>
    <style:page-layout style:name="Mpm1">
      <style:page-layout-properties fo:page-width="21.001cm" fo:page-height="29.7cm" style:num-format="1" style:print-orientation="portrait" fo:margin-top="1.931cm" fo:margin-bottom="1.162cm" fo:margin-left="0.857cm" fo:margin-right="1.399cm" fo:border="0.002cm solid #000000" fo:padding-top="0.529cm" fo:padding-bottom="0.529cm" fo:padding-left="1.094cm" fo:padding-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931cm" fo:margin-bottom="1.713cm" fo:margin-left="0.857cm" fo:margin-right="1.399cm" fo:border="0.002cm solid #000000" fo:padding-top="0.529cm" fo:padding-bottom="0.529cm" fo:padding-left="1.094cm" fo:padding-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63cm" fo:margin-bottom="1.162cm" fo:margin-left="0.857cm" fo:margin-right="1.399cm" fo:border="0.002cm solid #000000" fo:padding-top="0.529cm" fo:padding-bottom="0.529cm" fo:padding-left="1.094cm" fo:padding-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69cm" fo:margin-bottom="0.5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vod_20_1" style:display-name="Prevod 1" style:page-layout-name="Mpm3" style:next-style-name="Ďalší_20_prevod_20_1">
      <style:header>
        <text:p text:style-name="Standard"/>
      </style:header>
      <style:footer>
        <text:p text:style-name="Footer"><text:page-number text:select-page="current">1</text:page-number></text:p>
        <text:p text:style-name="Standard"/>
      </style:footer>
    </style:master-page>
    <style:master-page style:name="Ďalší_20_prevod_20_1" style:display-name="Ďalší prevod 1" style:page-layout-name="Mpm3">
      <style:header>
        <text:p text:style-name="Header"/>
      </style:header>
      <style:footer>
        <text:p text:style-name="Footer"><draw:g text:anchor-type="as-char" svg:y="0cm" draw:z-index="24" draw:style-name="Mgr1"><draw:frame draw:style-name="Mgr2" draw:text-style-name="MP1" svg:width="1.163cm" svg:height="0.509cm" svg:x="0cm" svg:y="0.108cm"><draw:text-box><text:p text:style-name="MP1"><text:span text:style-name="MT1">25</text:span></text:p></draw:text-box></draw:frame><draw:g draw:style-name="Mgr3"><draw:custom-shape draw:style-name="Mgr4" draw:text-style-name="MP2" svg:width="0.128cm" svg:height="0.128cm" svg:x="0.25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4" draw:text-style-name="MP2" svg:width="0.128cm" svg:height="0.128cm" svg:x="0.51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4" draw:text-style-name="MP2" svg:width="0.128cm" svg:height="0.128cm" svg:x="0.78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DATOK Č</dc:title>
    <meta:initial-creator>ingrid.kocianova</meta:initial-creator>
    <meta:creation-date>2013-05-09T14:05:00</meta:creation-date>
    <dc:creator>maschj</dc:creator>
    <dc:date>2013-05-09T14:05:00</dc:date>
    <meta:print-date>2009-08-12T12:45:00</meta:print-date>
    <meta:editing-cycles>2</meta:editing-cycles>
    <meta:editing-duration>P15824DT17H31M44S</meta:editing-duration>
    <meta:document-statistic meta:table-count="5" meta:image-count="0" meta:object-count="0" meta:page-count="29" meta:paragraph-count="496" meta:word-count="9276" meta:character-count="69172"/>
    <meta:generator>OpenOffice/4.1.1$Unix OpenOffice.org_project/411m6$Build-9775</meta:generator>
  </office:meta>
</office:document-meta>
</file>