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Tabuľka1" style:family="table">
      <style:table-properties style:width="12.869cm" table:align="margins" style:writing-mode="lr-tb"/>
    </style:style>
    <style:style style:name="Tabuľka1.A" style:family="table-column">
      <style:table-column-properties style:column-width="4.636cm" style:rel-column-width="2628*"/>
    </style:style>
    <style:style style:name="Tabuľka1.B" style:family="table-column">
      <style:table-column-properties style:column-width="8.234cm" style:rel-column-width="4668*"/>
    </style:style>
    <style:style style:name="Tabuľka1.1" style:family="table-row">
      <style:table-row-properties style:min-row-height="0.85cm" style:keep-together="true" fo:keep-together="auto"/>
    </style:style>
    <style:style style:name="Tabuľka1.A1" style:family="table-cell">
      <style:table-cell-properties style:vertical-align="middle" fo:padding-left="0.191cm" fo:padding-right="0.191cm" fo:padding-top="0cm" fo:padding-bottom="0cm" fo:border="0.018cm solid #000000" style:writing-mode="lr-tb"/>
    </style:style>
    <style:style style:name="Tabuľka1.2" style:family="table-row">
      <style:table-row-properties style:min-row-height="0.677cm" style:keep-together="true" fo:keep-together="auto"/>
    </style:style>
    <style:style style:name="Tabuľ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3" style:family="table-row">
      <style:table-row-properties style:min-row-height="0.654cm" style:keep-together="true" fo:keep-together="auto"/>
    </style:style>
    <style:style style:name="Tabuľka1.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ľka2" style:family="table">
      <style:table-properties style:width="16.665cm" table:align="left" style:writing-mode="lr-tb"/>
    </style:style>
    <style:style style:name="Tabuľka2.A" style:family="table-column">
      <style:table-column-properties style:column-width="3.009cm"/>
    </style:style>
    <style:style style:name="Tabuľka2.B" style:family="table-column">
      <style:table-column-properties style:column-width="7.721cm"/>
    </style:style>
    <style:style style:name="Tabuľka2.C" style:family="table-column">
      <style:table-column-properties style:column-width="5.935cm"/>
    </style:style>
    <style:style style:name="Tabuľka2.1" style:family="table-row">
      <style:table-row-properties style:keep-together="false" fo:keep-together="always"/>
    </style:style>
    <style:style style:name="Tabuľka2.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2.B1" style:family="table-cell">
      <style:table-cell-properties style:vertical-align="middle" fo:background-color="#dfdfdf" fo:padding="0.097cm" fo:border-left="0.002cm solid #000000" fo:border-right="none" fo:border-top="0.002cm solid #000000" fo:border-bottom="0.002cm solid #000000" style:writing-mode="lr-tb">
        <style:background-image/>
      </style:table-cell-properties>
    </style:style>
    <style:style style:name="Tabuľka2.C1" style:family="table-cell">
      <style:table-cell-properties style:vertical-align="top" fo:background-color="#dfdfdf" fo:padding="0.097cm" fo:border="0.002cm solid #000000" style:writing-mode="lr-tb">
        <style:background-image/>
      </style:table-cell-properties>
    </style:style>
    <style:style style:name="Tabuľka2.A2" style:family="table-cell">
      <style:table-cell-properties style:vertical-align="middle" fo:padding="0.097cm" fo:border-left="0.002cm solid #000000" fo:border-right="none" fo:border-top="0.002cm solid #000000" fo:border-bottom="0.002cm solid #000000" style:writing-mode="lr-tb"/>
    </style:style>
    <style:style style:name="Tabuľka2.B2" style:family="table-cell">
      <style:table-cell-properties style:vertical-align="top" fo:padding="0.097cm" fo:border-left="0.002cm solid #000000" fo:border-right="none" fo:border-top="0.002cm solid #000000" fo:border-bottom="0.002cm solid #000000" style:writing-mode="lr-tb"/>
    </style:style>
    <style:style style:name="Tabuľka2.C2" style:family="table-cell">
      <style:table-cell-properties style:vertical-align="middle" fo:padding="0.097cm" fo:border="0.002cm solid #000000" style:writing-mode="lr-tb"/>
    </style:style>
    <style:style style:name="Tabuľka2.A3" style:family="table-cell">
      <style:table-cell-properties style:vertical-align="middle" fo:padding="0.097cm" fo:border-left="0.002cm solid #000000" fo:border-right="none" fo:border-top="none" fo:border-bottom="0.002cm solid #000000" style:writing-mode="lr-tb"/>
    </style:style>
    <style:style style:name="Tabuľka2.B3" style:family="table-cell">
      <style:table-cell-properties style:vertical-align="top" fo:padding="0.097cm" fo:border-left="0.002cm solid #000000" fo:border-right="none" fo:border-top="none" fo:border-bottom="0.002cm solid #000000" style:writing-mode="lr-tb"/>
    </style:style>
    <style:style style:name="Tabuľka2.C3" style:family="table-cell">
      <style:table-cell-properties style:vertical-align="middle" fo:padding="0.097cm" fo:border-left="0.002cm solid #000000" fo:border-right="0.002cm solid #000000" fo:border-top="none" fo:border-bottom="0.002cm solid #000000" style:writing-mode="lr-tb"/>
    </style:style>
    <style:style style:name="Tabuľka2.7" style:family="table-row">
      <style:table-row-properties style:min-row-height="0.041cm" style:keep-together="false" fo:keep-together="always"/>
    </style:style>
    <style:style style:name="Tabuľka2.C7" style:family="table-cell">
      <style:table-cell-properties style:vertical-align="top" fo:padding="0.097cm" fo:border-left="0.002cm solid #000000" fo:border-right="0.002cm solid #000000" fo:border-top="none" fo:border-bottom="0.002cm solid #000000" style:writing-mode="lr-tb"/>
    </style:style>
    <style:style style:name="Tabuľka3" style:family="table">
      <style:table-properties style:width="15.593cm" fo:margin-left="0.617cm" table:align="left" style:writing-mode="lr-tb"/>
    </style:style>
    <style:style style:name="Tabuľka3.A" style:family="table-column">
      <style:table-column-properties style:column-width="0.953cm"/>
    </style:style>
    <style:style style:name="Tabuľka3.B" style:family="table-column">
      <style:table-column-properties style:column-width="14.64cm"/>
    </style:style>
    <style:style style:name="Tabuľka3.1" style:family="table-row">
      <style:table-row-properties style:min-row-height="0.233cm" style:keep-together="true" fo:keep-together="auto"/>
    </style:style>
    <style:style style:name="Tabuľka3.A1" style:family="table-cell">
      <style:table-cell-properties style:vertical-align="top" fo:background-color="#ffffff" fo:padding-left="0.191cm" fo:padding-right="0.191cm" fo:padding-top="0cm" fo:padding-bottom="0cm" fo:border="0.035cm solid #000000" style:writing-mode="lr-tb">
        <style:background-image/>
      </style:table-cell-properties>
    </style:style>
    <style:style style:name="Tabuľka3.2" style:family="table-row">
      <style:table-row-properties style:min-row-height="0.6cm" style:keep-together="true" fo:keep-together="auto"/>
    </style:style>
    <style:style style:name="Tabuľka3.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ľka3.B2" style:family="table-cell">
      <style:table-cell-properties style:vertical-align="middle" fo:padding-left="0.191cm" fo:padding-right="0.191cm" fo:padding-top="0cm" fo:padding-bottom="0cm" fo:border="0.035cm solid #000000" style:writing-mode="lr-tb"/>
    </style:style>
    <style:style style:name="Tabuľka3.4" style:family="table-row">
      <style:table-row-properties style:min-row-height="0.134cm" style:keep-together="true" fo:keep-together="auto"/>
    </style:style>
    <style:style style:name="Tabuľka4" style:family="table">
      <style:table-properties style:width="15.552cm" fo:margin-left="0.512cm" table:align="left" style:writing-mode="lr-tb"/>
    </style:style>
    <style:style style:name="Tabuľka4.A" style:family="table-column">
      <style:table-column-properties style:column-width="0.741cm"/>
    </style:style>
    <style:style style:name="Tabuľka4.B" style:family="table-column">
      <style:table-column-properties style:column-width="11.113cm"/>
    </style:style>
    <style:style style:name="Tabuľka4.C" style:family="table-column">
      <style:table-column-properties style:column-width="3.699cm"/>
    </style:style>
    <style:style style:name="Tabuľka4.1" style:family="table-row">
      <style:table-row-properties style:min-row-height="0.974cm" style:keep-together="false" fo:keep-together="always"/>
    </style:style>
    <style:style style:name="Tabuľka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4.C1" style:family="table-cell">
      <style:table-cell-properties style:vertical-align="middle" fo:padding-left="0.191cm" fo:padding-right="0.191cm" fo:padding-top="0cm" fo:padding-bottom="0cm" fo:border="0.002cm solid #000000" style:writing-mode="lr-tb"/>
    </style:style>
    <style:style style:name="Tabuľka5" style:family="table">
      <style:table-properties style:width="15.639cm" table:align="right" style:writing-mode="lr-tb"/>
    </style:style>
    <style:style style:name="Tabuľka5.A" style:family="table-column">
      <style:table-column-properties style:column-width="4.39cm"/>
    </style:style>
    <style:style style:name="Tabuľka5.B" style:family="table-column">
      <style:table-column-properties style:column-width="5.159cm"/>
    </style:style>
    <style:style style:name="Tabuľka5.C" style:family="table-column">
      <style:table-column-properties style:column-width="6.089cm"/>
    </style:style>
    <style:style style:name="Tabuľka5.1" style:family="table-row">
      <style:table-row-properties style:keep-together="false" fo:keep-together="always"/>
    </style:style>
    <style:style style:name="Tabuľka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5.C1" style:family="table-cell">
      <style:table-cell-properties style:vertical-align="top" fo:background-color="#dfdfdf" fo:padding="0.097cm" fo:border="0.002cm solid #000000" style:writing-mode="lr-tb">
        <style:background-image/>
      </style:table-cell-properties>
    </style:style>
    <style:style style:name="Tabuľka5.A2" style:family="table-cell">
      <style:table-cell-properties style:vertical-align="middle" fo:padding="0.097cm" fo:border-left="0.002cm solid #000000" fo:border-right="none" fo:border-top="0.002cm solid #000000" fo:border-bottom="0.002cm solid #000000" style:writing-mode="lr-tb"/>
    </style:style>
    <style:style style:name="Tabuľka5.C2" style:family="table-cell">
      <style:table-cell-properties style:vertical-align="middle" fo:padding="0.097cm" fo:border="0.002cm solid #000000" style:writing-mode="lr-tb"/>
    </style:style>
    <style:style style:name="Tabuľka6" style:family="table">
      <style:table-properties style:width="15.639cm" table:align="right" style:writing-mode="lr-tb"/>
    </style:style>
    <style:style style:name="Tabuľka6.A" style:family="table-column">
      <style:table-column-properties style:column-width="4.39cm"/>
    </style:style>
    <style:style style:name="Tabuľka6.B" style:family="table-column">
      <style:table-column-properties style:column-width="5.159cm"/>
    </style:style>
    <style:style style:name="Tabuľka6.C" style:family="table-column">
      <style:table-column-properties style:column-width="6.089cm"/>
    </style:style>
    <style:style style:name="Tabuľka6.1" style:family="table-row">
      <style:table-row-properties style:keep-together="false" fo:keep-together="always"/>
    </style:style>
    <style:style style:name="Tabuľka6.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6.C1" style:family="table-cell">
      <style:table-cell-properties style:vertical-align="top" fo:background-color="#dfdfdf" fo:padding="0.097cm" fo:border="0.002cm solid #000000" style:writing-mode="lr-tb">
        <style:background-image/>
      </style:table-cell-properties>
    </style:style>
    <style:style style:name="Tabuľka6.A2" style:family="table-cell">
      <style:table-cell-properties style:vertical-align="bottom" fo:padding="0.097cm" fo:border-left="0.002cm solid #000000" fo:border-right="none" fo:border-top="0.002cm solid #000000" fo:border-bottom="0.002cm solid #000000" style:writing-mode="lr-tb"/>
    </style:style>
    <style:style style:name="Tabuľka6.C2" style:family="table-cell">
      <style:table-cell-properties style:vertical-align="bottom" fo:padding="0.097cm" fo:border="0.002cm solid #000000" style:writing-mode="lr-tb"/>
    </style:style>
    <style:style style:name="Tabuľka7" style:family="table">
      <style:table-properties style:width="15.639cm" table:align="right" style:writing-mode="lr-tb"/>
    </style:style>
    <style:style style:name="Tabuľka7.A" style:family="table-column">
      <style:table-column-properties style:column-width="4.39cm"/>
    </style:style>
    <style:style style:name="Tabuľka7.B" style:family="table-column">
      <style:table-column-properties style:column-width="5.159cm"/>
    </style:style>
    <style:style style:name="Tabuľka7.C" style:family="table-column">
      <style:table-column-properties style:column-width="6.089cm"/>
    </style:style>
    <style:style style:name="Tabuľka7.1" style:family="table-row">
      <style:table-row-properties style:keep-together="false" fo:keep-together="always"/>
    </style:style>
    <style:style style:name="Tabuľka7.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7.C1" style:family="table-cell">
      <style:table-cell-properties style:vertical-align="top" fo:background-color="#dfdfdf" fo:padding="0.097cm" fo:border="0.002cm solid #000000" style:writing-mode="lr-tb">
        <style:background-image/>
      </style:table-cell-properties>
    </style:style>
    <style:style style:name="Tabuľka7.A2" style:family="table-cell">
      <style:table-cell-properties style:vertical-align="bottom" fo:padding="0.097cm" fo:border-left="0.002cm solid #000000" fo:border-right="none" fo:border-top="0.002cm solid #000000" fo:border-bottom="0.002cm solid #000000" style:writing-mode="lr-tb"/>
    </style:style>
    <style:style style:name="Tabuľka7.C2" style:family="table-cell">
      <style:table-cell-properties style:vertical-align="bottom" fo:padding="0.097cm" fo:border="0.002cm solid #000000" style:writing-mode="lr-tb"/>
    </style:style>
    <style:style style:name="Tabuľka8" style:family="table">
      <style:table-properties style:width="15.639cm" table:align="right" style:writing-mode="lr-tb"/>
    </style:style>
    <style:style style:name="Tabuľka8.A" style:family="table-column">
      <style:table-column-properties style:column-width="4.39cm"/>
    </style:style>
    <style:style style:name="Tabuľka8.B" style:family="table-column">
      <style:table-column-properties style:column-width="5.159cm"/>
    </style:style>
    <style:style style:name="Tabuľka8.C" style:family="table-column">
      <style:table-column-properties style:column-width="6.089cm"/>
    </style:style>
    <style:style style:name="Tabuľka8.1" style:family="table-row">
      <style:table-row-properties style:keep-together="false" fo:keep-together="always"/>
    </style:style>
    <style:style style:name="Tabuľka8.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8.C1" style:family="table-cell">
      <style:table-cell-properties style:vertical-align="top" fo:background-color="#dfdfdf" fo:padding="0.097cm" fo:border="0.002cm solid #000000" style:writing-mode="lr-tb">
        <style:background-image/>
      </style:table-cell-properties>
    </style:style>
    <style:style style:name="Tabuľka8.A2" style:family="table-cell">
      <style:table-cell-properties style:vertical-align="bottom" fo:padding="0.097cm" fo:border-left="0.002cm solid #000000" fo:border-right="none" fo:border-top="0.002cm solid #000000" fo:border-bottom="0.002cm solid #000000" style:writing-mode="lr-tb"/>
    </style:style>
    <style:style style:name="Tabuľka8.C2" style:family="table-cell">
      <style:table-cell-properties style:vertical-align="bottom" fo:padding="0.097cm" fo:border="0.002cm solid #000000" style:writing-mode="lr-tb"/>
    </style:style>
    <style:style style:name="Tabuľka9" style:family="table">
      <style:table-properties style:width="15.639cm" table:align="right" style:writing-mode="lr-tb"/>
    </style:style>
    <style:style style:name="Tabuľka9.A" style:family="table-column">
      <style:table-column-properties style:column-width="4.39cm"/>
    </style:style>
    <style:style style:name="Tabuľka9.B" style:family="table-column">
      <style:table-column-properties style:column-width="5.159cm"/>
    </style:style>
    <style:style style:name="Tabuľka9.C" style:family="table-column">
      <style:table-column-properties style:column-width="6.089cm"/>
    </style:style>
    <style:style style:name="Tabuľka9.1" style:family="table-row">
      <style:table-row-properties style:keep-together="false" fo:keep-together="always"/>
    </style:style>
    <style:style style:name="Tabuľka9.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9.C1" style:family="table-cell">
      <style:table-cell-properties style:vertical-align="top" fo:background-color="#dfdfdf" fo:padding="0.097cm" fo:border="0.002cm solid #000000" style:writing-mode="lr-tb">
        <style:background-image/>
      </style:table-cell-properties>
    </style:style>
    <style:style style:name="Tabuľka9.A2" style:family="table-cell">
      <style:table-cell-properties style:vertical-align="bottom" fo:padding="0.097cm" fo:border-left="0.002cm solid #000000" fo:border-right="none" fo:border-top="0.002cm solid #000000" fo:border-bottom="0.002cm solid #000000" style:writing-mode="lr-tb"/>
    </style:style>
    <style:style style:name="Tabuľka9.C2" style:family="table-cell">
      <style:table-cell-properties style:vertical-align="bottom" fo:padding="0.097cm" fo:border="0.002cm solid #000000" style:writing-mode="lr-tb"/>
    </style:style>
    <style:style style:name="Tabuľka10" style:family="table">
      <style:table-properties style:width="15.639cm" table:align="right" style:writing-mode="lr-tb"/>
    </style:style>
    <style:style style:name="Tabuľka10.A" style:family="table-column">
      <style:table-column-properties style:column-width="4.39cm"/>
    </style:style>
    <style:style style:name="Tabuľka10.B" style:family="table-column">
      <style:table-column-properties style:column-width="5.159cm"/>
    </style:style>
    <style:style style:name="Tabuľka10.C" style:family="table-column">
      <style:table-column-properties style:column-width="6.089cm"/>
    </style:style>
    <style:style style:name="Tabuľka10.1" style:family="table-row">
      <style:table-row-properties style:keep-together="false" fo:keep-together="always"/>
    </style:style>
    <style:style style:name="Tabuľka10.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0.C1" style:family="table-cell">
      <style:table-cell-properties style:vertical-align="top" fo:background-color="#dfdfdf" fo:padding="0.097cm" fo:border="0.002cm solid #000000" style:writing-mode="lr-tb">
        <style:background-image/>
      </style:table-cell-properties>
    </style:style>
    <style:style style:name="Tabuľka10.A2" style:family="table-cell">
      <style:table-cell-properties style:vertical-align="bottom" fo:padding="0.097cm" fo:border-left="0.002cm solid #000000" fo:border-right="none" fo:border-top="0.002cm solid #000000" fo:border-bottom="0.002cm solid #000000" style:writing-mode="lr-tb"/>
    </style:style>
    <style:style style:name="Tabuľka10.C2" style:family="table-cell">
      <style:table-cell-properties style:vertical-align="bottom" fo:padding="0.097cm" fo:border="0.002cm solid #000000" style:writing-mode="lr-tb"/>
    </style:style>
    <style:style style:name="Tabuľka11" style:family="table">
      <style:table-properties style:width="15.639cm" table:align="right" style:writing-mode="lr-tb"/>
    </style:style>
    <style:style style:name="Tabuľka11.A" style:family="table-column">
      <style:table-column-properties style:column-width="8.068cm"/>
    </style:style>
    <style:style style:name="Tabuľka11.B" style:family="table-column">
      <style:table-column-properties style:column-width="7.571cm"/>
    </style:style>
    <style:style style:name="Tabuľka11.1" style:family="table-row">
      <style:table-row-properties style:keep-together="false" fo:keep-together="always"/>
    </style:style>
    <style:style style:name="Tabuľka11.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1.B1" style:family="table-cell">
      <style:table-cell-properties style:vertical-align="top" fo:background-color="#dfdfdf" fo:padding="0.097cm" fo:border="0.002cm solid #000000" style:writing-mode="lr-tb">
        <style:background-image/>
      </style:table-cell-properties>
    </style:style>
    <style:style style:name="Tabuľka11.A2" style:family="table-cell">
      <style:table-cell-properties style:vertical-align="bottom" fo:padding="0.097cm" fo:border-left="0.002cm solid #000000" fo:border-right="none" fo:border-top="0.002cm solid #000000" fo:border-bottom="0.002cm solid #000000" style:writing-mode="lr-tb"/>
    </style:style>
    <style:style style:name="Tabuľka11.B2" style:family="table-cell">
      <style:table-cell-properties style:vertical-align="bottom" fo:padding="0.097cm" fo:border-left="0.018cm solid #000000" fo:border-right="0.002cm solid #000000" fo:border-top="0.002cm solid #000000" fo:border-bottom="0.002cm solid #000000" style:writing-mode="lr-tb"/>
    </style:style>
    <style:style style:name="Tabuľka12" style:family="table">
      <style:table-properties style:width="15.639cm" table:align="right" style:writing-mode="lr-tb"/>
    </style:style>
    <style:style style:name="Tabuľka12.A" style:family="table-column">
      <style:table-column-properties style:column-width="4.39cm"/>
    </style:style>
    <style:style style:name="Tabuľka12.B" style:family="table-column">
      <style:table-column-properties style:column-width="5.159cm"/>
    </style:style>
    <style:style style:name="Tabuľka12.C" style:family="table-column">
      <style:table-column-properties style:column-width="6.089cm"/>
    </style:style>
    <style:style style:name="Tabuľka12.1" style:family="table-row">
      <style:table-row-properties style:keep-together="false" fo:keep-together="always"/>
    </style:style>
    <style:style style:name="Tabuľka12.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2.C1" style:family="table-cell">
      <style:table-cell-properties style:vertical-align="top" fo:background-color="#dfdfdf" fo:padding="0.097cm" fo:border="0.002cm solid #000000" style:writing-mode="lr-tb">
        <style:background-image/>
      </style:table-cell-properties>
    </style:style>
    <style:style style:name="Tabuľka12.A2" style:family="table-cell">
      <style:table-cell-properties style:vertical-align="middle" fo:padding="0.097cm" fo:border-left="0.002cm solid #000000" fo:border-right="none" fo:border-top="0.002cm solid #000000" fo:border-bottom="0.002cm solid #000000" style:writing-mode="lr-tb"/>
    </style:style>
    <style:style style:name="Tabuľka12.C2" style:family="table-cell">
      <style:table-cell-properties style:vertical-align="middle" fo:padding="0.097cm" fo:border="0.002cm solid #000000" style:writing-mode="lr-tb"/>
    </style:style>
    <style:style style:name="Tabuľka13" style:family="table">
      <style:table-properties style:width="15.639cm" table:align="right" style:writing-mode="lr-tb"/>
    </style:style>
    <style:style style:name="Tabuľka13.A" style:family="table-column">
      <style:table-column-properties style:column-width="4.39cm"/>
    </style:style>
    <style:style style:name="Tabuľka13.B" style:family="table-column">
      <style:table-column-properties style:column-width="5.159cm"/>
    </style:style>
    <style:style style:name="Tabuľka13.C" style:family="table-column">
      <style:table-column-properties style:column-width="6.089cm"/>
    </style:style>
    <style:style style:name="Tabuľka13.1" style:family="table-row">
      <style:table-row-properties style:keep-together="false" fo:keep-together="always"/>
    </style:style>
    <style:style style:name="Tabuľka13.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3.C1" style:family="table-cell">
      <style:table-cell-properties style:vertical-align="top" fo:background-color="#dfdfdf" fo:padding="0.097cm" fo:border="0.002cm solid #000000" style:writing-mode="lr-tb">
        <style:background-image/>
      </style:table-cell-properties>
    </style:style>
    <style:style style:name="Tabuľka13.A2" style:family="table-cell">
      <style:table-cell-properties style:vertical-align="bottom" fo:padding="0.097cm" fo:border-left="0.002cm solid #000000" fo:border-right="none" fo:border-top="0.002cm solid #000000" fo:border-bottom="0.002cm solid #000000" style:writing-mode="lr-tb"/>
    </style:style>
    <style:style style:name="Tabuľka13.C2" style:family="table-cell">
      <style:table-cell-properties style:vertical-align="bottom" fo:padding="0.097cm" fo:border="0.002cm solid #000000" style:writing-mode="lr-tb"/>
    </style:style>
    <style:style style:name="Tabuľka14" style:family="table">
      <style:table-properties style:width="15.639cm" table:align="right" style:writing-mode="lr-tb"/>
    </style:style>
    <style:style style:name="Tabuľka14.A" style:family="table-column">
      <style:table-column-properties style:column-width="4.39cm"/>
    </style:style>
    <style:style style:name="Tabuľka14.B" style:family="table-column">
      <style:table-column-properties style:column-width="5.159cm"/>
    </style:style>
    <style:style style:name="Tabuľka14.C" style:family="table-column">
      <style:table-column-properties style:column-width="6.089cm"/>
    </style:style>
    <style:style style:name="Tabuľka14.1" style:family="table-row">
      <style:table-row-properties style:keep-together="false" fo:keep-together="always"/>
    </style:style>
    <style:style style:name="Tabuľka14.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4.C1" style:family="table-cell">
      <style:table-cell-properties style:vertical-align="top" fo:background-color="#dfdfdf" fo:padding="0.097cm" fo:border="0.002cm solid #000000" style:writing-mode="lr-tb">
        <style:background-image/>
      </style:table-cell-properties>
    </style:style>
    <style:style style:name="Tabuľka14.A2" style:family="table-cell">
      <style:table-cell-properties style:vertical-align="bottom" fo:padding="0.097cm" fo:border-left="0.002cm solid #000000" fo:border-right="none" fo:border-top="0.002cm solid #000000" fo:border-bottom="0.002cm solid #000000" style:writing-mode="lr-tb"/>
    </style:style>
    <style:style style:name="Tabuľka14.C2" style:family="table-cell">
      <style:table-cell-properties style:vertical-align="bottom" fo:padding="0.097cm" fo:border="0.002cm solid #000000" style:writing-mode="lr-tb"/>
    </style:style>
    <style:style style:name="Tabuľka15" style:family="table">
      <style:table-properties style:width="15.639cm" table:align="right" style:writing-mode="lr-tb"/>
    </style:style>
    <style:style style:name="Tabuľka15.A" style:family="table-column">
      <style:table-column-properties style:column-width="4.39cm"/>
    </style:style>
    <style:style style:name="Tabuľka15.B" style:family="table-column">
      <style:table-column-properties style:column-width="5.159cm"/>
    </style:style>
    <style:style style:name="Tabuľka15.C" style:family="table-column">
      <style:table-column-properties style:column-width="6.089cm"/>
    </style:style>
    <style:style style:name="Tabuľka15.1" style:family="table-row">
      <style:table-row-properties style:keep-together="false" fo:keep-together="always"/>
    </style:style>
    <style:style style:name="Tabuľka15.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5.C1" style:family="table-cell">
      <style:table-cell-properties style:vertical-align="top" fo:background-color="#dfdfdf" fo:padding="0.097cm" fo:border="0.002cm solid #000000" style:writing-mode="lr-tb">
        <style:background-image/>
      </style:table-cell-properties>
    </style:style>
    <style:style style:name="Tabuľka15.A2" style:family="table-cell">
      <style:table-cell-properties style:vertical-align="bottom" fo:padding="0.097cm" fo:border-left="0.002cm solid #000000" fo:border-right="none" fo:border-top="0.002cm solid #000000" fo:border-bottom="0.002cm solid #000000" style:writing-mode="lr-tb"/>
    </style:style>
    <style:style style:name="Tabuľka15.C2" style:family="table-cell">
      <style:table-cell-properties style:vertical-align="bottom" fo:padding="0.097cm" fo:border="0.002cm solid #000000" style:writing-mode="lr-tb"/>
    </style:style>
    <style:style style:name="Tabuľka16" style:family="table">
      <style:table-properties style:width="15.639cm" table:align="right" style:writing-mode="lr-tb"/>
    </style:style>
    <style:style style:name="Tabuľka16.A" style:family="table-column">
      <style:table-column-properties style:column-width="4.39cm"/>
    </style:style>
    <style:style style:name="Tabuľka16.B" style:family="table-column">
      <style:table-column-properties style:column-width="5.159cm"/>
    </style:style>
    <style:style style:name="Tabuľka16.C" style:family="table-column">
      <style:table-column-properties style:column-width="6.089cm"/>
    </style:style>
    <style:style style:name="Tabuľka16.1" style:family="table-row">
      <style:table-row-properties style:keep-together="false" fo:keep-together="always"/>
    </style:style>
    <style:style style:name="Tabuľka16.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6.C1" style:family="table-cell">
      <style:table-cell-properties style:vertical-align="top" fo:background-color="#dfdfdf" fo:padding="0.097cm" fo:border="0.002cm solid #000000" style:writing-mode="lr-tb">
        <style:background-image/>
      </style:table-cell-properties>
    </style:style>
    <style:style style:name="Tabuľka16.A2" style:family="table-cell">
      <style:table-cell-properties style:vertical-align="bottom" fo:padding="0.097cm" fo:border-left="0.002cm solid #000000" fo:border-right="none" fo:border-top="0.002cm solid #000000" fo:border-bottom="0.002cm solid #000000" style:writing-mode="lr-tb"/>
    </style:style>
    <style:style style:name="Tabuľka16.C2" style:family="table-cell">
      <style:table-cell-properties style:vertical-align="bottom" fo:padding="0.097cm" fo:border="0.002cm solid #000000" style:writing-mode="lr-tb"/>
    </style:style>
    <style:style style:name="Tabuľka17" style:family="table">
      <style:table-properties style:width="15.639cm" table:align="right" style:writing-mode="lr-tb"/>
    </style:style>
    <style:style style:name="Tabuľka17.A" style:family="table-column">
      <style:table-column-properties style:column-width="4.39cm"/>
    </style:style>
    <style:style style:name="Tabuľka17.B" style:family="table-column">
      <style:table-column-properties style:column-width="5.159cm"/>
    </style:style>
    <style:style style:name="Tabuľka17.C" style:family="table-column">
      <style:table-column-properties style:column-width="6.089cm"/>
    </style:style>
    <style:style style:name="Tabuľka17.1" style:family="table-row">
      <style:table-row-properties style:keep-together="false" fo:keep-together="always"/>
    </style:style>
    <style:style style:name="Tabuľka17.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7.C1" style:family="table-cell">
      <style:table-cell-properties style:vertical-align="top" fo:background-color="#dfdfdf" fo:padding="0.097cm" fo:border="0.002cm solid #000000" style:writing-mode="lr-tb">
        <style:background-image/>
      </style:table-cell-properties>
    </style:style>
    <style:style style:name="Tabuľka17.A2" style:family="table-cell">
      <style:table-cell-properties style:vertical-align="bottom" fo:padding="0.097cm" fo:border-left="0.002cm solid #000000" fo:border-right="none" fo:border-top="0.002cm solid #000000" fo:border-bottom="0.002cm solid #000000" style:writing-mode="lr-tb"/>
    </style:style>
    <style:style style:name="Tabuľka17.C2" style:family="table-cell">
      <style:table-cell-properties style:vertical-align="bottom" fo:padding="0.097cm" fo:border="0.002cm solid #000000" style:writing-mode="lr-tb"/>
    </style:style>
    <style:style style:name="Tabuľka18" style:family="table">
      <style:table-properties style:width="15.639cm" table:align="right" style:writing-mode="lr-tb"/>
    </style:style>
    <style:style style:name="Tabuľka18.A" style:family="table-column">
      <style:table-column-properties style:column-width="8.068cm"/>
    </style:style>
    <style:style style:name="Tabuľka18.B" style:family="table-column">
      <style:table-column-properties style:column-width="7.571cm"/>
    </style:style>
    <style:style style:name="Tabuľka18.1" style:family="table-row">
      <style:table-row-properties style:keep-together="false" fo:keep-together="always"/>
    </style:style>
    <style:style style:name="Tabuľka18.A1" style:family="table-cell">
      <style:table-cell-properties style:vertical-align="top" fo:background-color="#dfdfdf" fo:padding="0.097cm" fo:border-left="0.002cm solid #000000" fo:border-right="none" fo:border-top="0.002cm solid #000000" fo:border-bottom="0.002cm solid #000000" style:writing-mode="lr-tb">
        <style:background-image/>
      </style:table-cell-properties>
    </style:style>
    <style:style style:name="Tabuľka18.B1" style:family="table-cell">
      <style:table-cell-properties style:vertical-align="top" fo:background-color="#dfdfdf" fo:padding="0.097cm" fo:border="0.002cm solid #000000" style:writing-mode="lr-tb">
        <style:background-image/>
      </style:table-cell-properties>
    </style:style>
    <style:style style:name="Tabuľka18.A2" style:family="table-cell">
      <style:table-cell-properties style:vertical-align="bottom" fo:padding="0.097cm" fo:border-left="0.002cm solid #000000" fo:border-right="none" fo:border-top="0.002cm solid #000000" fo:border-bottom="0.002cm solid #000000" style:writing-mode="lr-tb"/>
    </style:style>
    <style:style style:name="Tabuľka18.B2" style:family="table-cell">
      <style:table-cell-properties style:vertical-align="bottom" fo:padding="0.097cm" fo:border="0.002cm solid #000000" style:writing-mode="lr-tb"/>
    </style:style>
    <style:style style:name="Tabuľka19" style:family="table">
      <style:table-properties style:width="16.046cm" table:align="left" style:writing-mode="lr-tb"/>
    </style:style>
    <style:style style:name="Tabuľka19.A" style:family="table-column">
      <style:table-column-properties style:column-width="1.081cm"/>
    </style:style>
    <style:style style:name="Tabuľka19.B" style:family="table-column">
      <style:table-column-properties style:column-width="1.887cm"/>
    </style:style>
    <style:style style:name="Tabuľka19.C" style:family="table-column">
      <style:table-column-properties style:column-width="0.915cm"/>
    </style:style>
    <style:style style:name="Tabuľka19.D" style:family="table-column">
      <style:table-column-properties style:column-width="2.604cm"/>
    </style:style>
    <style:style style:name="Tabuľka19.E" style:family="table-column">
      <style:table-column-properties style:column-width="0.191cm"/>
    </style:style>
    <style:style style:name="Tabuľka19.F" style:family="table-column">
      <style:table-column-properties style:column-width="2.226cm"/>
    </style:style>
    <style:style style:name="Tabuľka19.G" style:family="table-column">
      <style:table-column-properties style:column-width="3.307cm"/>
    </style:style>
    <style:style style:name="Tabuľka19.H" style:family="table-column">
      <style:table-column-properties style:column-width="0.192cm"/>
    </style:style>
    <style:style style:name="Tabuľka19.I" style:family="table-column">
      <style:table-column-properties style:column-width="2.224cm"/>
    </style:style>
    <style:style style:name="Tabuľka19.J" style:family="table-column">
      <style:table-column-properties style:column-width="1.418cm"/>
    </style:style>
    <style:style style:name="Tabuľka19.1" style:family="table-row">
      <style:table-row-properties style:min-row-height="0.7cm" style:keep-together="false" fo:keep-together="always"/>
    </style:style>
    <style:style style:name="Tabuľka19.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9.F1" style:family="table-cell">
      <style:table-cell-properties style:vertical-align="middle" fo:padding-left="0.191cm" fo:padding-right="0.191cm" fo:padding-top="0cm" fo:padding-bottom="0cm" fo:border="0.018cm solid #000000" style:writing-mode="lr-tb"/>
    </style:style>
    <style:style style:name="Tabuľka19.F5" style:family="table-cell">
      <style:table-cell-properties style:vertical-align="top" fo:padding-left="0.191cm" fo:padding-right="0.191cm" fo:padding-top="0cm" fo:padding-bottom="0cm" fo:border="0.018cm solid #000000" style:writing-mode="lr-tb"/>
    </style:style>
    <style:style style:name="Tabuľka19.8" style:family="table-row">
      <style:table-row-properties style:min-row-height="0.609cm" style:keep-together="false" fo:keep-together="always"/>
    </style:style>
    <style:style style:name="Tabuľka19.A8"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uľka19.F9"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9.G9"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19.11" style:family="table-row">
      <style:table-row-properties style:min-row-height="0.706cm" style:keep-together="false" fo:keep-together="always"/>
    </style:style>
    <style:style style:name="Tabuľka19.A12"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19.I12"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19.I13" style:family="table-cell">
      <style:table-cell-properties style:vertical-align="middle" fo:padding-left="0.123cm" fo:padding-right="0.123cm" fo:padding-top="0cm" fo:padding-bottom="0cm" fo:border="0.018cm solid #000000" style:writing-mode="lr-tb"/>
    </style:style>
    <style:style style:name="Tabuľka19.19" style:family="table-row">
      <style:table-row-properties style:min-row-height="0.7cm" style:keep-together="true" fo:keep-together="auto"/>
    </style:style>
    <style:style style:name="Tabuľka19.24" style:family="table-row">
      <style:table-row-properties style:min-row-height="0.526cm" style:keep-together="true" fo:keep-together="auto"/>
    </style:style>
    <style:style style:name="Tabuľka19.26" style:family="table-row">
      <style:table-row-properties style:min-row-height="0.526cm" style:keep-together="false" fo:keep-together="always"/>
    </style:style>
    <style:style style:name="Tabuľka19.27" style:family="table-row">
      <style:table-row-properties style:min-row-height="1.057cm" style:keep-together="false" fo:keep-together="always"/>
    </style:style>
    <style:style style:name="Tabuľka19.A2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19.38" style:family="table-row">
      <style:table-row-properties style:min-row-height="0.935cm" style:keep-together="false" fo:keep-together="always"/>
    </style:style>
    <style:style style:name="Tabuľka19.40" style:family="table-row">
      <style:table-row-properties style:min-row-height="2.551cm" style:keep-together="false" fo:keep-together="always"/>
    </style:style>
    <style:style style:name="Tabuľka20" style:family="table">
      <style:table-properties style:width="16.046cm" table:align="left" style:writing-mode="lr-tb"/>
    </style:style>
    <style:style style:name="Tabuľka20.A" style:family="table-column">
      <style:table-column-properties style:column-width="2.969cm"/>
    </style:style>
    <style:style style:name="Tabuľka20.B" style:family="table-column">
      <style:table-column-properties style:column-width="2.565cm"/>
    </style:style>
    <style:style style:name="Tabuľka20.C" style:family="table-column">
      <style:table-column-properties style:column-width="0.954cm"/>
    </style:style>
    <style:style style:name="Tabuľka20.D" style:family="table-column">
      <style:table-column-properties style:column-width="1.589cm"/>
    </style:style>
    <style:style style:name="Tabuľka20.E" style:family="table-column">
      <style:table-column-properties style:column-width="3.18cm"/>
    </style:style>
    <style:style style:name="Tabuľka20.F" style:family="table-column">
      <style:table-column-properties style:column-width="4.789cm"/>
    </style:style>
    <style:style style:name="Tabuľka20.1" style:family="table-row">
      <style:table-row-properties style:min-row-height="0.7cm" style:keep-together="false" fo:keep-together="always"/>
    </style:style>
    <style:style style:name="Tabuľka20.A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0.B1" style:family="table-cell">
      <style:table-cell-properties style:vertical-align="middle" fo:padding-left="0.191cm" fo:padding-right="0.191cm" fo:padding-top="0cm" fo:padding-bottom="0cm" fo:border="0.018cm solid #000000" style:writing-mode="lr-tb"/>
    </style:style>
    <style:style style:name="Tabuľka20.2" style:family="table-row">
      <style:table-row-properties style:min-row-height="0.905cm" style:keep-together="false" fo:keep-together="always"/>
    </style:style>
    <style:style style:name="Tabuľka20.A2"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uľka20.3" style:family="table-row">
      <style:table-row-properties style:min-row-height="0.7cm" style:keep-together="true" fo:keep-together="auto"/>
    </style:style>
    <style:style style:name="Tabuľka20.D3" style:family="table-cell">
      <style:table-cell-properties style:vertical-align="top" fo:padding-left="0.191cm" fo:padding-right="0.191cm" fo:padding-top="0cm" fo:padding-bottom="0cm" fo:border="0.018cm solid #000000" style:writing-mode="lr-tb"/>
    </style:style>
    <style:style style:name="Tabuľka20.5" style:family="table-row">
      <style:table-row-properties style:min-row-height="0.72cm" style:keep-together="true" fo:keep-together="auto"/>
    </style:style>
    <style:style style:name="Tabuľka20.A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0.D6" style:family="table-cell">
      <style:table-cell-properties style:vertical-align="middle" fo:background-color="#ccffcc" fo:padding-left="0.123cm" fo:padding-right="0.123cm" fo:padding-top="0cm" fo:padding-bottom="0cm" fo:border="0.018cm solid #000000" style:writing-mode="lr-tb">
        <style:background-image/>
      </style:table-cell-properties>
    </style:style>
    <style:style style:name="Tabuľka20.F7" style:family="table-cell">
      <style:table-cell-properties style:vertical-align="middle" fo:background-color="#ccffcc" fo:padding-left="0.191cm" fo:padding-right="0.191cm" fo:padding-top="0cm" fo:padding-bottom="0cm" fo:border="0.018cm solid #000000" style:writing-mode="lr-tb">
        <style:background-image/>
      </style:table-cell-properties>
    </style:style>
    <style:style style:name="Tabuľka20.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1" style:family="table">
      <style:table-properties style:width="16.055cm" table:align="left" style:writing-mode="lr-tb"/>
    </style:style>
    <style:style style:name="Tabuľka21.A" style:family="table-column">
      <style:table-column-properties style:column-width="1.08cm"/>
    </style:style>
    <style:style style:name="Tabuľka21.B" style:family="table-column">
      <style:table-column-properties style:column-width="1.789cm"/>
    </style:style>
    <style:style style:name="Tabuľka21.C" style:family="table-column">
      <style:table-column-properties style:column-width="0.095cm"/>
    </style:style>
    <style:style style:name="Tabuľka21.D" style:family="table-column">
      <style:table-column-properties style:column-width="0.914cm"/>
    </style:style>
    <style:style style:name="Tabuľka21.E" style:family="table-column">
      <style:table-column-properties style:column-width="1.647cm"/>
    </style:style>
    <style:style style:name="Tabuľka21.F" style:family="table-column">
      <style:table-column-properties style:column-width="0.953cm"/>
    </style:style>
    <style:style style:name="Tabuľka21.G" style:family="table-column">
      <style:table-column-properties style:column-width="0.191cm"/>
    </style:style>
    <style:style style:name="Tabuľka21.H" style:family="table-column">
      <style:table-column-properties style:column-width="1.397cm"/>
    </style:style>
    <style:style style:name="Tabuľka21.I" style:family="table-column">
      <style:table-column-properties style:column-width="0.826cm"/>
    </style:style>
    <style:style style:name="Tabuľka21.J" style:family="table-column">
      <style:table-column-properties style:column-width="2.35cm"/>
    </style:style>
    <style:style style:name="Tabuľka21.M" style:family="table-column">
      <style:table-column-properties style:column-width="2.223cm"/>
    </style:style>
    <style:style style:name="Tabuľka21.N" style:family="table-column">
      <style:table-column-properties style:column-width="1.45cm"/>
    </style:style>
    <style:style style:name="Tabuľka21.1" style:family="table-row">
      <style:table-row-properties style:min-row-height="0.7cm" style:keep-together="false" fo:keep-together="always"/>
    </style:style>
    <style:style style:name="Tabuľka21.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1.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1.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1.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1.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1.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1.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1.8" style:family="table-row">
      <style:table-row-properties style:min-row-height="0.609cm" style:keep-together="false" fo:keep-together="always"/>
    </style:style>
    <style:style style:name="Tabuľka21.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1.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1.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1.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1.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1.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1.11" style:family="table-row">
      <style:table-row-properties style:min-row-height="0.706cm" style:keep-together="false" fo:keep-together="always"/>
    </style:style>
    <style:style style:name="Tabuľka21.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1.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1.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1.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1.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1.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1.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1.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1.19" style:family="table-row">
      <style:table-row-properties style:min-row-height="0.7cm" style:keep-together="true" fo:keep-together="auto"/>
    </style:style>
    <style:style style:name="Tabuľka21.24" style:family="table-row">
      <style:table-row-properties style:min-row-height="0.526cm" style:keep-together="true" fo:keep-together="auto"/>
    </style:style>
    <style:style style:name="Tabuľka21.A25" style:family="table-cell">
      <style:table-cell-properties style:vertical-align="middle" fo:padding-left="0.191cm" fo:padding-right="0.191cm" fo:padding-top="0cm" fo:padding-bottom="0cm" fo:border="0.035cm solid #000000" style:writing-mode="lr-tb"/>
    </style:style>
    <style:style style:name="Tabuľka21.26" style:family="table-row">
      <style:table-row-properties style:min-row-height="0.526cm" style:keep-together="false" fo:keep-together="always"/>
    </style:style>
    <style:style style:name="Tabuľka21.27" style:family="table-row">
      <style:table-row-properties style:min-row-height="1.058cm" style:keep-together="false" fo:keep-together="always"/>
    </style:style>
    <style:style style:name="Tabuľka21.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1.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1.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1.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1.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1.41" style:family="table-row">
      <style:table-row-properties style:min-row-height="3.833cm" style:keep-together="false" fo:keep-together="always"/>
    </style:style>
    <style:style style:name="Tabuľka21.43" style:family="table-row">
      <style:table-row-properties style:min-row-height="0.907cm" style:keep-together="false" fo:keep-together="always"/>
    </style:style>
    <style:style style:name="Tabuľka21.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1.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1.46" style:family="table-row">
      <style:table-row-properties style:min-row-height="0.72cm" style:keep-together="true" fo:keep-together="auto"/>
    </style:style>
    <style:style style:name="Tabuľka21.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1.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2" style:family="table">
      <style:table-properties style:width="16.055cm" table:align="left" style:writing-mode="lr-tb"/>
    </style:style>
    <style:style style:name="Tabuľka22.A" style:family="table-column">
      <style:table-column-properties style:column-width="1.08cm"/>
    </style:style>
    <style:style style:name="Tabuľka22.B" style:family="table-column">
      <style:table-column-properties style:column-width="1.789cm"/>
    </style:style>
    <style:style style:name="Tabuľka22.C" style:family="table-column">
      <style:table-column-properties style:column-width="0.095cm"/>
    </style:style>
    <style:style style:name="Tabuľka22.D" style:family="table-column">
      <style:table-column-properties style:column-width="0.914cm"/>
    </style:style>
    <style:style style:name="Tabuľka22.E" style:family="table-column">
      <style:table-column-properties style:column-width="1.647cm"/>
    </style:style>
    <style:style style:name="Tabuľka22.F" style:family="table-column">
      <style:table-column-properties style:column-width="0.953cm"/>
    </style:style>
    <style:style style:name="Tabuľka22.G" style:family="table-column">
      <style:table-column-properties style:column-width="0.191cm"/>
    </style:style>
    <style:style style:name="Tabuľka22.H" style:family="table-column">
      <style:table-column-properties style:column-width="1.397cm"/>
    </style:style>
    <style:style style:name="Tabuľka22.I" style:family="table-column">
      <style:table-column-properties style:column-width="0.826cm"/>
    </style:style>
    <style:style style:name="Tabuľka22.J" style:family="table-column">
      <style:table-column-properties style:column-width="2.35cm"/>
    </style:style>
    <style:style style:name="Tabuľka22.M" style:family="table-column">
      <style:table-column-properties style:column-width="2.223cm"/>
    </style:style>
    <style:style style:name="Tabuľka22.N" style:family="table-column">
      <style:table-column-properties style:column-width="1.45cm"/>
    </style:style>
    <style:style style:name="Tabuľka22.1" style:family="table-row">
      <style:table-row-properties style:min-row-height="0.7cm" style:keep-together="false" fo:keep-together="always"/>
    </style:style>
    <style:style style:name="Tabuľka22.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2.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2.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2.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2.H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2.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2.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2.8" style:family="table-row">
      <style:table-row-properties style:min-row-height="0.609cm" style:keep-together="false" fo:keep-together="always"/>
    </style:style>
    <style:style style:name="Tabuľka22.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2.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2.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2.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2.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2.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2.11" style:family="table-row">
      <style:table-row-properties style:min-row-height="0.706cm" style:keep-together="false" fo:keep-together="always"/>
    </style:style>
    <style:style style:name="Tabuľka22.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2.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2.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2.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2.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2.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2.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2.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2.19" style:family="table-row">
      <style:table-row-properties style:min-row-height="0.7cm" style:keep-together="true" fo:keep-together="auto"/>
    </style:style>
    <style:style style:name="Tabuľka22.24" style:family="table-row">
      <style:table-row-properties style:min-row-height="0.526cm" style:keep-together="true" fo:keep-together="auto"/>
    </style:style>
    <style:style style:name="Tabuľka22.A25" style:family="table-cell">
      <style:table-cell-properties style:vertical-align="middle" fo:padding-left="0.191cm" fo:padding-right="0.191cm" fo:padding-top="0cm" fo:padding-bottom="0cm" fo:border="0.035cm solid #000000" style:writing-mode="lr-tb"/>
    </style:style>
    <style:style style:name="Tabuľka22.26" style:family="table-row">
      <style:table-row-properties style:min-row-height="0.526cm" style:keep-together="false" fo:keep-together="always"/>
    </style:style>
    <style:style style:name="Tabuľka22.27" style:family="table-row">
      <style:table-row-properties style:min-row-height="1.058cm" style:keep-together="false" fo:keep-together="always"/>
    </style:style>
    <style:style style:name="Tabuľka22.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2.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2.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2.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2.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2.41" style:family="table-row">
      <style:table-row-properties style:min-row-height="2.667cm" style:keep-together="false" fo:keep-together="always"/>
    </style:style>
    <style:style style:name="Tabuľka22.43" style:family="table-row">
      <style:table-row-properties style:min-row-height="0.907cm" style:keep-together="false" fo:keep-together="always"/>
    </style:style>
    <style:style style:name="Tabuľka22.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2.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2.46" style:family="table-row">
      <style:table-row-properties style:min-row-height="0.72cm" style:keep-together="true" fo:keep-together="auto"/>
    </style:style>
    <style:style style:name="Tabuľka22.C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2.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2.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3" style:family="table">
      <style:table-properties style:width="16.055cm" table:align="left" style:writing-mode="lr-tb"/>
    </style:style>
    <style:style style:name="Tabuľka23.A" style:family="table-column">
      <style:table-column-properties style:column-width="1.08cm"/>
    </style:style>
    <style:style style:name="Tabuľka23.B" style:family="table-column">
      <style:table-column-properties style:column-width="1.249cm"/>
    </style:style>
    <style:style style:name="Tabuľka23.C" style:family="table-column">
      <style:table-column-properties style:column-width="0.54cm"/>
    </style:style>
    <style:style style:name="Tabuľka23.D" style:family="table-column">
      <style:table-column-properties style:column-width="1.009cm"/>
    </style:style>
    <style:style style:name="Tabuľka23.E" style:family="table-column">
      <style:table-column-properties style:column-width="1.647cm"/>
    </style:style>
    <style:style style:name="Tabuľka23.F" style:family="table-column">
      <style:table-column-properties style:column-width="0.953cm"/>
    </style:style>
    <style:style style:name="Tabuľka23.G" style:family="table-column">
      <style:table-column-properties style:column-width="0.191cm"/>
    </style:style>
    <style:style style:name="Tabuľka23.H" style:family="table-column">
      <style:table-column-properties style:column-width="1.397cm"/>
    </style:style>
    <style:style style:name="Tabuľka23.I" style:family="table-column">
      <style:table-column-properties style:column-width="0.826cm"/>
    </style:style>
    <style:style style:name="Tabuľka23.J" style:family="table-column">
      <style:table-column-properties style:column-width="2.35cm"/>
    </style:style>
    <style:style style:name="Tabuľka23.M" style:family="table-column">
      <style:table-column-properties style:column-width="2.223cm"/>
    </style:style>
    <style:style style:name="Tabuľka23.N" style:family="table-column">
      <style:table-column-properties style:column-width="1.45cm"/>
    </style:style>
    <style:style style:name="Tabuľka23.1" style:family="table-row">
      <style:table-row-properties style:min-row-height="0.7cm" style:keep-together="false" fo:keep-together="always"/>
    </style:style>
    <style:style style:name="Tabuľka23.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3.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3.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3.H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3.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3.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3.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3.8" style:family="table-row">
      <style:table-row-properties style:min-row-height="0.609cm" style:keep-together="false" fo:keep-together="always"/>
    </style:style>
    <style:style style:name="Tabuľka23.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3.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3.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3.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3.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3.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3.11" style:family="table-row">
      <style:table-row-properties style:min-row-height="0.706cm" style:keep-together="false" fo:keep-together="always"/>
    </style:style>
    <style:style style:name="Tabuľka23.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3.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3.A13"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3.M13" style:family="table-cell">
      <style:table-cell-properties style:vertical-align="middle" fo:padding-left="0.123cm" fo:padding-right="0.123cm" fo:padding-top="0cm" fo:padding-bottom="0cm" fo:border="0.018cm solid #000000" style:writing-mode="lr-tb"/>
    </style:style>
    <style:style style:name="Tabuľka23.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3.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3.M15"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3.A17"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3.M17"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3.19" style:family="table-row">
      <style:table-row-properties style:min-row-height="0.7cm" style:keep-together="true" fo:keep-together="auto"/>
    </style:style>
    <style:style style:name="Tabuľka23.24" style:family="table-row">
      <style:table-row-properties style:min-row-height="0.526cm" style:keep-together="true" fo:keep-together="auto"/>
    </style:style>
    <style:style style:name="Tabuľka23.A25" style:family="table-cell">
      <style:table-cell-properties style:vertical-align="middle" fo:padding-left="0.191cm" fo:padding-right="0.191cm" fo:padding-top="0cm" fo:padding-bottom="0cm" fo:border="0.035cm solid #000000" style:writing-mode="lr-tb"/>
    </style:style>
    <style:style style:name="Tabuľka23.26" style:family="table-row">
      <style:table-row-properties style:min-row-height="0.526cm" style:keep-together="false" fo:keep-together="always"/>
    </style:style>
    <style:style style:name="Tabuľka23.27" style:family="table-row">
      <style:table-row-properties style:min-row-height="1.058cm" style:keep-together="false" fo:keep-together="always"/>
    </style:style>
    <style:style style:name="Tabuľka23.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3.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3.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3.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3.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3.41" style:family="table-row">
      <style:table-row-properties style:min-row-height="2.674cm" style:keep-together="false" fo:keep-together="always"/>
    </style:style>
    <style:style style:name="Tabuľka23.43" style:family="table-row">
      <style:table-row-properties style:min-row-height="0.907cm" style:keep-together="false" fo:keep-together="always"/>
    </style:style>
    <style:style style:name="Tabuľka23.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3.G44"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3.46" style:family="table-row">
      <style:table-row-properties style:min-row-height="0.72cm" style:keep-together="true" fo:keep-together="auto"/>
    </style:style>
    <style:style style:name="Tabuľka23.D48"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3.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3.A4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ľka24" style:family="table">
      <style:table-properties style:width="16.055cm" table:align="left" style:writing-mode="lr-tb"/>
    </style:style>
    <style:style style:name="Tabuľka24.A" style:family="table-column">
      <style:table-column-properties style:column-width="1.08cm"/>
    </style:style>
    <style:style style:name="Tabuľka24.B" style:family="table-column">
      <style:table-column-properties style:column-width="1.249cm"/>
    </style:style>
    <style:style style:name="Tabuľka24.C" style:family="table-column">
      <style:table-column-properties style:column-width="0.54cm"/>
    </style:style>
    <style:style style:name="Tabuľka24.D" style:family="table-column">
      <style:table-column-properties style:column-width="1.009cm"/>
    </style:style>
    <style:style style:name="Tabuľka24.E" style:family="table-column">
      <style:table-column-properties style:column-width="1.647cm"/>
    </style:style>
    <style:style style:name="Tabuľka24.F" style:family="table-column">
      <style:table-column-properties style:column-width="0.953cm"/>
    </style:style>
    <style:style style:name="Tabuľka24.G" style:family="table-column">
      <style:table-column-properties style:column-width="0.191cm"/>
    </style:style>
    <style:style style:name="Tabuľka24.H" style:family="table-column">
      <style:table-column-properties style:column-width="1.397cm"/>
    </style:style>
    <style:style style:name="Tabuľka24.I" style:family="table-column">
      <style:table-column-properties style:column-width="0.826cm"/>
    </style:style>
    <style:style style:name="Tabuľka24.J" style:family="table-column">
      <style:table-column-properties style:column-width="2.35cm"/>
    </style:style>
    <style:style style:name="Tabuľka24.M" style:family="table-column">
      <style:table-column-properties style:column-width="2.223cm"/>
    </style:style>
    <style:style style:name="Tabuľka24.N" style:family="table-column">
      <style:table-column-properties style:column-width="1.45cm"/>
    </style:style>
    <style:style style:name="Tabuľka24.1" style:family="table-row">
      <style:table-row-properties style:min-row-height="0.7cm" style:keep-together="false" fo:keep-together="always"/>
    </style:style>
    <style:style style:name="Tabuľka24.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4.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4.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4.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4.H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4.A7"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4.H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ľka24.8" style:family="table-row">
      <style:table-row-properties style:min-row-height="0.609cm" style:keep-together="false" fo:keep-together="always"/>
    </style:style>
    <style:style style:name="Tabuľka24.A8"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4.H9"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uľka24.J9" style:family="table-cell">
      <style:table-cell-properties style:vertical-align="top" fo:background-color="#ccffcc"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uľka24.N9"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4.H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4.J10" style:family="table-cell">
      <style:table-cell-properties style:vertical-align="middle" fo:background-color="#ccffcc"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uľka24.N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4.11" style:family="table-row">
      <style:table-row-properties style:min-row-height="0.706cm" style:keep-together="false" fo:keep-together="always"/>
    </style:style>
    <style:style style:name="Tabuľka24.A12"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4.M12"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4.A13"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4.M1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4.M1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4.A15"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uľka24.E15" style:family="table-cell">
      <style:table-cell-properties style:vertical-align="middle" fo:background-color="#ccff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uľka24.E16"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4.19" style:family="table-row">
      <style:table-row-properties style:min-row-height="0.7cm" style:keep-together="true" fo:keep-together="auto"/>
    </style:style>
    <style:style style:name="Tabuľka24.24" style:family="table-row">
      <style:table-row-properties style:min-row-height="0.526cm" style:keep-together="true" fo:keep-together="auto"/>
    </style:style>
    <style:style style:name="Tabuľka24.A25" style:family="table-cell">
      <style:table-cell-properties style:vertical-align="middle" fo:padding-left="0.191cm" fo:padding-right="0.191cm" fo:padding-top="0cm" fo:padding-bottom="0cm" fo:border="0.035cm solid #000000" style:writing-mode="lr-tb"/>
    </style:style>
    <style:style style:name="Tabuľka24.26" style:family="table-row">
      <style:table-row-properties style:min-row-height="0.526cm" style:keep-together="false" fo:keep-together="always"/>
    </style:style>
    <style:style style:name="Tabuľka24.27" style:family="table-row">
      <style:table-row-properties style:min-row-height="1.058cm" style:keep-together="false" fo:keep-together="always"/>
    </style:style>
    <style:style style:name="Tabuľka24.A27" style:family="table-cell">
      <style:table-cell-properties style:vertical-align="middle" fo:background-color="#ccffcc"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4.A2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uľka24.29" style:family="table-row">
      <style:table-row-properties style:min-row-height="1.252cm" style:keep-together="false" fo:keep-together="always"/>
    </style:style>
    <style:style style:name="Tabuľka24.30" style:family="table-row">
      <style:table-row-properties style:min-row-height="1.139cm" style:keep-together="false" fo:keep-together="always"/>
    </style:style>
    <style:style style:name="Tabuľka24.A31" style:family="table-cell">
      <style:table-cell-properties style:vertical-align="middle" fo:background-color="#ccffcc" fo:padding-left="0.191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Tabuľka24.B3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4.39" style:family="table-row">
      <style:table-row-properties style:min-row-height="4.609cm" style:keep-together="false" fo:keep-together="always"/>
    </style:style>
    <style:style style:name="Tabuľka24.A3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uľka24.A40" style:family="table-cell">
      <style:table-cell-properties style:vertical-align="middle" fo:background-color="#f3f3f3" fo:padding-left="0.191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Tabuľka24.41" style:family="table-row">
      <style:table-row-properties style:min-row-height="2.632cm" style:keep-together="false" fo:keep-together="always"/>
    </style:style>
    <style:style style:name="Tabuľka24.A4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4.C41" style:family="table-cell">
      <style:table-cell-properties style:vertical-align="middle" fo:padding-left="0.191cm" fo:padding-right="0.191cm" fo:padding-top="0cm" fo:padding-bottom="0cm" fo:border="0.018cm solid #000000" style:writing-mode="lr-tb"/>
    </style:style>
    <style:style style:name="Tabuľka24.42" style:family="table-row">
      <style:table-row-properties style:min-row-height="2.131cm" style:keep-together="false" fo:keep-together="always"/>
    </style:style>
    <style:style style:name="Tabuľka24.43" style:family="table-row">
      <style:table-row-properties style:min-row-height="0.907cm" style:keep-together="false" fo:keep-together="always"/>
    </style:style>
    <style:style style:name="Tabuľka24.A43"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4.46" style:family="table-row">
      <style:table-row-properties style:min-row-height="0.72cm" style:keep-together="true" fo:keep-together="auto"/>
    </style:style>
    <style:style style:name="Tabuľka24.K48"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5" style:family="table">
      <style:table-properties style:width="16.372cm" fo:margin-left="-0.344cm" table:align="left" style:writing-mode="lr-tb"/>
    </style:style>
    <style:style style:name="Tabuľka25.A" style:family="table-column">
      <style:table-column-properties style:column-width="3.186cm"/>
    </style:style>
    <style:style style:name="Tabuľka25.B" style:family="table-column">
      <style:table-column-properties style:column-width="1.577cm"/>
    </style:style>
    <style:style style:name="Tabuľka25.C" style:family="table-column">
      <style:table-column-properties style:column-width="0.307cm"/>
    </style:style>
    <style:style style:name="Tabuľka25.D" style:family="table-column">
      <style:table-column-properties style:column-width="0.773cm"/>
    </style:style>
    <style:style style:name="Tabuľka25.E" style:family="table-column">
      <style:table-column-properties style:column-width="0.826cm"/>
    </style:style>
    <style:style style:name="Tabuľka25.F" style:family="table-column">
      <style:table-column-properties style:column-width="0.127cm"/>
    </style:style>
    <style:style style:name="Tabuľka25.G" style:family="table-column">
      <style:table-column-properties style:column-width="1.588cm"/>
    </style:style>
    <style:style style:name="Tabuľka25.H" style:family="table-column">
      <style:table-column-properties style:column-width="1.438cm"/>
    </style:style>
    <style:style style:name="Tabuľka25.I" style:family="table-column">
      <style:table-column-properties style:column-width="1.75cm"/>
    </style:style>
    <style:style style:name="Tabuľka25.J" style:family="table-column">
      <style:table-column-properties style:column-width="2.251cm"/>
    </style:style>
    <style:style style:name="Tabuľka25.K" style:family="table-column">
      <style:table-column-properties style:column-width="0.15cm"/>
    </style:style>
    <style:style style:name="Tabuľka25.L" style:family="table-column">
      <style:table-column-properties style:column-width="2.402cm"/>
    </style:style>
    <style:style style:name="Tabuľka25.1" style:family="table-row">
      <style:table-row-properties style:min-row-height="0.7cm" style:keep-together="false" fo:keep-together="always"/>
    </style:style>
    <style:style style:name="Tabuľka25.A1"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5.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uľka25.A2"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5.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uľka25.F4"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uľka25.F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5.A6"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5.F6" style:family="table-cell">
      <style:table-cell-properties style:vertical-align="middle" fo:background-color="#ccffcc"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uľka25.7" style:family="table-row">
      <style:table-row-properties style:min-row-height="0.907cm" style:keep-together="false" fo:keep-together="always"/>
    </style:style>
    <style:style style:name="Tabuľka25.A7" style:family="table-cell">
      <style:table-cell-properties style:vertical-align="top" fo:background-color="#f3f3f3" fo:padding-left="0.191cm" fo:padding-right="0.191cm" fo:padding-top="0cm" fo:padding-bottom="0cm" fo:border="0.035cm solid #000000" style:writing-mode="lr-tb">
        <style:background-image/>
      </style:table-cell-properties>
    </style:style>
    <style:style style:name="Tabuľka25.8" style:family="table-row">
      <style:table-row-properties style:min-row-height="0.7cm" style:keep-together="true" fo:keep-together="auto"/>
    </style:style>
    <style:style style:name="Tabuľka25.A8" style:family="table-cell">
      <style:table-cell-properties style:vertical-align="middle" fo:background-color="#ccffcc"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uľka25.C8" style:family="table-cell">
      <style:table-cell-properties style:vertical-align="middle" fo:background-color="#ccffcc"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uľka25.K8" style:family="table-cell">
      <style:table-cell-properties style:vertical-align="middle" fo:background-color="#ccffcc"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uľka25.A9"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uľka25.C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5.I9"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ľka25.K9"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uľka25.A10"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ľka25.C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5.K10" style:family="table-cell">
      <style:table-cell-properties style:vertical-align="middle" fo:background-color="#ccffcc"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uľka25.14" style:family="table-row">
      <style:table-row-properties style:min-row-height="0.706cm" style:keep-together="false" fo:keep-together="always"/>
    </style:style>
    <style:style style:name="Tabuľka25.A14" style:family="table-cell">
      <style:table-cell-properties style:vertical-align="middle" fo:background-color="#f3f3f3" fo:padding-left="0.191cm" fo:padding-right="0.191cm" fo:padding-top="0cm" fo:padding-bottom="0cm" fo:border="0.035cm solid #000000" style:writing-mode="lr-tb">
        <style:background-image/>
      </style:table-cell-properties>
    </style:style>
    <style:style style:name="Tabuľka25.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uľka25.19" style:family="table-row">
      <style:table-row-properties style:min-row-height="0.72cm" style:keep-together="true" fo:keep-together="auto"/>
    </style:style>
    <style:style style:name="Tabuľka25.B21"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ľka25.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uľka26" style:family="table">
      <style:table-properties style:width="25.441cm" table:align="left" style:writing-mode="lr-tb"/>
    </style:style>
    <style:style style:name="Tabuľka26.A" style:family="table-column">
      <style:table-column-properties style:column-width="1.348cm"/>
    </style:style>
    <style:style style:name="Tabuľka26.B" style:family="table-column">
      <style:table-column-properties style:column-width="4.401cm"/>
    </style:style>
    <style:style style:name="Tabuľka26.C" style:family="table-column">
      <style:table-column-properties style:column-width="1.251cm"/>
    </style:style>
    <style:style style:name="Tabuľka26.D" style:family="table-column">
      <style:table-column-properties style:column-width="5.629cm"/>
    </style:style>
    <style:style style:name="Tabuľka26.E" style:family="table-column">
      <style:table-column-properties style:column-width="4.066cm"/>
    </style:style>
    <style:style style:name="Tabuľka26.F" style:family="table-column">
      <style:table-column-properties style:column-width="2.332cm"/>
    </style:style>
    <style:style style:name="Tabuľka26.G" style:family="table-column">
      <style:table-column-properties style:column-width="6.415cm"/>
    </style:style>
    <style:style style:name="Tabuľka26.1" style:family="table-row">
      <style:table-row-properties style:min-row-height="0.7cm" style:keep-together="true" fo:keep-together="auto"/>
    </style:style>
    <style:style style:name="Tabuľka26.A1" style:family="table-cell">
      <style:table-cell-properties style:vertical-align="middle" fo:background-color="#ccffcc"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uľka26.B1" style:family="table-cell">
      <style:table-cell-properties style:vertical-align="middle" fo:background-color="#ccffcc"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uľka26.G1" style:family="table-cell">
      <style:table-cell-properties style:vertical-align="middle" fo:background-color="#ccffcc"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Tabuľka26.2" style:family="table-row">
      <style:table-row-properties style:min-row-height="0.9cm" style:keep-together="true" fo:keep-together="auto"/>
    </style:style>
    <style:style style:name="Tabuľka26.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uľka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6.G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uľka26.12" style:family="table-row">
      <style:table-row-properties style:min-row-height="1.094cm" style:keep-together="true" fo:keep-together="auto"/>
    </style:style>
    <style:style style:name="Tabuľka26.A1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uľka26.G13" style:family="table-cell">
      <style:table-cell-properties style:vertical-align="middle" fo:padding-left="0.191cm" fo:padding-right="0.191cm" fo:padding-top="0cm" fo:padding-bottom="0cm" fo:border="0.002cm solid #000000" style:writing-mode="lr-tb"/>
    </style:style>
    <style:style style:name="Tabuľka27" style:family="table">
      <style:table-properties style:width="24.283cm" fo:margin-left="-0.053cm" table:align="left" style:writing-mode="lr-tb"/>
    </style:style>
    <style:style style:name="Tabuľka27.A" style:family="table-column">
      <style:table-column-properties style:column-width="1.931cm"/>
    </style:style>
    <style:style style:name="Tabuľka27.B" style:family="table-column">
      <style:table-column-properties style:column-width="5.08cm"/>
    </style:style>
    <style:style style:name="Tabuľka27.C" style:family="table-column">
      <style:table-column-properties style:column-width="1.588cm"/>
    </style:style>
    <style:style style:name="Tabuľka27.D" style:family="table-column">
      <style:table-column-properties style:column-width="3.81cm"/>
    </style:style>
    <style:style style:name="Tabuľka27.E" style:family="table-column">
      <style:table-column-properties style:column-width="2.297cm"/>
    </style:style>
    <style:style style:name="Tabuľka27.H" style:family="table-column">
      <style:table-column-properties style:column-width="4.18cm"/>
    </style:style>
    <style:style style:name="Tabuľka27.1" style:family="table-row">
      <style:table-row-properties style:min-row-height="0.7cm" style:keep-together="true" fo:keep-together="auto"/>
    </style:style>
    <style:style style:name="Tabuľka27.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7.C1" style:family="table-cell">
      <style:table-cell-properties style:vertical-align="middle" fo:padding-left="0.123cm" fo:padding-right="0.123cm" fo:padding-top="0cm" fo:padding-bottom="0cm" fo:border="0.035cm solid #000000" style:writing-mode="lr-tb"/>
    </style:style>
    <style:style style:name="Tabuľka27.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27.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7.B6"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uľka27.H6"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uľka27.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7.B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ľka27.H7"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uľka28" style:family="table">
      <style:table-properties style:width="24.283cm" fo:margin-left="-0.053cm" table:align="left" style:writing-mode="lr-tb"/>
    </style:style>
    <style:style style:name="Tabuľka28.A" style:family="table-column">
      <style:table-column-properties style:column-width="1.931cm"/>
    </style:style>
    <style:style style:name="Tabuľka28.B" style:family="table-column">
      <style:table-column-properties style:column-width="5.08cm"/>
    </style:style>
    <style:style style:name="Tabuľka28.C" style:family="table-column">
      <style:table-column-properties style:column-width="1.588cm"/>
    </style:style>
    <style:style style:name="Tabuľka28.D" style:family="table-column">
      <style:table-column-properties style:column-width="3.81cm"/>
    </style:style>
    <style:style style:name="Tabuľka28.E" style:family="table-column">
      <style:table-column-properties style:column-width="2.297cm"/>
    </style:style>
    <style:style style:name="Tabuľka28.H" style:family="table-column">
      <style:table-column-properties style:column-width="4.18cm"/>
    </style:style>
    <style:style style:name="Tabuľka28.1" style:family="table-row">
      <style:table-row-properties style:min-row-height="0.7cm" style:keep-together="true" fo:keep-together="auto"/>
    </style:style>
    <style:style style:name="Tabuľka28.A1" style:family="table-cell">
      <style:table-cell-properties style:vertical-align="middle" fo:background-color="#ccff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ľka28.C1" style:family="table-cell">
      <style:table-cell-properties style:vertical-align="middle" fo:padding-left="0.123cm" fo:padding-right="0.123cm" fo:padding-top="0cm" fo:padding-bottom="0cm" fo:border="0.035cm solid #000000" style:writing-mode="lr-tb"/>
    </style:style>
    <style:style style:name="Tabuľka28.H5" style:family="table-cell">
      <style:table-cell-properties style:vertical-align="middle" fo:background-color="#ccffcc" fo:padding-left="0.123cm" fo:padding-right="0.123cm" fo:padding-top="0cm" fo:padding-bottom="0cm" fo:border="0.035cm solid #000000" style:writing-mode="lr-tb">
        <style:background-image/>
      </style:table-cell-properties>
    </style:style>
    <style:style style:name="Tabuľka28.A6"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uľka28.B6"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uľka28.E6" style:family="table-cell">
      <style:table-cell-properties style:vertical-align="bottom" fo:padding-left="0.123cm" fo:padding-right="0.123cm" fo:padding-top="0cm" fo:padding-bottom="0cm" fo:border-left="0.018cm solid #000000" fo:border-right="none" fo:border-top="0.035cm solid #000000" fo:border-bottom="0.018cm solid #000000" style:writing-mode="lr-tb"/>
    </style:style>
    <style:style style:name="Tabuľka28.H6"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uľka28.A7"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uľka28.B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28.E7"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ľka28.H7"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uľka29" style:family="table">
      <style:table-properties style:width="24.373cm" fo:margin-left="-0.217cm" table:align="left" style:writing-mode="lr-tb"/>
    </style:style>
    <style:style style:name="Tabuľka29.A" style:family="table-column">
      <style:table-column-properties style:column-width="4.609cm"/>
    </style:style>
    <style:style style:name="Tabuľka29.B" style:family="table-column">
      <style:table-column-properties style:column-width="9.234cm"/>
    </style:style>
    <style:style style:name="Tabuľka29.C" style:family="table-column">
      <style:table-column-properties style:column-width="10.53cm"/>
    </style:style>
    <style:style style:name="Tabuľka29.1" style:family="table-row">
      <style:table-row-properties style:min-row-height="0.7cm" style:keep-together="true" fo:keep-together="auto"/>
    </style:style>
    <style:style style:name="Tabuľka29.A1" style:family="table-cell">
      <style:table-cell-properties style:vertical-align="middle" fo:background-color="#ccffc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uľka29.B1" style:family="table-cell">
      <style:table-cell-properties style:vertical-align="middle" fo:background-color="#ccffcc"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uľka29.C1" style:family="table-cell">
      <style:table-cell-properties style:vertical-align="middle" fo:background-color="#ccffcc"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uľka29.A2" style:family="table-cell">
      <style:table-cell-properties style:vertical-align="middle" fo:background-color="#ccffcc"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uľka29.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ľka29.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ľka29.A3" style:family="table-cell">
      <style:table-cell-properties style:vertical-align="middle" fo:background-color="#ccffcc"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Tabuľka29.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9.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ľka29.A4" style:family="table-cell">
      <style:table-cell-properties style:vertical-align="middle" fo:background-color="#ccffcc"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uľka29.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ľka29.C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Default" style:list-style-name="WW8Num31">
      <style:paragraph-properties fo:margin-left="0.81cm" fo:margin-right="0cm" fo:margin-top="0.106cm" fo:margin-bottom="0.106cm" fo:line-height="100%" fo:text-indent="-0.6cm" style:auto-text-indent="false" fo:keep-with-next="always" style:vertical-align="auto">
        <style:tab-stops/>
      </style:paragraph-properties>
    </style:style>
    <style:style style:name="P2" style:family="paragraph" style:parent-style-name="Zarážka_20_základného_20_textu_20_2">
      <style:paragraph-properties fo:margin-left="0cm" fo:margin-right="0cm" fo:margin-top="0cm" fo:margin-bottom="0cm" fo:line-height="0.529cm" fo:text-align="justify" style:justify-single-word="false" fo:text-indent="0cm" style:auto-text-indent="false"/>
    </style:style>
    <style:style style:name="P3" style:family="paragraph" style:parent-style-name="Základný_20_text_20_2" style:list-style-name="WW8Num11">
      <style:paragraph-properties fo:margin-top="0cm" fo:margin-bottom="0cm" fo:line-height="100%" fo:text-align="justify" style:justify-single-word="false" fo:hyphenation-ladder-count="no-limit"/>
      <style:text-properties fo:hyphenate="true" fo:hyphenation-remain-char-count="2" fo:hyphenation-push-char-count="2"/>
    </style:style>
    <style:style style:name="P4" style:family="paragraph" style:parent-style-name="Základný_20_text_20_2">
      <style:paragraph-properties fo:margin-top="0cm" fo:margin-bottom="0cm" fo:line-height="100%" fo:text-align="justify" style:justify-single-word="false" fo:hyphenation-ladder-count="no-limit"/>
      <style:text-properties fo:font-size="10pt" style:font-size-asian="10pt" style:font-size-complex="10pt" fo:hyphenate="true" fo:hyphenation-remain-char-count="2" fo:hyphenation-push-char-count="2"/>
    </style:style>
    <style:style style:name="P5" style:family="paragraph" style:parent-style-name="Základný_20_text_20_2" style:list-style-name="WW8Num76">
      <style:paragraph-properties fo:margin-left="0.762cm" fo:margin-right="0cm" fo:margin-top="0cm" fo:margin-bottom="0cm" fo:line-height="100%" fo:text-align="justify" style:justify-single-word="false" fo:hyphenation-ladder-count="no-limit" fo:text-indent="-0.762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6" style:family="paragraph" style:parent-style-name="Základný_20_text_20_2" style:list-style-name="WW8Num76">
      <style:paragraph-properties fo:margin-left="0.635cm" fo:margin-right="0cm" fo:margin-top="0cm" fo:margin-bottom="0cm" fo:line-height="100%"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7" style:family="paragraph" style:parent-style-name="Základný_20_text_20_2" style:list-style-name="WW8Num76">
      <style:paragraph-properties fo:margin-left="0.55cm" fo:margin-right="0cm" fo:margin-top="0cm" fo:margin-bottom="0cm" fo:line-height="100%" fo:text-align="justify" style:justify-single-word="false" fo:hyphenation-ladder-count="no-limit" fo:text-indent="-0.5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8" style:family="paragraph" style:parent-style-name="Základný_20_text_20_2" style:list-style-name="WW8Num31">
      <style:paragraph-properties fo:margin-left="0.81cm" fo:margin-right="0cm" fo:margin-top="0.106cm" fo:margin-bottom="0.106cm" fo:line-height="100%" fo:text-align="justify" style:justify-single-word="false" fo:keep-together="always"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9" style:family="paragraph" style:parent-style-name="Základný_20_text_20_2" style:list-style-name="WW8Num31">
      <style:paragraph-properties fo:margin-left="0.81cm" fo:margin-right="0cm" fo:margin-top="0cm" fo:margin-bottom="0cm" fo:line-height="100%"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10" style:family="paragraph" style:parent-style-name="moj_20_NORMALNY" style:list-style-name="WW8Num73">
      <style:paragraph-properties fo:hyphenation-ladder-count="no-limit"/>
      <style:text-properties fo:hyphenate="true" fo:hyphenation-remain-char-count="2" fo:hyphenation-push-char-count="2"/>
    </style:style>
    <style:style style:name="P11" style:family="paragraph" style:parent-style-name="moj_20_NORMALNY" style:list-style-name="WW8Num86">
      <style:paragraph-properties fo:hyphenation-ladder-count="no-limit"/>
      <style:text-properties fo:hyphenate="true" fo:hyphenation-remain-char-count="2" fo:hyphenation-push-char-count="2"/>
    </style:style>
    <style:style style:name="P12" style:family="paragraph" style:parent-style-name="moj_20_NORMALNY">
      <style:paragraph-properties fo:hyphenation-ladder-count="no-limit"/>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13" style:family="paragraph" style:parent-style-name="moj_20_NORMALNY">
      <style:paragraph-properties fo:hyphenation-ladder-count="no-limit" style:snap-to-layout-grid="false"/>
      <style:text-properties style:font-name="Times New Roman" fo:font-size="9pt" fo:font-weight="bold" style:font-size-asian="9pt" style:font-weight-asian="bold" style:font-name-complex="Times New Roman" style:font-size-complex="9pt" fo:hyphenate="true" fo:hyphenation-remain-char-count="2" fo:hyphenation-push-char-count="2"/>
    </style:style>
    <style:style style:name="P14" style:family="paragraph" style:parent-style-name="moj_20_NORMALNY" style:list-style-name="WW8Num53">
      <style:paragraph-properties fo:hyphenation-ladder-count="no-limit">
        <style:tab-stops>
          <style:tab-stop style:position="0.635cm"/>
        </style:tab-stops>
      </style:paragraph-properties>
      <style:text-properties style:font-name="Times New Roman" style:font-name-complex="Times New Roman" fo:hyphenate="true" fo:hyphenation-remain-char-count="2" fo:hyphenation-push-char-count="2"/>
    </style:style>
    <style:style style:name="P15" style:family="paragraph" style:parent-style-name="moj_20_NORMALNY">
      <style:paragraph-properties fo:hyphenation-ladder-count="no-limit"/>
      <style:text-properties style:font-name="Times New Roman" style:font-name-complex="Times New Roman" fo:hyphenate="true" fo:hyphenation-remain-char-count="2" fo:hyphenation-push-char-count="2"/>
    </style:style>
    <style:style style:name="P16" style:family="paragraph" style:parent-style-name="moj_20_NORMALNY" style:list-style-name="WW8Num73">
      <style:paragraph-properties fo:hyphenation-ladder-count="no-limit"/>
      <style:text-properties style:font-name="Times New Roman" style:font-name-complex="Times New Roman" fo:hyphenate="true" fo:hyphenation-remain-char-count="2" fo:hyphenation-push-char-count="2"/>
    </style:style>
    <style:style style:name="P17" style:family="paragraph" style:parent-style-name="moj_20_NORMALNY" style:list-style-name="WW8Num86">
      <style:paragraph-properties fo:hyphenation-ladder-count="no-limit"/>
      <style:text-properties style:font-name="Times New Roman" style:font-name-complex="Times New Roman" fo:hyphenate="true" fo:hyphenation-remain-char-count="2" fo:hyphenation-push-char-count="2"/>
    </style:style>
    <style:style style:name="P18" style:family="paragraph" style:parent-style-name="moj_20_NORMALNY">
      <style:paragraph-properties>
        <style:tab-stops>
          <style:tab-stop style:position="0.644cm" style:type="right"/>
          <style:tab-stop style:position="2.644cm" style:type="right"/>
        </style:tab-stops>
      </style:paragraph-properties>
      <style:text-properties style:font-name="Times New Roman" style:font-name-complex="Times New Roman"/>
    </style:style>
    <style:style style:name="P19" style:family="paragraph" style:parent-style-name="moj_20_NORMALNY">
      <style:paragraph-properties fo:hyphenation-ladder-count="no-limit"/>
      <style:text-properties style:font-name="Times New Roman" fo:font-weight="bold" style:font-weight-asian="bold" style:font-name-complex="Times New Roman" fo:hyphenate="true" fo:hyphenation-remain-char-count="2" fo:hyphenation-push-char-count="2"/>
    </style:style>
    <style:style style:name="P20" style:family="paragraph" style:parent-style-name="moj_20_NORMALNY" style:list-style-name="WW8Num77">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21" style:family="paragraph" style:parent-style-name="moj_20_NORMALNY" style:list-style-name="WW8Num53">
      <style:paragraph-properties fo:margin-left="0.635cm" fo:margin-right="0cm" fo:hyphenation-ladder-count="no-limit" fo:text-indent="-0.635cm" style:auto-text-indent="false">
        <style:tab-stops>
          <style:tab-stop style:position="0.635cm"/>
        </style:tab-stops>
      </style:paragraph-properties>
      <style:text-properties style:font-name="Times New Roman" style:font-name-complex="Times New Roman" fo:hyphenate="true" fo:hyphenation-remain-char-count="2" fo:hyphenation-push-char-count="2"/>
    </style:style>
    <style:style style:name="P22" style:family="paragraph" style:parent-style-name="moj_20_NORMALNY" style:list-style-name="WW8Num77">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23" style:family="paragraph" style:parent-style-name="moj_20_NORMALNY" style:list-style-name="WW8Num53">
      <style:paragraph-properties fo:margin-left="0.635cm" fo:margin-right="0cm"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24" style:family="paragraph" style:parent-style-name="moj_20_NORMALNY">
      <style:paragraph-properties fo:margin-left="1.27cm" fo:margin-right="0cm" fo:text-indent="-0.635cm" style:auto-text-indent="false"/>
    </style:style>
    <style:style style:name="P25" style:family="paragraph" style:parent-style-name="moj_20_NORMALNY">
      <style:paragraph-properties fo:margin-left="1.27cm" fo:margin-right="0cm" fo:text-indent="-0.635cm" style:auto-text-indent="false"/>
      <style:text-properties style:font-name="Times New Roman" style:font-name-complex="Times New Roman"/>
    </style:style>
    <style:style style:name="P26" style:family="paragraph" style:parent-style-name="moj_20_NORMALNY" style:list-style-name="WW8Num77">
      <style:paragraph-properties fo:margin-left="1.27cm" fo:margin-right="0cm" fo:hyphenation-ladder-count="no-limit" fo:text-indent="-0.635cm" style:auto-text-indent="false">
        <style:tab-stops>
          <style:tab-stop style:position="0.635cm"/>
          <style:tab-stop style:position="1.27cm"/>
        </style:tab-stops>
      </style:paragraph-properties>
      <style:text-properties style:font-name="Times New Roman" style:font-name-complex="Times New Roman" fo:hyphenate="true" fo:hyphenation-remain-char-count="2" fo:hyphenation-push-char-count="2"/>
    </style:style>
    <style:style style:name="P27" style:family="paragraph" style:parent-style-name="moj_20_NORMALNY" style:list-style-name="WW8Num53">
      <style:paragraph-properties fo:margin-left="1.27cm" fo:margin-right="0cm" fo:hyphenation-ladder-count="no-limit" fo:text-indent="-0.635cm" style:auto-text-indent="false">
        <style:tab-stops/>
      </style:paragraph-properties>
      <style:text-properties style:font-name="Times New Roman" style:font-name-complex="Times New Roman" fo:hyphenate="true" fo:hyphenation-remain-char-count="2" fo:hyphenation-push-char-count="2"/>
    </style:style>
    <style:style style:name="P28" style:family="paragraph" style:parent-style-name="Základný_20_text_20_21">
      <style:text-properties fo:language="sk" fo:country="SK"/>
    </style:style>
    <style:style style:name="P29"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style>
    <style:style style:name="P30"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font-style="normal" fo:font-weight="normal" style:font-size-asian="10pt" style:font-style-asian="normal" style:font-weight-asian="normal"/>
    </style:style>
    <style:style style:name="P31"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tab-stop style:position="8.643cm"/>
        </style:tab-stops>
      </style:paragraph-properties>
      <style:text-properties fo:font-size="10pt" fo:font-style="normal" fo:font-weight="normal" style:font-size-asian="10pt" style:font-style-asian="normal" style:font-weight-asian="normal"/>
    </style:style>
    <style:style style:name="P32" style:family="paragraph" style:parent-style-name="Základný_20_text_20_21" style:list-style-name="WW8Num31">
      <style:paragraph-properties fo:margin-left="0.81cm" fo:margin-right="0cm" fo:margin-top="0.106cm" fo:margin-bottom="0.106cm" fo:orphans="0" fo:widows="0" fo:text-indent="-0.6cm" style:auto-text-indent="false" fo:keep-with-next="always" style:vertical-align="baseline">
        <style:tab-stops/>
      </style:paragraph-properties>
      <style:text-properties fo:font-size="10pt" fo:language="none" fo:country="none" fo:font-style="normal" fo:font-weight="normal" style:font-size-asian="10pt" style:language-asian="none" style:country-asian="none" style:font-style-asian="normal" style:font-weight-asian="normal"/>
    </style:style>
    <style:style style:name="P33" style:family="paragraph" style:parent-style-name="NumPar_20_1" style:list-style-name="WW8Num24">
      <style:paragraph-properties fo:margin-left="0.393cm" fo:margin-right="0cm" fo:margin-top="0cm" fo:margin-bottom="0cm" fo:text-indent="-0.478cm" style:auto-text-indent="false">
        <style:tab-stops>
          <style:tab-stop style:position="0.393cm"/>
          <style:tab-stop style:position="5.715cm"/>
          <style:tab-stop style:position="5.946cm"/>
        </style:tab-stops>
      </style:paragraph-properties>
      <style:text-properties fo:font-size="10pt" fo:language="sk" fo:country="SK" style:font-size-asian="10pt" style:font-size-complex="10pt"/>
    </style:style>
    <style:style style:name="P34"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style>
    <style:style style:name="P35"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font-weight-complex="bold"/>
    </style:style>
    <style:style style:name="P36" style:family="paragraph" style:parent-style-name="NumPar_20_1" style:list-style-name="WW8Num29">
      <style:paragraph-properties fo:margin-left="0.635cm" fo:margin-right="0cm" fo:margin-top="0cm" fo:margin-bottom="0cm" fo:text-indent="-0.635cm" style:auto-text-indent="false" style:text-autospace="none">
        <style:tab-stops>
          <style:tab-stop style:position="0.635cm"/>
          <style:tab-stop style:position="5.946cm"/>
          <style:tab-stop style:position="6.35cm"/>
        </style:tab-stops>
      </style:paragraph-properties>
      <style:text-properties fo:font-size="10pt" fo:language="sk" fo:country="SK" style:font-size-asian="10pt" style:font-size-complex="10pt"/>
    </style:style>
    <style:style style:name="P37"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hyphenate="true" fo:hyphenation-remain-char-count="2" fo:hyphenation-push-char-count="2"/>
    </style:style>
    <style:style style:name="P38" style:family="paragraph" style:parent-style-name="NumPar_20_1" style:list-style-name="WW8Num8">
      <style:paragraph-properties fo:margin-left="1.199cm" fo:margin-right="0cm" fo:margin-top="0cm" fo:margin-bottom="0cm" fo:keep-together="always" fo:orphans="0" fo:widows="0" fo:hyphenation-ladder-count="no-limit" fo:text-indent="-0.6cm" style:auto-text-indent="false" style:text-autospace="none" style:vertical-align="baseline">
        <style:tab-stops>
          <style:tab-stop style:position="1.199cm"/>
        </style:tab-stops>
      </style:paragraph-properties>
      <style:text-properties fo:font-size="10pt" style:font-size-asian="10pt" style:font-size-complex="10pt" fo:hyphenate="true" fo:hyphenation-remain-char-count="2" fo:hyphenation-push-char-count="2"/>
    </style:style>
    <style:style style:name="P39" style:family="paragraph" style:parent-style-name="Text_20_1_20_Char_20_Char_20_Char_20_Char_20_Char">
      <style:paragraph-properties fo:margin-left="0cm" fo:margin-right="0cm" fo:margin-top="0cm" fo:margin-bottom="0.212cm" fo:text-indent="0cm" style:auto-text-indent="false"/>
      <style:text-properties fo:font-size="10pt" style:font-size-asian="10pt" style:font-size-complex="10pt"/>
    </style:style>
    <style:style style:name="P40" style:family="paragraph" style:parent-style-name="Text_20_1_20_Char_20_Char_20_Char_20_Char_20_Char">
      <style:paragraph-properties fo:margin-left="0cm" fo:margin-right="0cm" fo:margin-top="0cm" fo:margin-bottom="0cm" fo:text-indent="0cm" style:auto-text-indent="false"/>
      <style:text-properties fo:font-size="10pt" fo:font-weight="bold" style:font-name-asian="Arial Unicode MS" style:font-size-asian="10pt" style:font-weight-asian="bold" style:font-size-complex="10pt"/>
    </style:style>
    <style:style style:name="P41" style:family="paragraph" style:parent-style-name="Text_20_1_20_Char_20_Char_20_Char_20_Char_20_Char">
      <style:paragraph-properties fo:margin-left="0cm" fo:margin-right="0cm" fo:margin-top="0cm" fo:margin-bottom="0cm" fo:text-indent="0cm" style:auto-text-indent="false"/>
      <style:text-properties fo:font-size="10pt" style:font-name-asian="Arial Unicode MS" style:font-size-asian="10pt" style:font-size-complex="10pt"/>
    </style:style>
    <style:style style:name="P42" style:family="paragraph" style:parent-style-name="Text_20_1_20_Char_20_Char_20_Char_20_Char_20_Char" style:list-style-name="WW8Num21">
      <style:paragraph-properties fo:margin-top="0cm" fo:margin-bottom="0cm"/>
      <style:text-properties fo:font-size="10pt" style:font-name-asian="Arial Unicode MS" style:font-size-asian="10pt" style:font-size-complex="10pt"/>
    </style:style>
    <style:style style:name="P43" style:family="paragraph" style:parent-style-name="Text_20_1_20_Char_20_Char_20_Char_20_Char_20_Char" style:list-style-name="WW8Num6">
      <style:paragraph-properties fo:margin-top="0cm" fo:margin-bottom="0cm"/>
      <style:text-properties fo:font-size="10pt" style:font-name-asian="Arial Unicode MS" style:font-size-asian="10pt" style:font-size-complex="10pt"/>
    </style:style>
    <style:style style:name="P44" style:family="paragraph" style:parent-style-name="Text_20_1_20_Char_20_Char_20_Char_20_Char_20_Char">
      <style:paragraph-properties fo:margin-left="1.27cm" fo:margin-right="0cm" fo:margin-top="0cm" fo:margin-bottom="0cm" fo:text-indent="0cm" style:auto-text-indent="false"/>
      <style:text-properties fo:font-size="10pt" style:font-name-asian="Arial Unicode MS" style:font-size-asian="10pt" style:font-size-complex="10pt"/>
    </style:style>
    <style:style style:name="P45" style:family="paragraph" style:parent-style-name="Základný_20_text_20_31">
      <style:text-properties fo:language="sk" fo:country="SK"/>
    </style:style>
    <style:style style:name="P46" style:family="paragraph" style:parent-style-name="Základný_20_text_20_31">
      <style:paragraph-properties fo:margin-top="0cm" fo:margin-bottom="0cm"/>
      <style:text-properties fo:language="sk" fo:country="SK"/>
    </style:style>
    <style:style style:name="P47" style:family="paragraph" style:parent-style-name="Endnote">
      <style:paragraph-properties fo:text-align="justify" style:justify-single-word="false"/>
    </style:style>
    <style:style style:name="P48" style:family="paragraph" style:parent-style-name="Endnote">
      <style:paragraph-properties fo:margin-left="0.318cm" fo:margin-right="0cm" fo:text-indent="-0.318cm" style:auto-text-indent="false"/>
    </style:style>
    <style:style style:name="P49" style:family="paragraph" style:parent-style-name="Endnote">
      <style:paragraph-properties fo:margin-left="0.318cm" fo:margin-right="0cm" fo:text-align="justify" style:justify-single-word="false" fo:text-indent="-0.318cm" style:auto-text-indent="false"/>
    </style:style>
    <style:style style:name="P50" style:family="paragraph" style:parent-style-name="Heading_20_3">
      <style:paragraph-properties fo:margin-top="0cm" fo:margin-bottom="0cm"/>
    </style:style>
    <style:style style:name="P51" style:family="paragraph" style:parent-style-name="Heading_20_3">
      <style:paragraph-properties fo:margin-top="0cm" fo:margin-bottom="0cm" fo:text-align="center" style:justify-single-word="false"/>
    </style:style>
    <style:style style:name="P52" style:family="paragraph" style:parent-style-name="Heading_20_3">
      <style:paragraph-properties fo:margin-top="0cm" fo:margin-bottom="0cm" fo:text-align="center" style:justify-single-word="false"/>
      <style:text-properties fo:font-variant="small-caps" style:font-name="Times New Roman" fo:font-size="12pt" style:font-size-asian="12pt" style:font-name-complex="Times New Roman" style:font-size-complex="12pt"/>
    </style:style>
    <style:style style:name="P53" style:family="paragraph" style:parent-style-name="Heading_20_3">
      <style:paragraph-properties fo:margin-top="0cm" fo:margin-bottom="0cm" fo:text-align="center" style:justify-single-word="false"/>
      <style:text-properties fo:font-variant="small-caps" fo:color="#000000" style:font-name="Times New Roman" fo:font-size="12pt" style:font-size-asian="12pt" style:font-name-complex="Times New Roman" style:font-size-complex="12pt"/>
    </style:style>
    <style:style style:name="P54" style:family="paragraph" style:parent-style-name="Heading_20_3" style:master-page-name="Prevod_20_1">
      <style:paragraph-properties fo:margin-top="0cm" fo:margin-bottom="0cm" fo:text-align="center" style:justify-single-word="false" style:page-number="auto"/>
    </style:style>
    <style:style style:name="P55" style:family="paragraph" style:parent-style-name="Heading_20_3" style:master-page-name="Prevod_20_3">
      <style:paragraph-properties fo:margin-top="0cm" fo:margin-bottom="0cm" fo:text-align="center" style:justify-single-word="false" style:page-number="auto"/>
      <style:text-properties fo:font-variant="small-caps" fo:color="#000000" style:font-name="Times New Roman" fo:font-size="12pt" style:font-size-asian="12pt" style:font-name-complex="Times New Roman" style:font-size-complex="12pt"/>
    </style:style>
    <style:style style:name="P56" style:family="paragraph" style:parent-style-name="Heading_20_3">
      <style:paragraph-properties fo:margin-left="0cm" fo:margin-right="0cm" fo:margin-top="0cm" fo:margin-bottom="0cm" fo:text-align="center" style:justify-single-word="false" fo:text-indent="0cm" style:auto-text-indent="false">
        <style:tab-stops/>
      </style:paragraph-properties>
      <style:text-properties fo:font-variant="small-caps" style:font-name="Times New Roman" fo:font-size="12pt" style:font-size-asian="12pt" style:font-name-complex="Times New Roman" style:font-size-complex="12pt"/>
    </style:style>
    <style:style style:name="P57" style:family="paragraph" style:parent-style-name="StylBr1">
      <style:paragraph-properties fo:text-align="center" style:justify-single-word="false" style:snap-to-layout-grid="false"/>
      <style:text-properties fo:font-size="10pt" style:font-size-asian="10pt" style:font-weight-complex="bold"/>
    </style:style>
    <style:style style:name="P58" style:family="paragraph" style:parent-style-name="StylBr1">
      <style:paragraph-properties fo:text-align="center" style:justify-single-word="false"/>
      <style:text-properties fo:font-variant="small-caps" fo:font-size="10pt" style:font-size-asian="10pt"/>
    </style:style>
    <style:style style:name="P59" style:family="paragraph" style:parent-style-name="Heading_20_2">
      <style:text-properties style:font-name="Times New Roman" fo:font-size="10pt" fo:font-style="normal" style:font-size-asian="10pt" style:font-style-asian="normal" style:font-name-complex="Times New Roman" style:font-size-complex="10pt"/>
    </style:style>
    <style:style style:name="P60" style:family="paragraph" style:parent-style-name="Standard" style:list-style-name="">
      <style:paragraph-properties>
        <style:tab-stops>
          <style:tab-stop style:position="11.894cm"/>
        </style:tab-stops>
      </style:paragraph-properties>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fo:keep-together="always" style:text-autospace="none"/>
    </style:style>
    <style:style style:name="P64" style:family="paragraph" style:parent-style-name="Standard">
      <style:text-properties fo:font-weight="bold" style:font-weight-asian="bold"/>
    </style:style>
    <style:style style:name="P65" style:family="paragraph" style:parent-style-name="Standard">
      <style:paragraph-properties fo:text-align="center" style:justify-single-word="false" style:snap-to-layout-grid="false"/>
      <style:text-properties fo:font-weight="bold" style:font-weight-asian="bold"/>
    </style:style>
    <style:style style:name="P66" style:family="paragraph" style:parent-style-name="Standard" style:list-style-name="">
      <style:paragraph-properties>
        <style:tab-stops>
          <style:tab-stop style:position="11.894cm"/>
        </style:tab-stops>
      </style:paragraph-properties>
      <style:text-properties fo:font-weight="bold" style:font-weight-asian="bold"/>
    </style:style>
    <style:style style:name="P67" style:family="paragraph" style:parent-style-name="Standard">
      <style:paragraph-properties fo:text-align="justify" style:justify-single-word="false"/>
      <style:text-properties fo:font-weight="bold" style:font-weight-asian="bold"/>
    </style:style>
    <style:style style:name="P68" style:family="paragraph" style:parent-style-name="Standard">
      <style:paragraph-properties fo:text-align="justify" style:justify-single-word="false"/>
      <style:text-properties fo:font-weight="bold" style:font-weight-asian="bold" style:font-weight-complex="bold"/>
    </style:style>
    <style:style style:name="P69" style:family="paragraph" style:parent-style-name="Standard">
      <style:paragraph-properties fo:text-align="justify" style:justify-single-word="false"/>
      <style:text-properties fo:font-weight="bold" style:font-name-asian="Lucida Sans Unicode" style:font-weight-asian="bold" style:font-name-complex="Tahoma" style:font-size-complex="10pt" style:font-weight-complex="bold"/>
    </style:style>
    <style:style style:name="P70" style:family="paragraph" style:parent-style-name="Standard">
      <style:paragraph-properties fo:line-height="0.529cm"/>
      <style:text-properties fo:font-weight="bold" style:font-name-asian="Lucida Sans Unicode" style:font-weight-asian="bold" style:font-name-complex="Tahoma" style:font-size-complex="10pt" style:font-weight-complex="bold"/>
    </style:style>
    <style:style style:name="P71" style:family="paragraph" style:parent-style-name="Standard">
      <style:paragraph-properties fo:line-height="0.529cm" fo:text-align="justify" style:justify-single-word="false"/>
      <style:text-properties fo:font-weight="bold" style:font-name-asian="Lucida Sans Unicode" style:font-weight-asian="bold" style:font-name-complex="Tahoma" style:font-size-complex="10pt" style:font-weight-complex="bold"/>
    </style:style>
    <style:style style:name="P72" style:family="paragraph" style:parent-style-name="Standard">
      <style:text-properties fo:font-variant="small-caps" fo:font-weight="bold" style:font-weight-asian="bold"/>
    </style:style>
    <style:style style:name="P73" style:family="paragraph" style:parent-style-name="Standard" style:list-style-name="">
      <style:paragraph-properties fo:text-align="center" style:justify-single-word="false">
        <style:tab-stops>
          <style:tab-stop style:position="11.894cm"/>
        </style:tab-stops>
      </style:paragraph-properties>
      <style:text-properties fo:font-variant="small-caps" fo:font-weight="bold" style:font-weight-asian="bold"/>
    </style:style>
    <style:style style:name="P74" style:family="paragraph" style:parent-style-name="Standard" style:list-style-name="">
      <style:paragraph-properties>
        <style:tab-stops>
          <style:tab-stop style:position="11.894cm"/>
        </style:tab-stops>
      </style:paragraph-properties>
      <style:text-properties fo:font-variant="small-caps" fo:font-weight="bold" style:font-weight-asian="bold"/>
    </style:style>
    <style:style style:name="P75" style:family="paragraph" style:parent-style-name="Standard">
      <style:paragraph-properties fo:text-align="justify" style:justify-single-word="false"/>
      <style:text-properties fo:font-variant="small-caps" fo:font-weight="bold" style:font-weight-asian="bold"/>
    </style:style>
    <style:style style:name="P76" style:family="paragraph" style:parent-style-name="Standard" style:list-style-name="">
      <style:paragraph-properties>
        <style:tab-stops>
          <style:tab-stop style:position="11.894cm"/>
        </style:tab-stops>
      </style:paragraph-properties>
      <style:text-properties fo:font-variant="small-caps" fo:color="#000000" fo:font-weight="bold" style:font-weight-asian="bold"/>
    </style:style>
    <style:style style:name="P77" style:family="paragraph" style:parent-style-name="Standard">
      <style:paragraph-properties fo:text-align="justify" style:justify-single-word="false"/>
      <style:text-properties fo:font-variant="small-caps" fo:color="#000000" fo:font-weight="bold" style:font-weight-asian="bold"/>
    </style:style>
    <style:style style:name="P78" style:family="paragraph" style:parent-style-name="Standard">
      <style:paragraph-properties fo:text-align="center" style:justify-single-word="false"/>
      <style:text-properties fo:font-variant="small-caps" fo:color="#000000" fo:font-size="10pt" fo:font-weight="bold" style:font-size-asian="10pt" style:font-weight-asian="bold" style:font-size-complex="10pt"/>
    </style:style>
    <style:style style:name="P79" style:family="paragraph" style:parent-style-name="Standard">
      <style:paragraph-properties fo:text-align="center" style:justify-single-word="false" style:snap-to-layout-grid="false"/>
      <style:text-properties fo:font-variant="small-caps" fo:color="#000000" fo:font-size="10pt" fo:font-weight="bold" style:font-size-asian="10pt" style:font-weight-asian="bold" style:font-size-complex="10pt"/>
    </style:style>
    <style:style style:name="P80" style:family="paragraph" style:parent-style-name="Standard">
      <style:paragraph-properties fo:text-align="justify" style:justify-single-word="false"/>
      <style:text-properties fo:font-variant="small-caps" fo:color="#000000"/>
    </style:style>
    <style:style style:name="P81" style:family="paragraph" style:parent-style-name="Standard">
      <style:paragraph-properties fo:line-height="0.882cm" fo:text-align="justify" style:justify-single-word="false"/>
      <style:text-properties fo:font-variant="small-caps"/>
    </style:style>
    <style:style style:name="P82" style:family="paragraph" style:parent-style-name="Standard">
      <style:paragraph-properties fo:text-align="justify" style:justify-single-word="false" style:snap-to-layout-grid="false"/>
      <style:text-properties fo:font-variant="small-caps" fo:font-size="11pt" fo:font-weight="bold" style:font-size-asian="11pt" style:font-weight-asian="bold" style:font-size-complex="11pt"/>
    </style:style>
    <style:style style:name="P83" style:family="paragraph" style:parent-style-name="Standard">
      <style:paragraph-properties fo:text-align="center" style:justify-single-word="false" style:snap-to-layout-grid="false"/>
      <style:text-properties fo:font-variant="small-caps" fo:font-size="11pt" fo:font-weight="bold" style:font-size-asian="11pt" style:font-weight-asian="bold" style:font-size-complex="11pt"/>
    </style:style>
    <style:style style:name="P84" style:family="paragraph" style:parent-style-name="Standard">
      <style:paragraph-properties fo:text-align="center" style:justify-single-word="false" style:snap-to-layout-grid="false"/>
      <style:text-properties fo:font-variant="small-caps" style:font-name="Arial" fo:font-size="11pt" fo:font-style="italic" style:font-size-asian="11pt" style:font-style-asian="italic" style:font-name-complex="Arial" style:font-size-complex="11pt" style:font-style-complex="italic"/>
    </style:style>
    <style:style style:name="P85" style:family="paragraph" style:parent-style-name="Standard">
      <style:paragraph-properties fo:text-align="center" style:justify-single-word="false" style:snap-to-layout-grid="false"/>
      <style:text-properties fo:font-variant="small-caps" style:font-name="Arial" fo:font-size="11pt" fo:font-style="italic" fo:font-weight="bold" style:font-size-asian="11pt" style:font-style-asian="italic" style:font-weight-asian="bold" style:font-name-complex="Arial" style:font-size-complex="11pt" style:font-style-complex="italic"/>
    </style:style>
    <style:style style:name="P86" style:family="paragraph" style:parent-style-name="Standard">
      <style:paragraph-properties fo:text-align="center" style:justify-single-word="false" style:snap-to-layout-grid="false">
        <style:tab-stops>
          <style:tab-stop style:position="4.953cm"/>
        </style:tab-stops>
      </style:paragraph-properties>
      <style:text-properties fo:font-variant="small-caps" style:font-name="Arial" fo:font-size="10pt" fo:font-weight="bold" style:font-size-asian="10pt" style:font-weight-asian="bold" style:font-name-complex="Arial" style:font-size-complex="10pt" style:font-style-complex="italic"/>
    </style:style>
    <style:style style:name="P87" style:family="paragraph" style:parent-style-name="Standard">
      <style:paragraph-properties fo:text-align="center" style:justify-single-word="false"/>
      <style:text-properties fo:font-variant="small-caps" fo:font-size="10pt" fo:font-weight="bold" style:font-size-asian="10pt" style:font-weight-asian="bold" style:font-size-complex="10pt"/>
    </style:style>
    <style:style style:name="P88"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style>
    <style:style style:name="P89" style:family="paragraph" style:parent-style-name="Standard">
      <style:paragraph-properties fo:text-align="center" style:justify-single-word="false" style:snap-to-layout-grid="false"/>
      <style:text-properties fo:font-variant="small-caps" fo:font-size="10pt" fo:font-weight="bold" style:font-size-asian="10pt" style:font-weight-asian="bold" style:font-size-complex="10pt" style:font-style-complex="italic"/>
    </style:style>
    <style:style style:name="P90" style:family="paragraph" style:parent-style-name="Standard">
      <style:paragraph-properties fo:text-align="center" style:justify-single-word="false" style:snap-to-layout-grid="false">
        <style:tab-stops>
          <style:tab-stop style:position="4.953cm"/>
        </style:tab-stops>
      </style:paragraph-properties>
      <style:text-properties fo:font-variant="small-caps" fo:font-size="10pt" style:font-size-asian="10pt" style:font-size-complex="10pt" style:font-style-complex="italic"/>
    </style:style>
    <style:style style:name="P91" style:family="paragraph" style:parent-style-name="Standard">
      <style:paragraph-properties style:snap-to-layout-grid="false"/>
    </style:style>
    <style:style style:name="P92" style:family="paragraph" style:parent-style-name="Standard">
      <style:text-properties fo:language="none" fo:country="none" style:language-asian="none" style:country-asian="none"/>
    </style:style>
    <style:style style:name="P93" style:family="paragraph" style:parent-style-name="Standard">
      <style:paragraph-properties fo:text-align="justify" style:justify-single-word="false"/>
    </style:style>
    <style:style style:name="P94" style:family="paragraph" style:parent-style-name="Standard" style:list-style-name="">
      <style:paragraph-properties fo:text-align="justify" style:justify-single-word="false">
        <style:tab-stops>
          <style:tab-stop style:position="11.894cm"/>
        </style:tab-stops>
      </style:paragraph-properties>
    </style:style>
    <style:style style:name="P95" style:family="paragraph" style:parent-style-name="Standard" style:list-style-name="WW8Num59">
      <style:paragraph-properties fo:text-align="justify" style:justify-single-word="false"/>
    </style:style>
    <style:style style:name="P96" style:family="paragraph" style:parent-style-name="Standard" style:list-style-name="WW8Num21">
      <style:paragraph-properties fo:text-align="justify" style:justify-single-word="false"/>
    </style:style>
    <style:style style:name="P97" style:family="paragraph" style:parent-style-name="Standard">
      <style:paragraph-properties fo:text-align="justify" style:justify-single-word="false" style:snap-to-layout-grid="false"/>
    </style:style>
    <style:style style:name="P98" style:family="paragraph" style:parent-style-name="Standard">
      <style:paragraph-properties fo:text-align="justify" style:justify-single-word="false" style:text-autospace="none"/>
    </style:style>
    <style:style style:name="P99" style:family="paragraph" style:parent-style-name="Standard">
      <style:paragraph-properties fo:text-align="justify" style:justify-single-word="false" style:text-autospace="none" style:snap-to-layout-grid="false"/>
    </style:style>
    <style:style style:name="P100" style:family="paragraph" style:parent-style-name="Standard" style:list-style-name="WW8Num83">
      <style:paragraph-properties fo:text-align="justify" style:justify-single-word="false" fo:keep-together="always" fo:orphans="0" fo:widows="0" fo:hyphenation-ladder-count="no-limit" style:vertical-align="baseline"/>
      <style:text-properties fo:hyphenate="true" fo:hyphenation-remain-char-count="2" fo:hyphenation-push-char-count="2"/>
    </style:style>
    <style:style style:name="P101" style:family="paragraph" style:parent-style-name="Standard" style:list-style-name="WW8Num83">
      <style:paragraph-properties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10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0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04" style:family="paragraph" style:parent-style-name="Standard" style:list-style-name="WW8Num71">
      <style:paragraph-properties fo:text-align="justify" style:justify-single-word="false" fo:hyphenation-ladder-count="no-limit" style:text-autospace="none"/>
      <style:text-properties fo:hyphenate="true" fo:hyphenation-remain-char-count="2" fo:hyphenation-push-char-count="2"/>
    </style:style>
    <style:style style:name="P105" style:family="paragraph" style:parent-style-name="Standard" style:list-style-name="WW8Num73">
      <style:paragraph-properties fo:text-align="justify" style:justify-single-word="false" fo:hyphenation-ladder-count="no-limit"/>
      <style:text-properties fo:hyphenate="true" fo:hyphenation-remain-char-count="2" fo:hyphenation-push-char-count="2"/>
    </style:style>
    <style:style style:name="P106" style:family="paragraph" style:parent-style-name="Standard">
      <style:paragraph-properties fo:text-align="justify" style:justify-single-word="false">
        <style:tab-stops>
          <style:tab-stop style:position="0.644cm" style:type="right"/>
          <style:tab-stop style:position="2.644cm" style:type="right"/>
        </style:tab-stops>
      </style:paragraph-properties>
    </style:style>
    <style:style style:name="P107" style:family="paragraph" style:parent-style-name="Standard">
      <style:paragraph-properties fo:text-align="justify" style:justify-single-word="false"/>
      <style:text-properties fo:color="#000000"/>
    </style:style>
    <style:style style:name="P108" style:family="paragraph" style:parent-style-name="Standard">
      <style:paragraph-properties fo:text-align="justify" style:justify-single-word="false"/>
      <style:text-properties fo:color="#000000" fo:font-weight="bold" style:font-weight-asian="bold"/>
    </style:style>
    <style:style style:name="P109"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110"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111" style:family="paragraph" style:parent-style-name="Standard">
      <style:text-properties fo:color="#000000" fo:font-size="10pt" style:font-size-asian="10pt" style:font-name-complex="Arial"/>
    </style:style>
    <style:style style:name="P112" style:family="paragraph" style:parent-style-name="Standard">
      <style:paragraph-properties style:snap-to-layout-grid="false"/>
      <style:text-properties fo:color="#000000" fo:font-size="10pt" style:font-size-asian="10pt" style:font-name-complex="Arial"/>
    </style:style>
    <style:style style:name="P113" style:family="paragraph" style:parent-style-name="Standard">
      <style:text-properties fo:color="#000000" fo:font-size="10pt" style:font-size-asian="10pt" style:font-size-complex="10pt"/>
    </style:style>
    <style:style style:name="P114" style:family="paragraph" style:parent-style-name="Standard">
      <style:paragraph-properties style:snap-to-layout-grid="false"/>
      <style:text-properties fo:color="#000000" fo:font-size="10pt" style:font-size-asian="10pt" style:font-size-complex="10pt"/>
    </style:style>
    <style:style style:name="P115" style:family="paragraph" style:parent-style-name="Standard">
      <style:paragraph-properties fo:text-align="center" style:justify-single-word="false" style:snap-to-layout-grid="false"/>
      <style:text-properties fo:color="#000000" fo:font-size="11pt" style:font-size-asian="11pt" style:font-size-complex="11pt"/>
    </style:style>
    <style:style style:name="P116" style:family="paragraph" style:parent-style-name="Standard">
      <style:paragraph-properties style:snap-to-layout-grid="false"/>
      <style:text-properties fo:color="#000000" fo:font-size="11pt" style:font-size-asian="11pt" style:font-size-complex="11pt"/>
    </style:style>
    <style:style style:name="P117" style:family="paragraph" style:parent-style-name="Standard">
      <style:paragraph-properties fo:text-align="end" style:justify-single-word="false" style:snap-to-layout-grid="false"/>
      <style:text-properties fo:color="#000000" fo:font-size="11pt" style:font-size-asian="11pt" style:font-size-complex="11pt"/>
    </style:style>
    <style:style style:name="P118" style:family="paragraph" style:parent-style-name="Standard">
      <style:paragraph-properties style:snap-to-layout-grid="false"/>
      <style:text-properties fo:color="#000000" fo:font-size="11pt" style:font-size-asian="11pt" style:font-name-complex="Arial" style:font-size-complex="11pt"/>
    </style:style>
    <style:style style:name="P119" style:family="paragraph" style:parent-style-name="Standard">
      <style:paragraph-properties style:snap-to-layout-grid="false"/>
      <style:text-properties fo:color="#000000" style:font-name-complex="Arial"/>
    </style:style>
    <style:style style:name="P12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21" style:family="paragraph" style:parent-style-name="Standard">
      <style:paragraph-properties fo:line-height="0.882cm" fo:text-align="justify" style:justify-single-word="false"/>
    </style:style>
    <style:style style:name="P122" style:family="paragraph" style:parent-style-name="Standard">
      <style:paragraph-properties fo:text-align="justify" style:justify-single-word="false"/>
      <style:text-properties fo:font-size="6pt" fo:font-weight="bold" style:font-name-asian="Lucida Sans Unicode" style:font-size-asian="6pt" style:font-weight-asian="bold" style:font-name-complex="Tahoma" style:font-size-complex="6pt" style:font-weight-complex="bold"/>
    </style:style>
    <style:style style:name="P123" style:family="paragraph" style:parent-style-name="Standard">
      <style:paragraph-properties fo:text-align="justify" style:justify-single-word="false"/>
      <style:text-properties fo:font-size="6pt" style:font-name-asian="Lucida Sans Unicode" style:font-size-asian="6pt" style:font-name-complex="Tahoma" style:font-size-complex="6pt"/>
    </style:style>
    <style:style style:name="P124" style:family="paragraph" style:parent-style-name="Standard">
      <style:paragraph-properties fo:line-height="0.529cm" fo:text-align="justify" style:justify-single-word="false"/>
      <style:text-properties fo:font-size="6pt" style:font-name-asian="Lucida Sans Unicode" style:font-size-asian="6pt" style:font-name-complex="Tahoma" style:font-size-complex="6pt"/>
    </style:style>
    <style:style style:name="P125" style:family="paragraph" style:parent-style-name="Standard">
      <style:paragraph-properties fo:text-align="justify" style:justify-single-word="false"/>
      <style:text-properties fo:font-size="6pt" style:font-name-asian="Lucida Sans Unicode" style:font-size-asian="6pt" style:font-name-complex="Tahoma" style:font-size-complex="6pt" style:font-weight-complex="bold"/>
    </style:style>
    <style:style style:name="P126" style:family="paragraph" style:parent-style-name="Standard">
      <style:paragraph-properties fo:text-align="justify" style:justify-single-word="false"/>
      <style:text-properties fo:font-size="6pt" fo:background-color="#ffff00" style:font-name-asian="Lucida Sans Unicode" style:font-size-asian="6pt" style:font-name-complex="Tahoma" style:font-size-complex="6pt"/>
    </style:style>
    <style:style style:name="P127" style:family="paragraph" style:parent-style-name="Standard">
      <style:paragraph-properties fo:text-align="justify" style:justify-single-word="false"/>
      <style:text-properties fo:font-style="italic" style:font-style-asian="italic" style:font-style-complex="italic"/>
    </style:style>
    <style:style style:name="P128" style:family="paragraph" style:parent-style-name="Standard">
      <style:text-properties fo:font-style="italic" style:font-name-asian="Lucida Sans Unicode" style:font-style-asian="italic" style:font-name-complex="Tahoma" style:font-size-complex="10pt" style:font-style-complex="italic"/>
    </style:style>
    <style:style style:name="P129" style:family="paragraph" style:parent-style-name="Standard">
      <style:paragraph-properties fo:text-align="justify" style:justify-single-word="false"/>
      <style:text-properties fo:font-style="italic" style:font-name-asian="Lucida Sans Unicode" style:font-style-asian="italic" style:font-name-complex="Tahoma" style:font-size-complex="10pt" style:font-style-complex="italic"/>
    </style:style>
    <style:style style:name="P130" style:family="paragraph" style:parent-style-name="Standard">
      <style:paragraph-properties fo:line-height="0.529cm"/>
      <style:text-properties fo:font-style="italic" style:font-name-asian="Lucida Sans Unicode" style:font-style-asian="italic" style:font-name-complex="Tahoma" style:font-size-complex="10pt" style:font-style-complex="italic"/>
    </style:style>
    <style:style style:name="P131" style:family="paragraph" style:parent-style-name="Standard">
      <style:paragraph-properties fo:line-height="0.529cm" fo:text-align="justify" style:justify-single-word="false"/>
      <style:text-properties fo:font-style="italic" style:font-name-asian="Lucida Sans Unicode" style:font-style-asian="italic" style:font-name-complex="Tahoma" style:font-size-complex="10pt" style:font-style-complex="italic"/>
    </style:style>
    <style:style style:name="P132" style:family="paragraph" style:parent-style-name="Standard">
      <style:paragraph-properties fo:text-align="center" style:justify-single-word="false" style:snap-to-layout-grid="false"/>
      <style:text-properties fo:font-style="italic" style:font-name-asian="Lucida Sans Unicode" style:font-style-asian="italic" style:font-name-complex="Tahoma" style:font-size-complex="10pt" style:font-style-complex="italic"/>
    </style:style>
    <style:style style:name="P133"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style>
    <style:style style:name="P134" style:family="paragraph" style:parent-style-name="Standard">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135" style:family="paragraph" style:parent-style-name="Standard">
      <style:paragraph-properties fo:text-align="justify" style:justify-single-word="false"/>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P136" style:family="paragraph" style:parent-style-name="Standard">
      <style:paragraph-properties fo:text-align="justify" style:justify-single-word="false"/>
      <style:text-properties fo:font-style="italic" fo:font-weight="bold" fo:background-color="#ffff00" style:font-name-asian="Lucida Sans Unicode" style:font-style-asian="italic" style:font-weight-asian="bold" style:font-name-complex="Tahoma" style:font-size-complex="10pt" style:font-style-complex="italic"/>
    </style:style>
    <style:style style:name="P137" style:family="paragraph" style:parent-style-name="Standard">
      <style:paragraph-properties fo:line-height="0.529cm" fo:text-align="justify" style:justify-single-word="false"/>
    </style:style>
    <style:style style:name="P138" style:family="paragraph" style:parent-style-name="Standard" style:list-style-name="WW8Num27">
      <style:paragraph-properties fo:line-height="0.529cm" fo:text-align="justify" style:justify-single-word="false"/>
    </style:style>
    <style:style style:name="P139" style:family="paragraph" style:parent-style-name="Standard">
      <style:paragraph-properties fo:line-height="0.529cm" fo:text-align="justify" style:justify-single-word="false">
        <style:tab-stops>
          <style:tab-stop style:position="41.063cm"/>
        </style:tab-stops>
      </style:paragraph-properties>
    </style:style>
    <style:style style:name="P140" style:family="paragraph" style:parent-style-name="Standard" style:list-style-name="WW8Num30">
      <style:paragraph-properties fo:line-height="0.529cm" fo:text-align="justify" style:justify-single-word="false"/>
    </style:style>
    <style:style style:name="P141" style:family="paragraph" style:parent-style-name="Standard" style:list-style-name="WW8Num41">
      <style:paragraph-properties fo:line-height="0.529cm" fo:text-align="justify" style:justify-single-word="false"/>
    </style:style>
    <style:style style:name="P142" style:family="paragraph" style:parent-style-name="Standard">
      <style:paragraph-properties fo:text-align="justify" style:justify-single-word="false"/>
      <style:text-properties style:font-name-asian="Lucida Sans Unicode" style:font-name-complex="Tahoma" style:font-size-complex="10pt"/>
    </style:style>
    <style:style style:name="P143" style:family="paragraph" style:parent-style-name="Standard" style:list-style-name="WW8Num36">
      <style:paragraph-properties fo:text-align="justify" style:justify-single-word="false"/>
      <style:text-properties style:font-name-asian="Lucida Sans Unicode" style:font-name-complex="Tahoma" style:font-size-complex="10pt"/>
    </style:style>
    <style:style style:name="P144" style:family="paragraph" style:parent-style-name="Standard" style:list-style-name="WW8Num24">
      <style:paragraph-properties fo:text-align="justify" style:justify-single-word="false"/>
      <style:text-properties style:font-name-asian="Lucida Sans Unicode" style:font-name-complex="Tahoma" style:font-size-complex="10pt"/>
    </style:style>
    <style:style style:name="P145" style:family="paragraph" style:parent-style-name="Standard" style:list-style-name="WW8Num17">
      <style:paragraph-properties fo:text-align="justify" style:justify-single-word="false"/>
      <style:text-properties style:font-name-asian="Lucida Sans Unicode" style:font-name-complex="Tahoma" style:font-size-complex="10pt"/>
    </style:style>
    <style:style style:name="P146" style:family="paragraph" style:parent-style-name="Standard">
      <style:paragraph-properties fo:line-height="0.529cm"/>
      <style:text-properties style:font-name-asian="Lucida Sans Unicode" style:font-name-complex="Tahoma" style:font-size-complex="10pt"/>
    </style:style>
    <style:style style:name="P147" style:family="paragraph" style:parent-style-name="Standard">
      <style:paragraph-properties fo:line-height="0.529cm" fo:text-align="justify" style:justify-single-word="false"/>
      <style:text-properties style:font-name-asian="Lucida Sans Unicode" style:font-name-complex="Tahoma" style:font-size-complex="10pt"/>
    </style:style>
    <style:style style:name="P148" style:family="paragraph" style:parent-style-name="Standard" style:list-style-name="WW8Num27">
      <style:paragraph-properties fo:line-height="0.529cm" fo:text-align="justify" style:justify-single-word="false"/>
      <style:text-properties style:font-name-asian="Lucida Sans Unicode" style:font-name-complex="Tahoma" style:font-size-complex="10pt"/>
    </style:style>
    <style:style style:name="P149" style:family="paragraph" style:parent-style-name="Standard" style:list-style-name="WW8Num21">
      <style:paragraph-properties fo:line-height="0.529cm" fo:text-align="justify" style:justify-single-word="false"/>
      <style:text-properties style:font-name-asian="Lucida Sans Unicode" style:font-name-complex="Tahoma" style:font-size-complex="10pt" style:font-weight-complex="bold"/>
    </style:style>
    <style:style style:name="P150" style:family="paragraph" style:parent-style-name="Standard">
      <style:paragraph-properties fo:text-align="justify" style:justify-single-word="false"/>
      <style:text-properties style:font-name-asian="Lucida Sans Unicode" style:font-name-complex="Tahoma" style:font-size-complex="10pt" style:font-weight-complex="bold"/>
    </style:style>
    <style:style style:name="P151" style:family="paragraph" style:parent-style-name="Standard" style:list-style-name="WW8Num44">
      <style:paragraph-properties fo:text-align="justify" style:justify-single-word="false"/>
      <style:text-properties style:font-name-asian="Lucida Sans Unicode" style:font-name-complex="Tahoma" style:font-size-complex="10pt" style:font-weight-complex="bold"/>
    </style:style>
    <style:style style:name="P152" style:family="paragraph" style:parent-style-name="Standard">
      <style:text-properties style:font-name-asian="Lucida Sans Unicode" style:font-name-complex="Tahoma" style:font-size-complex="10pt" style:font-style-complex="italic"/>
    </style:style>
    <style:style style:name="P153" style:family="paragraph" style:parent-style-name="Standard">
      <style:paragraph-properties fo:text-align="justify" style:justify-single-word="false"/>
      <style:text-properties fo:background-color="#ffff00" style:font-name-asian="Lucida Sans Unicode" style:font-name-complex="Tahoma" style:font-size-complex="10pt"/>
    </style:style>
    <style:style style:name="P154" style:family="paragraph" style:parent-style-name="Standard">
      <style:paragraph-properties fo:text-align="justify" style:justify-single-word="false"/>
      <style:text-properties style:font-name="TimesNewRoman" style:font-name-asian="TimesNewRoman" style:font-name-complex="TimesNewRoman"/>
    </style:style>
    <style:style style:name="P155" style:family="paragraph" style:parent-style-name="Standard">
      <style:paragraph-properties fo:line-height="0.529cm"/>
      <style:text-properties style:font-name="TimesNewRoman" style:font-name-asian="TimesNewRoman" style:font-name-complex="TimesNewRoman"/>
    </style:style>
    <style:style style:name="P156" style:family="paragraph" style:parent-style-name="Standard" style:list-style-name="WW8Num41">
      <style:paragraph-properties fo:line-height="0.529cm" fo:text-align="justify" style:justify-single-word="false"/>
      <style:text-properties style:font-name="TimesNewRoman" style:font-name-asian="TimesNewRoman" style:font-name-complex="TimesNewRoman"/>
    </style:style>
    <style:style style:name="P157" style:family="paragraph" style:parent-style-name="Standard">
      <style:paragraph-properties fo:text-align="justify" style:justify-single-word="false"/>
      <style:text-properties style:font-name="TimesNewRoman" fo:font-weight="bold" style:font-name-asian="TimesNewRoman" style:font-weight-asian="bold" style:font-name-complex="TimesNewRoman" style:font-weight-complex="bold"/>
    </style:style>
    <style:style style:name="P158" style:family="paragraph" style:parent-style-name="Standard">
      <style:paragraph-properties fo:text-align="justify" style:justify-single-word="false"/>
      <style:text-properties style:font-name="TimesNewRoman" fo:font-size="10pt" style:font-size-asian="10pt" style:font-name-complex="TimesNewRoman" style:font-size-complex="10pt"/>
    </style:style>
    <style:style style:name="P159" style:family="paragraph" style:parent-style-name="Standard">
      <style:paragraph-properties fo:text-align="justify" style:justify-single-word="false" style:text-autospace="none"/>
      <style:text-properties style:font-name="TimesNewRoman" fo:font-size="10pt" style:font-size-asian="10pt" style:font-name-complex="TimesNewRoman" style:font-size-complex="10pt"/>
    </style:style>
    <style:style style:name="P160" style:family="paragraph" style:parent-style-name="Standard">
      <style:paragraph-properties fo:text-align="justify" style:justify-single-word="false" style:text-autospace="none" style:snap-to-layout-grid="false"/>
      <style:text-properties style:font-name="TimesNewRoman" fo:font-size="10pt" style:font-size-asian="10pt" style:font-name-complex="TimesNewRoman" style:font-size-complex="10pt"/>
    </style:style>
    <style:style style:name="P161" style:family="paragraph" style:parent-style-name="Standard" style:list-style-name="WW8Num33">
      <style:paragraph-properties fo:text-align="justify" style:justify-single-word="false"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162" style:family="paragraph" style:parent-style-name="Standard" style:list-style-name="WW8Num33">
      <style:paragraph-properties style:text-autospace="none">
        <style:tab-stops>
          <style:tab-stop style:position="0cm"/>
        </style:tab-stops>
      </style:paragraph-properties>
      <style:text-properties style:font-name="TimesNewRoman" fo:font-size="10pt" style:font-size-asian="10pt" style:font-name-complex="TimesNewRoman" style:font-size-complex="10pt"/>
    </style:style>
    <style:style style:name="P163" style:family="paragraph" style:parent-style-name="Standard">
      <style:paragraph-properties style:text-autospace="none"/>
      <style:text-properties style:font-name="TimesNewRoman" fo:font-size="10pt" style:text-underline-style="solid" style:text-underline-width="auto" style:text-underline-color="font-color" style:font-size-asian="10pt" style:font-name-complex="TimesNewRoman" style:font-size-complex="10pt"/>
    </style:style>
    <style:style style:name="P164"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165" style:family="paragraph" style:parent-style-name="Standard">
      <style:paragraph-properties fo:text-align="justify" style:justify-single-word="false" style:text-autospace="none" style:snap-to-layout-grid="false"/>
      <style:text-properties fo:font-size="11pt" fo:font-weight="bold" style:font-size-asian="11pt" style:font-weight-asian="bold" style:font-size-complex="11pt" style:font-weight-complex="bold"/>
    </style:style>
    <style:style style:name="P166"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16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168" style:family="paragraph" style:parent-style-name="Standard">
      <style:paragraph-properties style:text-autospace="none" style:snap-to-layout-grid="false"/>
      <style:text-properties fo:font-size="11pt" fo:font-weight="bold" style:font-size-asian="11pt" style:font-weight-asian="bold" style:font-size-complex="11pt" style:font-weight-complex="bold"/>
    </style:style>
    <style:style style:name="P169"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70" style:family="paragraph" style:parent-style-name="Standard">
      <style:paragraph-properties style:snap-to-layout-grid="false"/>
      <style:text-properties fo:font-size="11pt" fo:font-weight="bold" style:font-size-asian="11pt" style:font-weight-asian="bold" style:font-size-complex="11pt"/>
    </style:style>
    <style:style style:name="P171" style:family="paragraph" style:parent-style-name="Standard">
      <style:paragraph-properties fo:text-align="center" style:justify-single-word="false" style:snap-to-layout-grid="false"/>
      <style:text-properties fo:font-size="11pt" fo:font-weight="bold" style:font-name-asian="Lucida Sans Unicode" style:font-size-asian="11pt" style:font-weight-asian="bold" style:font-name-complex="Tahoma" style:font-size-complex="11pt"/>
    </style:style>
    <style:style style:name="P172" style:family="paragraph" style:parent-style-name="Standard">
      <style:paragraph-properties fo:text-align="end" style:justify-single-word="false"/>
      <style:text-properties fo:font-size="11pt" style:font-size-asian="11pt" style:font-size-complex="11pt" style:font-style-complex="italic"/>
    </style:style>
    <style:style style:name="P173" style:family="paragraph" style:parent-style-name="Standard">
      <style:paragraph-properties fo:text-align="justify" style:justify-single-word="false"/>
      <style:text-properties fo:font-size="11pt" style:font-size-asian="11pt" style:font-size-complex="11pt" style:font-style-complex="italic"/>
    </style:style>
    <style:style style:name="P174" style:family="paragraph" style:parent-style-name="Standard">
      <style:paragraph-properties style:snap-to-layout-grid="false">
        <style:tab-stops>
          <style:tab-stop style:position="4.953cm"/>
        </style:tab-stops>
      </style:paragraph-properties>
      <style:text-properties fo:font-size="11pt" style:font-size-asian="11pt" style:font-size-complex="11pt" style:font-weight-complex="bold"/>
    </style:style>
    <style:style style:name="P175" style:family="paragraph" style:parent-style-name="Standard">
      <style:paragraph-properties style:snap-to-layout-grid="false"/>
      <style:text-properties fo:font-size="11pt" style:font-size-asian="11pt" style:font-size-complex="11pt"/>
    </style:style>
    <style:style style:name="P176" style:family="paragraph" style:parent-style-name="Standard">
      <style:paragraph-properties fo:text-align="justify" style:justify-single-word="false" style:snap-to-layout-grid="false"/>
      <style:text-properties fo:font-size="11pt" style:font-size-asian="11pt" style:font-size-complex="11pt"/>
    </style:style>
    <style:style style:name="P177" style:family="paragraph" style:parent-style-name="Standard">
      <style:paragraph-properties fo:text-align="center" style:justify-single-word="false"/>
      <style:text-properties fo:font-size="11pt" style:font-size-asian="11pt" style:font-size-complex="11pt"/>
    </style:style>
    <style:style style:name="P178" style:family="paragraph" style:parent-style-name="Standard">
      <style:paragraph-properties fo:text-align="center" style:justify-single-word="false" style:snap-to-layout-grid="false"/>
      <style:text-properties fo:font-size="11pt" style:font-size-asian="11pt" style:font-size-complex="11pt"/>
    </style:style>
    <style:style style:name="P179" style:family="paragraph" style:parent-style-name="Standard">
      <style:paragraph-properties fo:text-align="end" style:justify-single-word="false" style:snap-to-layout-grid="false"/>
      <style:text-properties fo:font-size="11pt" style:font-size-asian="11pt" style:font-size-complex="11pt"/>
    </style:style>
    <style:style style:name="P180" style:family="paragraph" style:parent-style-name="Standard">
      <style:paragraph-properties fo:text-align="center" style:justify-single-word="false"/>
      <style:text-properties fo:font-size="11pt" style:font-name-asian="Lucida Sans Unicode" style:font-size-asian="11pt" style:font-name-complex="Tahoma" style:font-size-complex="11pt"/>
    </style:style>
    <style:style style:name="P181" style:family="paragraph" style:parent-style-name="Standard">
      <style:paragraph-properties fo:text-align="center" style:justify-single-word="false" style:snap-to-layout-grid="false"/>
      <style:text-properties fo:font-size="11pt" style:font-name-asian="Lucida Sans Unicode" style:font-size-asian="11pt" style:font-name-complex="Tahoma" style:font-size-complex="11pt"/>
    </style:style>
    <style:style style:name="P182" style:family="paragraph" style:parent-style-name="Standard">
      <style:paragraph-properties fo:text-align="justify" style:justify-single-word="false"/>
      <style:text-properties fo:font-size="11pt" style:font-name-asian="Lucida Sans Unicode" style:font-size-asian="11pt" style:font-name-complex="Tahoma" style:font-size-complex="11pt"/>
    </style:style>
    <style:style style:name="P183"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84"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font-style-complex="italic"/>
    </style:style>
    <style:style style:name="P185"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186"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ize-complex="11pt" style:font-style-complex="italic"/>
    </style:style>
    <style:style style:name="P187" style:family="paragraph" style:parent-style-name="Standard">
      <style:paragraph-properties fo:text-align="justify" style:justify-single-word="false" style:snap-to-layout-grid="false"/>
      <style:text-properties fo:font-size="11pt" fo:font-style="italic" fo:font-weight="bold" style:font-name-asian="Lucida Sans Unicode" style:font-size-asian="11pt" style:font-style-asian="italic" style:font-weight-asian="bold" style:font-name-complex="Tahoma" style:font-size-complex="11pt" style:font-style-complex="italic"/>
    </style:style>
    <style:style style:name="P188" style:family="paragraph" style:parent-style-name="Standard">
      <style:paragraph-properties fo:text-align="justify" style:justify-single-word="false" style:snap-to-layout-grid="false"/>
      <style:text-properties fo:font-size="11pt" fo:font-style="italic" style:font-name-asian="Lucida Sans Unicode" style:font-size-asian="11pt" style:font-style-asian="italic" style:font-name-complex="Tahoma" style:font-size-complex="11pt" style:font-style-complex="italic"/>
    </style:style>
    <style:style style:name="P189" style:family="paragraph" style:parent-style-name="Standard">
      <style:paragraph-properties fo:text-align="justify" style:justify-single-word="false"/>
      <style:text-properties fo:font-size="8pt" fo:font-style="italic" style:font-name-asian="Lucida Sans Unicode" style:font-size-asian="8pt" style:font-style-asian="italic" style:font-name-complex="Tahoma" style:font-size-complex="8pt" style:font-style-complex="italic"/>
    </style:style>
    <style:style style:name="P190" style:family="paragraph" style:parent-style-name="Standard">
      <style:paragraph-properties fo:text-align="justify" style:justify-single-word="false"/>
      <style:text-properties fo:font-size="8pt" fo:font-weight="bold" style:font-name-asian="Lucida Sans Unicode" style:font-size-asian="8pt" style:font-weight-asian="bold" style:font-name-complex="Tahoma" style:font-size-complex="8pt" style:font-weight-complex="bold"/>
    </style:style>
    <style:style style:name="P191" style:family="paragraph" style:parent-style-name="Standard">
      <style:paragraph-properties fo:text-align="center" style:justify-single-word="false"/>
      <style:text-properties fo:font-size="8pt" style:font-size-asian="8pt" style:font-size-complex="8pt"/>
    </style:style>
    <style:style style:name="P192" style:family="paragraph" style:parent-style-name="Standard">
      <style:paragraph-properties fo:keep-together="always" style:text-autospace="none">
        <style:tab-stops>
          <style:tab-stop style:position="1.27cm"/>
        </style:tab-stops>
      </style:paragraph-properties>
    </style:style>
    <style:style style:name="P193" style:family="paragraph" style:parent-style-name="Standard">
      <style:paragraph-properties fo:text-align="center" style:justify-single-word="false" fo:keep-together="always" style:text-autospace="none"/>
      <style:text-properties fo:color="#ff0000" fo:font-style="italic" style:font-style-asian="italic" style:font-weight-complex="bold"/>
    </style:style>
    <style:style style:name="P194" style:family="paragraph" style:parent-style-name="Standard">
      <style:paragraph-properties fo:keep-together="always" style:text-autospace="none"/>
      <style:text-properties fo:color="#ff0000" fo:font-style="italic" style:font-style-asian="italic"/>
    </style:style>
    <style:style style:name="P195" style:family="paragraph" style:parent-style-name="Standard">
      <style:paragraph-properties fo:text-align="center" style:justify-single-word="false" style:snap-to-layout-grid="false"/>
      <style:text-properties fo:color="#ff0000" fo:font-size="11pt" style:font-size-asian="11pt" style:font-size-complex="11pt"/>
    </style:style>
    <style:style style:name="P196" style:family="paragraph" style:parent-style-name="Standard">
      <style:paragraph-properties style:snap-to-layout-grid="false"/>
      <style:text-properties fo:color="#ff0000" fo:font-size="11pt" style:font-size-asian="11pt" style:font-size-complex="11pt"/>
    </style:style>
    <style:style style:name="P197" style:family="paragraph" style:parent-style-name="Standard">
      <style:paragraph-properties fo:text-align="end" style:justify-single-word="false" style:snap-to-layout-grid="false"/>
      <style:text-properties fo:color="#ff0000" fo:font-size="11pt" style:font-size-asian="11pt" style:font-size-complex="11pt"/>
    </style:style>
    <style:style style:name="P198" style:family="paragraph" style:parent-style-name="Standard">
      <style:paragraph-properties style:snap-to-layout-grid="false"/>
      <style:text-properties fo:color="#ff0000" fo:font-size="11pt" style:font-size-asian="11pt" style:font-name-complex="Arial" style:font-size-complex="11pt"/>
    </style:style>
    <style:style style:name="P199" style:family="paragraph" style:parent-style-name="Standard">
      <style:paragraph-properties fo:text-align="center" style:justify-single-word="false" style:snap-to-layout-grid="false"/>
      <style:text-properties fo:color="#ff0000"/>
    </style:style>
    <style:style style:name="P200" style:family="paragraph" style:parent-style-name="Standard">
      <style:paragraph-properties style:snap-to-layout-grid="false"/>
      <style:text-properties fo:color="#ff0000"/>
    </style:style>
    <style:style style:name="P201"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02"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203" style:family="paragraph" style:parent-style-name="Standard">
      <style:paragraph-properties fo:text-align="center" style:justify-single-word="false" style:snap-to-layout-grid="false"/>
      <style:text-properties style:font-name="Arial" fo:font-size="11pt" fo:font-style="italic" style:font-size-asian="11pt" style:font-style-asian="italic" style:font-name-complex="Arial" style:font-size-complex="11pt" style:font-style-complex="italic"/>
    </style:style>
    <style:style style:name="P20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20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06" style:family="paragraph" style:parent-style-name="Standard">
      <style:paragraph-properties style:snap-to-layout-grid="false"/>
      <style:text-properties style:font-name="Arial" fo:font-size="10pt" style:font-size-asian="10pt" style:font-name-complex="Arial" style:font-size-complex="10pt"/>
    </style:style>
    <style:style style:name="P207" style:family="paragraph" style:parent-style-name="Standard">
      <style:paragraph-properties fo:line-height="0.529cm" fo:text-align="justify" style:justify-single-word="false"/>
      <style:text-properties fo:font-size="7pt" style:font-size-asian="7pt" style:font-size-complex="7pt"/>
    </style:style>
    <style:style style:name="P208" style:family="paragraph" style:parent-style-name="Standard">
      <style:paragraph-properties fo:line-height="0.529cm"/>
      <style:text-properties style:font-name-asian="AdvTTd832f767" style:font-name-complex="AdvTTd832f767"/>
    </style:style>
    <style:style style:name="P209" style:family="paragraph" style:parent-style-name="Standard">
      <style:paragraph-properties fo:line-height="0.529cm" fo:text-align="justify" style:justify-single-word="false"/>
      <style:text-properties style:font-name-asian="AdvTTd832f767" style:font-name-complex="AdvTTd832f767"/>
    </style:style>
    <style:style style:name="P210" style:family="paragraph" style:parent-style-name="Standard" style:list-style-name="WW8Num41">
      <style:paragraph-properties fo:line-height="0.529cm" fo:text-align="justify" style:justify-single-word="false"/>
      <style:text-properties style:font-name-asian="AdvTTd832f767" style:font-name-complex="AdvTTd832f767"/>
    </style:style>
    <style:style style:name="P211" style:family="paragraph" style:parent-style-name="Standard">
      <style:text-properties fo:font-size="10pt" fo:font-weight="bold" style:font-size-asian="10pt" style:font-weight-asian="bold" style:font-size-complex="10pt"/>
    </style:style>
    <style:style style:name="P212" style:family="paragraph" style:parent-style-name="Standard">
      <style:text-properties fo:font-size="10pt" fo:font-weight="bold" style:font-size-asian="10pt" style:font-weight-asian="bold" style:font-size-complex="10pt" style:font-weight-complex="bold"/>
    </style:style>
    <style:style style:name="P21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4"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215"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2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17"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18"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19" style:family="paragraph" style:parent-style-name="Standard">
      <style:paragraph-properties fo:text-align="end" style:justify-single-word="false" style:snap-to-layout-grid="false"/>
      <style:text-properties fo:font-size="10pt" fo:font-weight="bold" style:font-size-asian="10pt" style:font-weight-asian="bold" style:font-size-complex="10pt" style:font-weight-complex="bold"/>
    </style:style>
    <style:style style:name="P220"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221" style:family="paragraph" style:parent-style-name="Standard">
      <style:paragraph-properties fo:text-align="center" style:justify-single-word="false"/>
      <style:text-properties fo:font-size="10pt" fo:font-weight="bold" style:font-size-asian="10pt" style:font-weight-asian="bold" style:font-size-complex="10pt" style:font-style-complex="italic" style:font-weight-complex="bold"/>
    </style:style>
    <style:style style:name="P222"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style-complex="italic" style:font-weight-complex="bold"/>
    </style:style>
    <style:style style:name="P22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style-complex="italic"/>
    </style:style>
    <style:style style:name="P2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25" style:family="paragraph" style:parent-style-name="Standard">
      <style:paragraph-properties fo:line-height="150%" fo:text-align="center" style:justify-single-word="false" style:snap-to-layout-grid="false"/>
      <style:text-properties fo:font-size="10pt" fo:font-weight="bold" style:font-size-asian="10pt" style:font-weight-asian="bold" style:font-size-complex="10pt"/>
    </style:style>
    <style:style style:name="P226" style:family="paragraph" style:parent-style-name="Standard">
      <style:text-properties fo:font-size="10pt" style:font-size-asian="10pt" style:font-size-complex="10pt"/>
    </style:style>
    <style:style style:name="P227" style:family="paragraph" style:parent-style-name="Standard">
      <style:paragraph-properties fo:text-align="justify" style:justify-single-word="false"/>
      <style:text-properties fo:font-size="10pt" style:font-size-asian="10pt" style:font-size-complex="10pt"/>
    </style:style>
    <style:style style:name="P228" style:family="paragraph" style:parent-style-name="Standard">
      <style:paragraph-properties fo:text-align="justify" style:justify-single-word="false" style:text-autospace="none"/>
      <style:text-properties fo:font-size="10pt" style:font-size-asian="10pt" style:font-size-complex="10pt"/>
    </style:style>
    <style:style style:name="P229"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0" style:family="paragraph" style:parent-style-name="Standard" style:list-style-name="WW8Num73">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1" style:family="paragraph" style:parent-style-name="Standard" style:list-style-name="WW8Num66">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2" style:family="paragraph" style:parent-style-name="Standard" style:list-style-name="WW8Num66">
      <style:paragraph-properties fo:text-align="justify" style:justify-single-word="false" fo:hyphenation-ladder-count="no-limit" style:text-autospace="none"/>
      <style:text-properties fo:font-size="10pt" style:font-size-asian="10pt" style:font-size-complex="10pt" fo:hyphenate="true" fo:hyphenation-remain-char-count="2" fo:hyphenation-push-char-count="2"/>
    </style:style>
    <style:style style:name="P233" style:family="paragraph" style:parent-style-name="Standard" style:list-style-name="WW8Num86">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4" style:family="paragraph" style:parent-style-name="Standard" style:list-style-name="WW8Num86">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235" style:family="paragraph" style:parent-style-name="Standard">
      <style:paragraph-properties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236" style:family="paragraph" style:parent-style-name="Standard" style:list-style-name="WW8Num83">
      <style:paragraph-properties fo:text-align="justify" style:justify-single-word="false" fo:keep-together="always" fo:orphans="0" fo:widows="0" fo:hyphenation-ladder-count="no-limit" style:vertical-align="baseline"/>
      <style:text-properties fo:font-size="10pt" style:font-size-asian="10pt" style:font-size-complex="10pt" fo:hyphenate="true" fo:hyphenation-remain-char-count="2" fo:hyphenation-push-char-count="2"/>
    </style:style>
    <style:style style:name="P237" style:family="paragraph" style:parent-style-name="Standard" style:list-style-name="WW8Num83">
      <style:paragraph-properties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238" style:family="paragraph" style:parent-style-name="Standard">
      <style:paragraph-properties fo:text-align="justify" style:justify-single-word="false">
        <style:tab-stops>
          <style:tab-stop style:position="0.644cm" style:type="right"/>
          <style:tab-stop style:position="2.644cm" style:type="right"/>
        </style:tab-stops>
      </style:paragraph-properties>
      <style:text-properties fo:font-size="10pt" style:font-size-asian="10pt" style:font-size-complex="10pt"/>
    </style:style>
    <style:style style:name="P239" style:family="paragraph" style:parent-style-name="Standard">
      <style:paragraph-properties fo:text-align="justify" style:justify-single-word="false" style:snap-to-layout-grid="false"/>
      <style:text-properties fo:font-size="10pt" style:font-size-asian="10pt" style:font-size-complex="10pt"/>
    </style:style>
    <style:style style:name="P240" style:family="paragraph" style:parent-style-name="Standard">
      <style:text-properties fo:font-size="10pt" style:font-size-asian="10pt" style:font-size-complex="10pt" style:font-weight-complex="bold"/>
    </style:style>
    <style:style style:name="P241" style:family="paragraph" style:parent-style-name="Standard">
      <style:paragraph-properties style:snap-to-layout-grid="false"/>
      <style:text-properties fo:font-size="10pt" style:font-size-asian="10pt" style:font-size-complex="10pt" style:font-weight-complex="bold"/>
    </style:style>
    <style:style style:name="P242" style:family="paragraph" style:parent-style-name="Standard">
      <style:paragraph-properties fo:text-align="center" style:justify-single-word="false"/>
      <style:text-properties fo:font-size="10pt" style:font-size-asian="10pt" style:font-size-complex="10pt" style:font-weight-complex="bold"/>
    </style:style>
    <style:style style:name="P243" style:family="paragraph" style:parent-style-name="Standard">
      <style:paragraph-properties fo:text-align="center" style:justify-single-word="false" style:snap-to-layout-grid="false"/>
      <style:text-properties fo:font-size="10pt" style:font-size-asian="10pt" style:font-size-complex="10pt" style:font-weight-complex="bold"/>
    </style:style>
    <style:style style:name="P244" style:family="paragraph" style:parent-style-name="Standard">
      <style:paragraph-properties fo:text-align="end" style:justify-single-word="false"/>
      <style:text-properties fo:font-size="10pt" style:font-size-asian="10pt" style:font-size-complex="10pt" style:font-weight-complex="bold"/>
    </style:style>
    <style:style style:name="P245" style:family="paragraph" style:parent-style-name="Standard">
      <style:paragraph-properties fo:text-align="end" style:justify-single-word="false" style:snap-to-layout-grid="false"/>
      <style:text-properties fo:font-size="10pt" style:font-size-asian="10pt" style:font-size-complex="10pt" style:font-weight-complex="bold"/>
    </style:style>
    <style:style style:name="P246" style:family="paragraph" style:parent-style-name="Standard">
      <style:paragraph-properties fo:text-align="justify" style:justify-single-word="false" style:snap-to-layout-grid="false"/>
      <style:text-properties fo:font-size="10pt" style:font-size-asian="10pt" style:font-size-complex="10pt" style:font-weight-complex="bold"/>
    </style:style>
    <style:style style:name="P247" style:family="paragraph" style:parent-style-name="Standard">
      <style:paragraph-properties fo:text-align="end" style:justify-single-word="false"/>
      <style:text-properties fo:font-size="10pt" style:font-size-asian="10pt" style:font-size-complex="10pt"/>
    </style:style>
    <style:style style:name="P248" style:family="paragraph" style:parent-style-name="Standard">
      <style:paragraph-properties fo:text-align="end" style:justify-single-word="false" style:snap-to-layout-grid="false"/>
      <style:text-properties fo:font-size="10pt" style:font-size-asian="10pt" style:font-size-complex="10pt"/>
    </style:style>
    <style:style style:name="P249" style:family="paragraph" style:parent-style-name="Standard">
      <style:paragraph-properties style:snap-to-layout-grid="false"/>
      <style:text-properties fo:font-size="10pt" style:font-size-asian="10pt" style:font-size-complex="10pt"/>
    </style:style>
    <style:style style:name="P250" style:family="paragraph" style:parent-style-name="Standard">
      <style:paragraph-properties fo:text-align="end" style:justify-single-word="false" style:snap-to-layout-grid="false"/>
      <style:text-properties fo:font-size="10pt" style:font-size-asian="10pt" style:font-size-complex="10pt" style:font-style-complex="italic" style:font-weight-complex="bold"/>
    </style:style>
    <style:style style:name="P251" style:family="paragraph" style:parent-style-name="Standard">
      <style:paragraph-properties fo:text-align="center" style:justify-single-word="false" style:snap-to-layout-grid="false">
        <style:tab-stops>
          <style:tab-stop style:position="4.953cm"/>
        </style:tab-stops>
      </style:paragraph-properties>
      <style:text-properties fo:font-size="10pt" style:font-size-asian="10pt" style:font-name-complex="Arial" style:font-size-complex="10pt" style:font-style-complex="italic"/>
    </style:style>
    <style:style style:name="P252" style:family="paragraph" style:parent-style-name="Standard">
      <style:text-properties fo:font-size="10pt" fo:font-style="italic" style:font-size-asian="10pt" style:font-style-asian="italic" style:font-size-complex="10pt"/>
    </style:style>
    <style:style style:name="P253"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25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255" style:family="paragraph" style:parent-style-name="Standard">
      <style:paragraph-properties fo:text-align="center" style:justify-single-word="false" style:snap-to-layout-grid="false"/>
      <style:text-properties fo:font-size="10pt" fo:font-style="italic" style:font-size-asian="10pt" style:font-style-asian="italic" style:font-size-complex="10pt"/>
    </style:style>
    <style:style style:name="P256" style:family="paragraph" style:parent-style-name="Standard">
      <style:paragraph-properties style:snap-to-layout-grid="false"/>
      <style:text-properties fo:font-size="10pt" fo:font-style="italic" style:font-size-asian="10pt" style:font-style-asian="italic" style:font-size-complex="10pt"/>
    </style:style>
    <style:style style:name="P257" style:family="paragraph" style:parent-style-name="Standard">
      <style:text-properties fo:font-size="10pt" fo:font-style="italic" fo:font-weight="bold" style:font-size-asian="10pt" style:font-style-asian="italic" style:font-weight-asian="bold" style:font-size-complex="10pt" style:font-weight-complex="bold"/>
    </style:style>
    <style:style style:name="P25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259" style:family="paragraph" style:parent-style-name="Standard">
      <style:paragraph-properties fo:text-align="center" style:justify-single-word="false" style:snap-to-layout-grid="false"/>
      <style:text-properties fo:font-size="10pt" fo:font-style="italic" fo:background-color="#ffff00" style:font-size-asian="10pt" style:font-style-asian="italic" style:font-size-complex="10pt"/>
    </style:style>
    <style:style style:name="P260" style:family="paragraph" style:parent-style-name="Standard">
      <style:paragraph-properties fo:text-align="justify" style:justify-single-word="false"/>
      <style:text-properties fo:font-size="10pt" style:font-name-asian="Lucida Sans Unicode" style:font-size-asian="10pt" style:font-name-complex="Tahoma" style:font-size-complex="10pt"/>
    </style:style>
    <style:style style:name="P261" style:family="paragraph" style:parent-style-name="Standard">
      <style:paragraph-properties fo:text-align="end" style:justify-single-word="false"/>
    </style:style>
    <style:style style:name="P262" style:family="paragraph" style:parent-style-name="Standard">
      <style:paragraph-properties fo:text-align="end" style:justify-single-word="false" style:snap-to-layout-grid="false"/>
    </style:style>
    <style:style style:name="P263" style:family="paragraph" style:parent-style-name="Standard">
      <style:paragraph-properties fo:hyphenation-ladder-count="no-limit"/>
      <style:text-properties fo:hyphenate="true" fo:hyphenation-remain-char-count="2" fo:hyphenation-push-char-count="2"/>
    </style:style>
    <style:style style:name="P264" style:family="paragraph" style:parent-style-name="Standard">
      <style:paragraph-properties fo:text-align="center" style:justify-single-word="false"/>
      <style:text-properties fo:font-size="9pt" style:font-size-asian="9pt" style:font-size-complex="9pt"/>
    </style:style>
    <style:style style:name="P265" style:family="paragraph" style:parent-style-name="Standard">
      <style:paragraph-properties fo:text-align="end" style:justify-single-word="false"/>
      <style:text-properties fo:font-size="9pt" style:font-size-asian="9pt" style:font-size-complex="9pt"/>
    </style:style>
    <style:style style:name="P266" style:family="paragraph" style:parent-style-name="Standard">
      <style:paragraph-properties fo:hyphenation-ladder-count="no-limit"/>
      <style:text-properties fo:font-size="9pt" fo:font-weight="bold" style:font-size-asian="9pt" style:font-weight-asian="bold" style:font-size-complex="9pt" fo:hyphenate="true" fo:hyphenation-remain-char-count="2" fo:hyphenation-push-char-count="2"/>
    </style:style>
    <style:style style:name="P267" style:family="paragraph" style:parent-style-name="Standard">
      <style:paragraph-properties fo:text-align="center" style:justify-single-word="false"/>
      <style:text-properties fo:text-transform="uppercase" fo:font-weight="bold" style:font-weight-asian="bold"/>
    </style:style>
    <style:style style:name="P268" style:family="paragraph" style:parent-style-name="Standard">
      <style:paragraph-properties fo:text-align="center" style:justify-single-word="false" style:snap-to-layout-grid="false"/>
      <style:text-properties fo:text-transform="uppercase" fo:font-weight="bold" style:font-weight-asian="bold"/>
    </style:style>
    <style:style style:name="P269" style:family="paragraph" style:parent-style-name="Standard">
      <style:paragraph-properties fo:text-align="justify" style:justify-single-word="false"/>
      <style:text-properties fo:text-transform="uppercase" fo:color="#000000" fo:font-size="10pt" fo:font-weight="bold" style:font-size-asian="10pt" style:font-weight-asian="bold" style:font-size-complex="10pt"/>
    </style:style>
    <style:style style:name="P270" style:family="paragraph" style:parent-style-name="Standard">
      <style:paragraph-properties fo:text-align="center" style:justify-single-word="false"/>
      <style:text-properties fo:text-transform="uppercase" fo:color="#000000" fo:font-size="10pt" fo:font-weight="bold" style:font-size-asian="10pt" style:font-weight-asian="bold" style:font-size-complex="10pt"/>
    </style:style>
    <style:style style:name="P271"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hyphenate="true" fo:hyphenation-remain-char-count="2" fo:hyphenation-push-char-count="2"/>
    </style:style>
    <style:style style:name="P272" style:family="paragraph" style:parent-style-name="Standard">
      <style:paragraph-properties fo:margin-top="0.106cm" fo:margin-bottom="0.106cm" fo:line-height="0.529cm" fo:text-align="justify" style:justify-single-word="false"/>
      <style:text-properties fo:font-weight="bold" style:font-weight-asian="bold"/>
    </style:style>
    <style:style style:name="P273" style:family="paragraph" style:parent-style-name="Standard" style:list-style-name="WW8Num82">
      <style:paragraph-properties fo:margin-top="0.106cm" fo:margin-bottom="0.106cm" fo:line-height="0.529cm" fo:text-align="justify" style:justify-single-word="false" fo:hyphenation-ladder-count="no-limit"/>
      <style:text-properties fo:font-weight="bold" style:font-weight-asian="bold" fo:hyphenate="true" fo:hyphenation-remain-char-count="2" fo:hyphenation-push-char-count="2"/>
    </style:style>
    <style:style style:name="P274"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font-weight-complex="bold"/>
    </style:style>
    <style:style style:name="P275" style:family="paragraph" style:parent-style-name="Standard">
      <style:paragraph-properties fo:margin-top="0.106cm" fo:margin-bottom="0.106cm" fo:line-height="0.529cm" fo:text-align="justify" style:justify-single-word="false"/>
      <style:text-properties fo:font-weight="bold" style:font-name-asian="Lucida Sans Unicode" style:font-weight-asian="bold" style:font-name-complex="Tahoma" style:font-size-complex="10pt"/>
    </style:style>
    <style:style style:name="P276" style:family="paragraph" style:parent-style-name="Standard">
      <style:paragraph-properties fo:margin-top="0.106cm" fo:margin-bottom="0.106cm" fo:text-align="justify" style:justify-single-word="false"/>
      <style:text-properties fo:text-transform="uppercase" fo:font-weight="bold" style:font-weight-asian="bold"/>
    </style:style>
    <style:style style:name="P277" style:family="paragraph" style:parent-style-name="Standard">
      <style:paragraph-properties fo:margin-top="0.106cm" fo:margin-bottom="0.106cm" fo:text-align="justify" style:justify-single-word="false"/>
      <style:text-properties fo:color="#000000"/>
    </style:style>
    <style:style style:name="P278" style:family="paragraph" style:parent-style-name="Standard" style:list-style-name="WW8Num89">
      <style:paragraph-properties fo:margin-top="0.106cm" fo:margin-bottom="0.106cm" style:line-height-at-least="0.529cm" fo:text-align="justify" style:justify-single-word="false" fo:hyphenation-ladder-count="no-limit"/>
      <style:text-properties fo:color="#000000" fo:font-weight="bold" style:font-weight-asian="bold" fo:hyphenate="true" fo:hyphenation-remain-char-count="2" fo:hyphenation-push-char-count="2"/>
    </style:style>
    <style:style style:name="P279" style:family="paragraph" style:parent-style-name="Standard" style:list-style-name="WW8Num82">
      <style:paragraph-properties fo:margin-top="0.106cm" fo:margin-bottom="0.106cm" fo:line-height="0.529cm" fo:text-align="justify" style:justify-single-word="false" fo:hyphenation-ladder-count="no-limit"/>
      <style:text-properties fo:color="#000000" fo:font-weight="bold" style:font-weight-asian="bold" fo:hyphenate="true" fo:hyphenation-remain-char-count="2" fo:hyphenation-push-char-count="2"/>
    </style:style>
    <style:style style:name="P280" style:family="paragraph" style:parent-style-name="Standard" style:list-style-name="WW8Num48">
      <style:paragraph-properties fo:margin-top="0.106cm" fo:margin-bottom="0.106cm" fo:line-height="0.529cm" fo:text-align="justify" style:justify-single-word="false" fo:hyphenation-ladder-count="no-limit"/>
      <style:text-properties fo:color="#000000" fo:font-weight="bold" style:font-weight-asian="bold" fo:hyphenate="true" fo:hyphenation-remain-char-count="2" fo:hyphenation-push-char-count="2"/>
    </style:style>
    <style:style style:name="P281" style:family="paragraph" style:parent-style-name="Standard" style:list-style-name="WW8Num61">
      <style:paragraph-properties fo:margin-top="0.106cm" fo:margin-bottom="0.106cm" fo:line-height="0.529cm" fo:text-align="justify" style:justify-single-word="false" fo:hyphenation-ladder-count="no-limit"/>
      <style:text-properties fo:color="#000000" fo:font-weight="bold" style:font-weight-asian="bold" fo:hyphenate="true" fo:hyphenation-remain-char-count="2" fo:hyphenation-push-char-count="2"/>
    </style:style>
    <style:style style:name="P282" style:family="paragraph" style:parent-style-name="Standard" style:list-style-name="WW8Num81">
      <style:paragraph-properties fo:margin-top="0.106cm" fo:margin-bottom="0.106cm" fo:line-height="0.529cm" fo:text-align="justify" style:justify-single-word="false" fo:hyphenation-ladder-count="no-limit"/>
      <style:text-properties fo:color="#000000" fo:font-weight="bold" style:font-weight-asian="bold" fo:hyphenate="true" fo:hyphenation-remain-char-count="2" fo:hyphenation-push-char-count="2"/>
    </style:style>
    <style:style style:name="P283" style:family="paragraph" style:parent-style-name="Standard">
      <style:paragraph-properties fo:margin-top="0.106cm" fo:margin-bottom="0.106cm" fo:line-height="0.529cm" fo:text-align="justify" style:justify-single-word="false"/>
    </style:style>
    <style:style style:name="P284" style:family="paragraph" style:parent-style-name="Standard" style:list-style-name="WW8Num89">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85" style:family="paragraph" style:parent-style-name="Standard" style:list-style-name="WW8Num79">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86" style:family="paragraph" style:parent-style-name="Standard" style:list-style-name="WW8Num56">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87" style:family="paragraph" style:parent-style-name="Standard" style:list-style-name="WW8Num48">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88" style:family="paragraph" style:parent-style-name="Standard" style:list-style-name="WW8Num61">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89" style:family="paragraph" style:parent-style-name="Standard" style:list-style-name="WW8Num81">
      <style:paragraph-properties fo:margin-top="0.106cm" fo:margin-bottom="0.106cm" fo:line-height="0.529cm" fo:text-align="justify" style:justify-single-word="false" fo:hyphenation-ladder-count="no-limit"/>
      <style:text-properties fo:hyphenate="true" fo:hyphenation-remain-char-count="2" fo:hyphenation-push-char-count="2"/>
    </style:style>
    <style:style style:name="P290" style:family="paragraph" style:parent-style-name="Standard" style:list-style-name="WW8Num29">
      <style:paragraph-properties fo:margin-top="0.106cm" fo:margin-bottom="0.106cm" fo:line-height="0.529cm" fo:text-align="justify" style:justify-single-word="false"/>
    </style:style>
    <style:style style:name="P291" style:family="paragraph" style:parent-style-name="Standard" style:list-style-name="WW8Num25">
      <style:paragraph-properties fo:margin-top="0.106cm" fo:margin-bottom="0.106cm" fo:line-height="0.529cm" fo:text-align="justify" style:justify-single-word="false"/>
    </style:style>
    <style:style style:name="P292" style:family="paragraph" style:parent-style-name="Standard" style:list-style-name="WW8Num20">
      <style:paragraph-properties fo:margin-top="0.106cm" fo:margin-bottom="0.106cm" fo:line-height="0.529cm" fo:text-align="justify" style:justify-single-word="false"/>
    </style:style>
    <style:style style:name="P293" style:family="paragraph" style:parent-style-name="Standard" style:list-style-name="WW8Num28">
      <style:paragraph-properties fo:margin-top="0.106cm" fo:margin-bottom="0.106cm" fo:line-height="0.529cm" fo:text-align="justify" style:justify-single-word="false"/>
    </style:style>
    <style:style style:name="P294" style:family="paragraph" style:parent-style-name="Standard" style:list-style-name="WW8Num54">
      <style:paragraph-properties fo:margin-top="0.106cm" fo:margin-bottom="0.106cm" fo:line-height="0.529cm" fo:text-align="justify" style:justify-single-word="false" fo:hyphenation-ladder-count="no-limit">
        <style:tab-stops>
          <style:tab-stop style:position="0.635cm"/>
        </style:tab-stops>
      </style:paragraph-properties>
      <style:text-properties fo:hyphenate="true" fo:hyphenation-remain-char-count="2" fo:hyphenation-push-char-count="2"/>
    </style:style>
    <style:style style:name="P295" style:family="paragraph" style:parent-style-name="Standard" style:list-style-name="WW8Num81">
      <style:paragraph-properties fo:margin-top="0.106cm" fo:margin-bottom="0.106cm" fo:line-height="0.529cm" fo:text-align="justify" style:justify-single-word="false"/>
    </style:style>
    <style:style style:name="P296" style:family="paragraph" style:parent-style-name="Standard" style:list-style-name="WW8Num85">
      <style:paragraph-properties fo:margin-top="0.106cm" fo:margin-bottom="0.106cm" fo:line-height="0.529cm" fo:text-align="justify" style:justify-single-word="false"/>
    </style:style>
    <style:style style:name="P297" style:family="paragraph" style:parent-style-name="Standard" style:list-style-name="WW8Num91">
      <style:paragraph-properties fo:margin-top="0.106cm" fo:margin-bottom="0.106cm" fo:line-height="0.529cm" fo:text-align="justify" style:justify-single-word="false"/>
    </style:style>
    <style:style style:name="P298" style:family="paragraph" style:parent-style-name="Standard" style:list-style-name="WW8Num44">
      <style:paragraph-properties fo:margin-top="0.106cm" fo:margin-bottom="0.106cm" fo:line-height="0.529cm" fo:text-align="justify" style:justify-single-word="false"/>
    </style:style>
    <style:style style:name="P299" style:family="paragraph" style:parent-style-name="Standard">
      <style:paragraph-properties fo:margin-top="0.106cm" fo:margin-bottom="0.106cm" fo:line-height="0.529cm" fo:text-align="justify" style:justify-single-word="false"/>
      <style:text-properties style:font-name-asian="Lucida Sans Unicode" style:font-name-complex="Tahoma"/>
    </style:style>
    <style:style style:name="P300" style:family="paragraph" style:parent-style-name="Standard" style:list-style-name="WW8Num28">
      <style:paragraph-properties fo:margin-top="0.106cm" fo:margin-bottom="0.106cm" fo:line-height="0.529cm" fo:text-align="justify" style:justify-single-word="false"/>
      <style:text-properties style:font-name-asian="Lucida Sans Unicode" style:font-name-complex="Tahoma"/>
    </style:style>
    <style:style style:name="P301" style:family="paragraph" style:parent-style-name="Standard" style:list-style-name="WW8Num70">
      <style:paragraph-properties fo:margin-top="0.106cm" fo:margin-bottom="0.106cm" fo:line-height="0.529cm" fo:text-align="justify" style:justify-single-word="false"/>
      <style:text-properties style:font-name-asian="Lucida Sans Unicode" style:font-name-complex="Tahoma"/>
    </style:style>
    <style:style style:name="P302"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style>
    <style:style style:name="P303" style:family="paragraph" style:parent-style-name="Standard" style:list-style-name="WW8Num29">
      <style:paragraph-properties fo:margin-top="0.106cm" fo:margin-bottom="0.106cm" fo:line-height="0.529cm" fo:text-align="justify" style:justify-single-word="false"/>
      <style:text-properties style:font-name-asian="Lucida Sans Unicode" style:font-name-complex="Tahoma" style:font-size-complex="10pt"/>
    </style:style>
    <style:style style:name="P304" style:family="paragraph" style:parent-style-name="Standard" style:list-style-name="WW8Num21">
      <style:paragraph-properties fo:margin-top="0.106cm" fo:margin-bottom="0.106cm" fo:line-height="0.529cm" fo:text-align="justify" style:justify-single-word="false"/>
      <style:text-properties style:font-name-asian="Lucida Sans Unicode" style:font-name-complex="Tahoma" style:font-size-complex="10pt"/>
    </style:style>
    <style:style style:name="P305" style:family="paragraph" style:parent-style-name="Standard" style:list-style-name="WW8Num33">
      <style:paragraph-properties fo:margin-top="0.106cm" fo:margin-bottom="0.106cm" fo:line-height="0.529cm" fo:text-align="justify" style:justify-single-word="false"/>
      <style:text-properties style:font-name-asian="Lucida Sans Unicode" style:font-name-complex="Tahoma" style:font-size-complex="10pt"/>
    </style:style>
    <style:style style:name="P306" style:family="paragraph" style:parent-style-name="Standard" style:list-style-name="WW8Num22">
      <style:paragraph-properties fo:margin-top="0.106cm" fo:margin-bottom="0.106cm" fo:line-height="0.529cm" fo:text-align="justify" style:justify-single-word="false"/>
      <style:text-properties style:font-name-asian="Lucida Sans Unicode" style:font-name-complex="Tahoma" style:font-size-complex="10pt"/>
    </style:style>
    <style:style style:name="P307" style:family="paragraph" style:parent-style-name="Standard" style:list-style-name="WW8Num32">
      <style:paragraph-properties fo:margin-top="0.106cm" fo:margin-bottom="0.106cm" fo:line-height="0.529cm" fo:text-align="justify" style:justify-single-word="false"/>
      <style:text-properties style:font-name-asian="Lucida Sans Unicode" style:font-name-complex="Tahoma" style:font-size-complex="10pt"/>
    </style:style>
    <style:style style:name="P308" style:family="paragraph" style:parent-style-name="Standard" style:list-style-name="WW8Num17">
      <style:paragraph-properties fo:margin-top="0.106cm" fo:margin-bottom="0.106cm" fo:line-height="0.529cm" fo:text-align="justify" style:justify-single-word="false"/>
      <style:text-properties style:font-name-asian="Lucida Sans Unicode" style:font-name-complex="Tahoma" style:font-size-complex="10pt"/>
    </style:style>
    <style:style style:name="P309" style:family="paragraph" style:parent-style-name="Standard" style:list-style-name="WW8Num16">
      <style:paragraph-properties fo:margin-top="0.106cm" fo:margin-bottom="0.106cm" fo:line-height="0.529cm" fo:text-align="justify" style:justify-single-word="false"/>
      <style:text-properties style:font-name-asian="Lucida Sans Unicode" style:font-name-complex="Tahoma" style:font-size-complex="10pt"/>
    </style:style>
    <style:style style:name="P310" style:family="paragraph" style:parent-style-name="Standard" style:list-style-name="WW8Num34">
      <style:paragraph-properties fo:margin-top="0.106cm" fo:margin-bottom="0.106cm" fo:line-height="0.529cm" fo:text-align="justify" style:justify-single-word="false"/>
      <style:text-properties style:font-name-asian="Lucida Sans Unicode" style:font-name-complex="Tahoma" style:font-size-complex="10pt"/>
    </style:style>
    <style:style style:name="P311" style:family="paragraph" style:parent-style-name="Standard" style:list-style-name="WW8Num39">
      <style:paragraph-properties fo:margin-top="0.106cm" fo:margin-bottom="0.106cm" fo:line-height="0.529cm" fo:text-align="justify" style:justify-single-word="false"/>
      <style:text-properties style:font-name-asian="Lucida Sans Unicode" style:font-name-complex="Tahoma" style:font-size-complex="10pt"/>
    </style:style>
    <style:style style:name="P312" style:family="paragraph" style:parent-style-name="Standard" style:list-style-name="WW8Num43">
      <style:paragraph-properties fo:margin-top="0.106cm" fo:margin-bottom="0.106cm" fo:line-height="0.529cm" fo:text-align="justify" style:justify-single-word="false"/>
      <style:text-properties style:font-name-asian="Lucida Sans Unicode" style:font-name-complex="Tahoma" style:font-size-complex="10pt"/>
    </style:style>
    <style:style style:name="P313" style:family="paragraph" style:parent-style-name="Standard" style:list-style-name="WW8Num44">
      <style:paragraph-properties fo:margin-top="0.106cm" fo:margin-bottom="0.106cm" fo:line-height="0.529cm" fo:text-align="justify" style:justify-single-word="false"/>
      <style:text-properties style:font-name-asian="Lucida Sans Unicode" style:font-name-complex="Tahoma" style:font-size-complex="10pt"/>
    </style:style>
    <style:style style:name="P314" style:family="paragraph" style:parent-style-name="Standard" style:list-style-name="WW8Num27">
      <style:paragraph-properties fo:margin-top="0.106cm" fo:margin-bottom="0.106cm" fo:line-height="0.529cm" fo:text-align="justify" style:justify-single-word="false"/>
      <style:text-properties style:font-name-asian="Lucida Sans Unicode" style:font-name-complex="Tahoma" style:font-size-complex="10pt"/>
    </style:style>
    <style:style style:name="P315" style:family="paragraph" style:parent-style-name="Standard">
      <style:paragraph-properties fo:margin-top="0.106cm" fo:margin-bottom="0.106cm" fo:line-height="0.529cm" fo:text-align="justify" style:justify-single-word="false"/>
      <style:text-properties style:font-name-asian="Lucida Sans Unicode" style:font-name-complex="Tahoma" style:font-size-complex="10pt" style:font-weight-complex="bold"/>
    </style:style>
    <style:style style:name="P316" style:family="paragraph" style:parent-style-name="Standard">
      <style:paragraph-properties fo:margin-top="0.106cm" fo:margin-bottom="0.106cm" fo:line-height="0.529cm" fo:text-align="justify" style:justify-single-word="false"/>
      <style:text-properties fo:background-color="#ffff00" style:font-name-asian="Lucida Sans Unicode" style:font-name-complex="Tahoma" style:font-size-complex="10pt"/>
    </style:style>
    <style:style style:name="P317"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font-weight-complex="bold"/>
    </style:style>
    <style:style style:name="P318" style:family="paragraph" style:parent-style-name="Standard">
      <style:paragraph-properties fo:margin-top="0.106cm" fo:margin-bottom="0.106cm" fo:line-height="0.529cm" fo:text-align="justify" style:justify-single-word="false"/>
      <style:text-properties fo:font-size="6pt" style:font-name-asian="Lucida Sans Unicode" style:font-size-asian="6pt" style:font-name-complex="Tahoma" style:font-size-complex="6pt"/>
    </style:style>
    <style:style style:name="P319" style:family="paragraph" style:parent-style-name="Standard">
      <style:paragraph-properties fo:margin-top="0.106cm" fo:margin-bottom="0.106cm" fo:line-height="0.529cm" fo:text-align="justify" style:justify-single-word="false"/>
      <style:text-properties fo:font-size="6pt" fo:font-weight="bold" style:font-name-asian="Lucida Sans Unicode" style:font-size-asian="6pt" style:font-weight-asian="bold" style:font-name-complex="Tahoma" style:font-size-complex="6pt"/>
    </style:style>
    <style:style style:name="P320" style:family="paragraph" style:parent-style-name="Standard" style:list-style-name="WW8Num89">
      <style:paragraph-properties fo:margin-top="0.106cm" fo:margin-bottom="0.106cm" style:line-height-at-least="0.529cm" fo:text-align="justify" style:justify-single-word="false" fo:hyphenation-ladder-count="no-limit"/>
      <style:text-properties fo:hyphenate="true" fo:hyphenation-remain-char-count="2" fo:hyphenation-push-char-count="2"/>
    </style:style>
    <style:style style:name="P321" style:family="paragraph" style:parent-style-name="Standard">
      <style:paragraph-properties fo:margin-top="0.106cm" fo:margin-bottom="0.106cm" fo:line-height="0.529cm" fo:text-align="justify" style:justify-single-word="false"/>
      <style:text-properties style:font-name="TimesNewRoman" style:font-name-asian="TimesNewRoman" style:font-name-complex="TimesNewRoman"/>
    </style:style>
    <style:style style:name="P322" style:family="paragraph" style:parent-style-name="Standard" style:list-style-name="WW8Num25">
      <style:paragraph-properties fo:margin-top="0.106cm" fo:margin-bottom="0.106cm" fo:line-height="0.529cm" fo:text-align="justify" style:justify-single-word="false"/>
      <style:text-properties style:font-name="TimesNewRoman" style:font-name-asian="TimesNewRoman" style:font-name-complex="TimesNewRoman"/>
    </style:style>
    <style:style style:name="P323" style:family="paragraph" style:parent-style-name="Standard" style:list-style-name="WW8Num35">
      <style:paragraph-properties fo:margin-top="0.106cm" fo:margin-bottom="0.106cm" fo:line-height="0.529cm" fo:text-align="justify" style:justify-single-word="false"/>
      <style:text-properties style:font-name="TimesNewRoman" style:font-name-asian="TimesNewRoman" style:font-name-complex="TimesNewRoman"/>
    </style:style>
    <style:style style:name="P324" style:family="paragraph" style:parent-style-name="Standard" style:list-style-name="WW8Num20">
      <style:paragraph-properties fo:margin-top="0.106cm" fo:margin-bottom="0.106cm" fo:line-height="0.529cm" fo:text-align="justify" style:justify-single-word="false"/>
      <style:text-properties style:font-name="TimesNewRoman" style:font-name-asian="TimesNewRoman" style:font-name-complex="TimesNewRoman"/>
    </style:style>
    <style:style style:name="P325" style:family="paragraph" style:parent-style-name="Standard">
      <style:paragraph-properties fo:margin-top="0.106cm" fo:margin-bottom="0.106cm" fo:line-height="0.529cm" fo:text-align="justify" style:justify-single-word="false"/>
      <style:text-properties style:font-name="TimesNewRoman" fo:font-weight="bold" style:font-name-asian="TimesNewRoman" style:font-weight-asian="bold" style:font-name-complex="TimesNewRoman" style:font-weight-complex="bold"/>
    </style:style>
    <style:style style:name="P326" style:family="paragraph" style:parent-style-name="Standard">
      <style:paragraph-properties fo:margin-top="0.106cm" fo:margin-bottom="0.106cm" fo:line-height="0.529cm" fo:text-align="justify" style:justify-single-word="false"/>
      <style:text-properties style:font-name="TimesNewRoman" style:font-name-asian="Lucida Sans Unicode" style:font-name-complex="Tahoma" style:font-size-complex="10pt"/>
    </style:style>
    <style:style style:name="P327" style:family="paragraph" style:parent-style-name="Standard">
      <style:paragraph-properties fo:margin-top="0.106cm" fo:margin-bottom="0.106cm" fo:line-height="0.529cm" fo:text-align="justify" style:justify-single-word="false"/>
      <style:text-properties style:font-weight-complex="bold"/>
    </style:style>
    <style:style style:name="P328" style:family="paragraph" style:parent-style-name="Standard">
      <style:paragraph-properties fo:margin-top="0.106cm" fo:margin-bottom="0.106cm" fo:text-align="justify" style:justify-single-word="false" fo:keep-together="always" fo:orphans="0" fo:widows="0" fo:hyphenation-ladder-count="no-limit" style:text-autospace="none" style:vertical-align="baseline"/>
      <style:text-properties fo:font-size="10pt" style:font-size-asian="10pt" style:font-size-complex="10pt" fo:hyphenate="true" fo:hyphenation-remain-char-count="2" fo:hyphenation-push-char-count="2"/>
    </style:style>
    <style:style style:name="P329" style:family="paragraph" style:parent-style-name="Standard">
      <style:paragraph-properties fo:break-before="page"/>
    </style:style>
    <style:style style:name="P330" style:family="paragraph" style:parent-style-name="Standard">
      <style:paragraph-properties fo:text-align="justify" style:justify-single-word="false" fo:break-before="page"/>
    </style:style>
    <style:style style:name="P331" style:family="paragraph" style:parent-style-name="Standard">
      <style:paragraph-properties fo:break-before="page"/>
      <style:text-properties fo:font-weight="bold" style:font-weight-asian="bold"/>
    </style:style>
    <style:style style:name="P332" style:family="paragraph" style:parent-style-name="Standard">
      <style:paragraph-properties fo:break-before="page"/>
      <style:text-properties fo:font-size="10pt" fo:font-weight="bold" style:font-size-asian="10pt" style:font-weight-asian="bold" style:font-size-complex="10pt" style:font-weight-complex="bold"/>
    </style:style>
    <style:style style:name="P333" style:family="paragraph" style:parent-style-name="Standard" style:list-style-name="WW8Num42">
      <style:paragraph-properties fo:margin-left="1.259cm" fo:margin-right="0cm" fo:margin-top="0.106cm" fo:margin-bottom="0.106cm" fo:line-height="0.529cm" fo:text-align="justify" style:justify-single-word="false" fo:text-indent="-0.63cm" style:auto-text-indent="false"/>
    </style:style>
    <style:style style:name="P334"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style>
    <style:style style:name="P335" style:family="paragraph" style:parent-style-name="Standard" style:list-style-name="WW8Num33">
      <style:paragraph-properties fo:margin-left="1.259cm" fo:margin-right="0cm" fo:margin-top="0.106cm" fo:margin-bottom="0.106cm" fo:line-height="0.529cm" fo:text-align="justify" style:justify-single-word="false" fo:text-indent="-0.63cm" style:auto-text-indent="false"/>
    </style:style>
    <style:style style:name="P336" style:family="paragraph" style:parent-style-name="Standard" style:list-style-name="WW8Num26">
      <style:paragraph-properties fo:margin-left="1.259cm" fo:margin-right="0cm" fo:margin-top="0.106cm" fo:margin-bottom="0.106cm" fo:line-height="0.529cm" fo:text-align="justify" style:justify-single-word="false" fo:text-indent="-0.63cm" style:auto-text-indent="false"/>
      <style:text-properties style:font-name-asian="Lucida Sans Unicode" style:font-name-complex="Tahoma" style:font-size-complex="10pt"/>
    </style:style>
    <style:style style:name="P337" style:family="paragraph" style:parent-style-name="Standard">
      <style:paragraph-properties fo:margin-left="0.63cm" fo:margin-right="0cm" fo:margin-top="0.106cm" fo:margin-bottom="0.106cm" fo:line-height="0.529cm" fo:text-align="justify" style:justify-single-word="false" fo:text-indent="0cm" style:auto-text-indent="false"/>
    </style:style>
    <style:style style:name="P338" style:family="paragraph" style:parent-style-name="Standard" style:list-style-name="WW8Num22">
      <style:paragraph-properties fo:margin-left="1.884cm" fo:margin-right="0cm" fo:margin-top="0.106cm" fo:margin-bottom="0.106cm" fo:line-height="0.529cm" fo:text-align="justify" style:justify-single-word="false" fo:text-indent="-0.635cm" style:auto-text-indent="false">
        <style:tab-stops>
          <style:tab-stop style:position="1.884cm"/>
        </style:tab-stops>
      </style:paragraph-properties>
      <style:text-properties style:font-name-asian="Lucida Sans Unicode" style:font-name-complex="Tahoma" style:font-size-complex="10pt"/>
    </style:style>
    <style:style style:name="P339" style:family="paragraph" style:parent-style-name="Standard">
      <style:paragraph-properties fo:margin-left="0.6cm" fo:margin-right="0cm" fo:margin-top="0.106cm" fo:margin-bottom="0.106cm" style:line-height-at-least="0.529cm" fo:text-align="justify" style:justify-single-word="false" fo:hyphenation-ladder-count="no-limit" fo:text-indent="0cm" style:auto-text-indent="false"/>
      <style:text-properties fo:color="#000000" fo:font-weight="bold" style:font-weight-asian="bold" fo:hyphenate="true" fo:hyphenation-remain-char-count="2" fo:hyphenation-push-char-count="2"/>
    </style:style>
    <style:style style:name="P340"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color="#000000" fo:font-weight="bold" style:font-weight-asian="bold" fo:hyphenate="true" fo:hyphenation-remain-char-count="2" fo:hyphenation-push-char-count="2"/>
    </style:style>
    <style:style style:name="P341" style:family="paragraph" style:parent-style-name="Standard">
      <style:paragraph-properties fo:margin-left="0.6cm" fo:margin-right="0cm" fo:margin-top="0.106cm" fo:margin-bottom="0.106cm" fo:line-height="0.529cm" fo:text-align="justify" style:justify-single-word="false" fo:hyphenation-ladder-count="no-limit" fo:text-indent="0cm" style:auto-text-indent="false"/>
      <style:text-properties fo:font-weight="bold" style:font-weight-asian="bold" style:font-weight-complex="bold" fo:hyphenate="true" fo:hyphenation-remain-char-count="2" fo:hyphenation-push-char-count="2"/>
    </style:style>
    <style:style style:name="P342" style:family="paragraph" style:parent-style-name="Standard">
      <style:paragraph-properties fo:margin-left="1.27cm" fo:margin-right="0cm" fo:text-align="justify" style:justify-single-word="false" fo:text-indent="0cm" style:auto-text-indent="false"/>
      <style:text-properties style:font-name-asian="Lucida Sans Unicode" style:font-name-complex="Tahoma" style:font-size-complex="10pt"/>
    </style:style>
    <style:style style:name="P343" style:family="paragraph" style:parent-style-name="Standard">
      <style:paragraph-properties fo:margin-left="1.27cm" fo:margin-right="0cm" fo:margin-top="0.106cm" fo:margin-bottom="0.106cm" fo:line-height="0.529cm" fo:text-align="justify" style:justify-single-word="false" fo:text-indent="0cm" style:auto-text-indent="false"/>
      <style:text-properties style:font-name="TimesNewRoman" style:font-name-asian="TimesNewRoman" style:font-name-complex="TimesNewRoman"/>
    </style:style>
    <style:style style:name="P344" style:family="paragraph" style:parent-style-name="Standard">
      <style:paragraph-properties fo:margin-left="1.27cm" fo:margin-right="0cm" fo:margin-top="0.106cm" fo:margin-bottom="0.106cm" fo:line-height="0.529cm" fo:text-align="justify" style:justify-single-word="false" fo:text-indent="0cm" style:auto-text-indent="false"/>
    </style:style>
    <style:style style:name="P345" style:family="paragraph" style:parent-style-name="Standard" style:list-style-name="WW8Num59">
      <style:paragraph-properties fo:margin-left="0.751cm" fo:margin-right="0cm" fo:text-align="justify" style:justify-single-word="false" fo:text-indent="-0.635cm" style:auto-text-indent="false"/>
      <style:text-properties fo:font-weight="bold" style:font-name-asian="Lucida Sans Unicode" style:font-weight-asian="bold" style:font-name-complex="Tahoma" style:font-size-complex="10pt" style:font-style-complex="italic" style:font-weight-complex="bold"/>
    </style:style>
    <style:style style:name="P346"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347"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asian="Lucida Sans Unicode" style:font-name-complex="Tahoma"/>
    </style:style>
    <style:style style:name="P348" style:family="paragraph" style:parent-style-name="Standard" style:list-style-name="WW8Num82">
      <style:paragraph-properties fo:margin-left="2.752cm" fo:margin-right="0cm" fo:margin-top="0.106cm" fo:margin-bottom="0.106cm" fo:line-height="0.529cm" fo:text-align="justify" style:justify-single-word="false" fo:text-indent="-0.6cm" style:auto-text-indent="false">
        <style:tab-stops/>
      </style:paragraph-properties>
    </style:style>
    <style:style style:name="P349" style:family="paragraph" style:parent-style-name="Standard" style:list-style-name="WW8Num82">
      <style:paragraph-properties fo:margin-left="2.752cm" fo:margin-right="0cm" fo:margin-top="0.106cm" fo:margin-bottom="0.106cm" fo:line-height="0.529cm" fo:text-align="justify" style:justify-single-word="false" fo:text-indent="-0.6cm" style:auto-text-indent="false"/>
    </style:style>
    <style:style style:name="P350" style:family="paragraph" style:parent-style-name="Standard" style:list-style-name="WW8Num27">
      <style:paragraph-properties fo:margin-left="0.885cm" fo:margin-right="0cm" fo:line-height="0.529cm" fo:text-align="justify" style:justify-single-word="false" fo:text-indent="1.905cm" style:auto-text-indent="false"/>
      <style:text-properties style:font-name-asian="Lucida Sans Unicode" style:font-name-complex="Tahoma" style:font-size-complex="10pt"/>
    </style:style>
    <style:style style:name="P351" style:family="paragraph" style:parent-style-name="Standard">
      <style:paragraph-properties fo:margin-left="3.175cm" fo:margin-right="0cm" fo:line-height="0.529cm" fo:text-align="justify" style:justify-single-word="false" fo:text-indent="0cm" style:auto-text-indent="false">
        <style:tab-stops>
          <style:tab-stop style:position="41.063cm"/>
        </style:tab-stops>
      </style:paragraph-properties>
      <style:text-properties style:font-name-asian="Lucida Sans Unicode" style:font-name-complex="Tahoma" style:font-size-complex="10pt"/>
    </style:style>
    <style:style style:name="P352" style:family="paragraph" style:parent-style-name="Standard" style:list-style-name="WW8Num26">
      <style:paragraph-properties fo:margin-left="0.54cm" fo:margin-right="0cm" fo:text-align="justify" style:justify-single-word="false" fo:text-indent="-0.54cm" style:auto-text-indent="false">
        <style:tab-stops>
          <style:tab-stop style:position="0.116cm"/>
        </style:tab-stops>
      </style:paragraph-properties>
      <style:text-properties fo:font-size="10pt" style:font-size-asian="10pt" style:font-size-complex="10pt"/>
    </style:style>
    <style:style style:name="P353" style:family="paragraph" style:parent-style-name="Standard" style:list-style-name="WW8Num24">
      <style:paragraph-properties fo:margin-left="0.393cm" fo:margin-right="0cm" fo:text-align="justify" style:justify-single-word="false" fo:text-indent="-0.478cm" style:auto-text-indent="false">
        <style:tab-stops>
          <style:tab-stop style:position="0.393cm"/>
        </style:tab-stops>
      </style:paragraph-properties>
    </style:style>
    <style:style style:name="P354" style:family="paragraph" style:parent-style-name="Standard" style:list-style-name="WW8Num24">
      <style:paragraph-properties fo:margin-left="0.393cm" fo:margin-right="0cm" fo:text-align="justify" style:justify-single-word="false" fo:text-indent="-0.478cm" style:auto-text-indent="false">
        <style:tab-stops>
          <style:tab-stop style:position="-0.085cm"/>
          <style:tab-stop style:position="0.393cm"/>
        </style:tab-stops>
      </style:paragraph-properties>
    </style:style>
    <style:style style:name="P355" style:family="paragraph" style:parent-style-name="Standard" style:list-style-name="WW8Num24">
      <style:paragraph-properties fo:margin-left="0.393cm" fo:margin-right="0cm" fo:text-align="justify" style:justify-single-word="false" fo:text-indent="-0.478cm" style:auto-text-indent="false">
        <style:tab-stops>
          <style:tab-stop style:position="0.393cm"/>
          <style:tab-stop style:position="1.27cm"/>
        </style:tab-stops>
      </style:paragraph-properties>
    </style:style>
    <style:style style:name="P356" style:family="paragraph" style:parent-style-name="Standard" style:list-style-name="WW8Num24">
      <style:paragraph-properties fo:margin-left="0.393cm" fo:margin-right="0cm" fo:text-align="justify" style:justify-single-word="false" fo:text-indent="-0.478cm" style:auto-text-indent="false">
        <style:tab-stops>
          <style:tab-stop style:position="0.393cm"/>
        </style:tab-stops>
      </style:paragraph-properties>
      <style:text-properties fo:font-size="10pt" style:font-size-asian="10pt" style:font-size-complex="10pt"/>
    </style:style>
    <style:style style:name="P357" style:family="paragraph" style:parent-style-name="Standard">
      <style:paragraph-properties fo:margin-left="0.393cm" fo:margin-right="0cm" fo:text-align="justify" style:justify-single-word="false" fo:text-indent="-0.393cm" style:auto-text-indent="false">
        <style:tab-stops>
          <style:tab-stop style:position="5.588cm"/>
        </style:tab-stops>
      </style:paragraph-properties>
    </style:style>
    <style:style style:name="P358" style:family="paragraph" style:parent-style-name="Standard" style:list-style-name="WW8Num7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359"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style>
    <style:style style:name="P360" style:family="paragraph" style:parent-style-name="Standard">
      <style:paragraph-properties fo:margin-left="0.635cm" fo:margin-right="0cm" fo:text-align="justify" style:justify-single-word="false" fo:text-indent="-0.635cm" style:auto-text-indent="false">
        <style:tab-stops>
          <style:tab-stop style:position="10.16cm"/>
        </style:tab-stops>
      </style:paragraph-properties>
    </style:style>
    <style:style style:name="P361" style:family="paragraph" style:parent-style-name="Standard" style:list-style-name="WW8Num7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62" style:family="paragraph" style:parent-style-name="Standard" style:list-style-name="WW8Num66">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fo:font-size="10pt" style:font-size-asian="10pt" style:font-size-complex="10pt" fo:hyphenate="true" fo:hyphenation-remain-char-count="2" fo:hyphenation-push-char-count="2"/>
    </style:style>
    <style:style style:name="P363" style:family="paragraph" style:parent-style-name="Standard" style:list-style-name="WW8Num47">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64" style:family="paragraph" style:parent-style-name="Standard" style:list-style-name="WW8Num5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65" style:family="paragraph" style:parent-style-name="Standard" style:list-style-name="WW8Num53">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66" style:family="paragraph" style:parent-style-name="Standard" style:list-style-name="WW8Num77">
      <style:paragraph-properties fo:margin-left="0.635cm" fo:margin-right="0cm" fo:text-align="justify" style:justify-single-word="false" fo:hyphenation-ladder-count="no-limit" fo:text-indent="-0.635cm" style:auto-text-indent="false">
        <style:tab-stops>
          <style:tab-stop style:position="0.635cm"/>
          <style:tab-stop style:position="2.641cm"/>
        </style:tab-stops>
      </style:paragraph-properties>
      <style:text-properties fo:font-size="10pt" style:font-size-asian="10pt" style:font-size-complex="10pt" fo:hyphenate="true" fo:hyphenation-remain-char-count="2" fo:hyphenation-push-char-count="2"/>
    </style:style>
    <style:style style:name="P367" style:family="paragraph" style:parent-style-name="Standard">
      <style:paragraph-properties fo:margin-left="0.635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368"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style>
    <style:style style:name="P369" style:family="paragraph" style:parent-style-name="Standard" style:list-style-name="WW8Num66">
      <style:paragraph-properties fo:margin-left="0.635cm" fo:margin-right="0cm" fo:text-align="justify" style:justify-single-word="false" fo:hyphenation-ladder-count="no-limit" fo:text-indent="-0.635cm" style:auto-text-indent="false" style:text-autospace="none">
        <style:tab-stops>
          <style:tab-stop style:position="0cm"/>
        </style:tab-stops>
      </style:paragraph-properties>
      <style:text-properties fo:font-size="10pt" style:font-size-asian="10pt" style:font-size-complex="10pt" fo:hyphenate="true" fo:hyphenation-remain-char-count="2" fo:hyphenation-push-char-count="2"/>
    </style:style>
    <style:style style:name="P370" style:family="paragraph" style:parent-style-name="Standard" style:list-style-name="WW8Num66">
      <style:paragraph-properties fo:margin-left="0.635cm" fo:margin-right="0cm" fo:text-align="justify" style:justify-single-word="false" fo:hyphenation-ladder-count="no-limit" fo:text-indent="-0.635cm" style:auto-text-indent="false">
        <style:tab-stops/>
      </style:paragraph-properties>
      <style:text-properties fo:font-size="10pt" style:font-size-asian="10pt" style:font-size-complex="10pt" fo:hyphenate="true" fo:hyphenation-remain-char-count="2" fo:hyphenation-push-char-count="2"/>
    </style:style>
    <style:style style:name="P371" style:family="paragraph" style:parent-style-name="Standard" style:list-style-name="WW8Num29">
      <style:paragraph-properties fo:margin-left="0.635cm" fo:margin-right="0cm" fo:text-align="justify" style:justify-single-word="false" fo:text-indent="-0.635cm" style:auto-text-indent="false" style:text-autospace="none">
        <style:tab-stops>
          <style:tab-stop style:position="0.635cm"/>
          <style:tab-stop style:position="6.35cm"/>
        </style:tab-stops>
      </style:paragraph-properties>
      <style:text-properties fo:font-size="10pt" style:font-size-asian="10pt" style:font-size-complex="10pt" style:font-weight-complex="bold"/>
    </style:style>
    <style:style style:name="P372" style:family="paragraph" style:parent-style-name="Standard" style:list-style-name="WW8Num77">
      <style:paragraph-properties fo:margin-left="0.63cm" fo:margin-right="0cm" fo:text-align="justify" style:justify-single-word="false" fo:hyphenation-ladder-count="no-limit" fo:text-indent="-0.63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373" style:family="paragraph" style:parent-style-name="Standard">
      <style:paragraph-properties fo:margin-left="0.656cm" fo:margin-right="0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374" style:family="paragraph" style:parent-style-name="Standard">
      <style:paragraph-properties fo:margin-left="0.656cm" fo:margin-right="0cm" fo:hyphenation-ladder-count="no-limit" fo:text-indent="-0.656cm" style:auto-text-indent="false"/>
      <style:text-properties fo:font-size="10pt" style:font-size-asian="10pt" style:font-size-complex="10pt" fo:hyphenate="true" fo:hyphenation-remain-char-count="2" fo:hyphenation-push-char-count="2"/>
    </style:style>
    <style:style style:name="P375" style:family="paragraph" style:parent-style-name="Standard">
      <style:paragraph-properties fo:margin-left="0.656cm" fo:margin-right="0cm" fo:hyphenation-ladder-count="no-limit" fo:text-indent="-0.656cm" style:auto-text-indent="false"/>
      <style:text-properties fo:hyphenate="true" fo:hyphenation-remain-char-count="2" fo:hyphenation-push-char-count="2"/>
    </style:style>
    <style:style style:name="P376"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hyphenate="true" fo:hyphenation-remain-char-count="2" fo:hyphenation-push-char-count="2"/>
    </style:style>
    <style:style style:name="P377" style:family="paragraph" style:parent-style-name="Standard">
      <style:paragraph-properties fo:margin-left="0.656cm" fo:margin-right="0cm" fo:margin-top="0.106cm" fo:margin-bottom="0.106cm" fo:text-align="justify" style:justify-single-word="false" fo:keep-together="always" fo:orphans="0" fo:widows="0" fo:hyphenation-ladder-count="no-limit" fo:text-indent="-0.656cm" style:auto-text-indent="false" style:text-autospace="none" style:vertical-align="baseline"/>
      <style:text-properties fo:font-size="10pt" style:font-size-asian="10pt" style:font-size-complex="10pt" fo:hyphenate="true" fo:hyphenation-remain-char-count="2" fo:hyphenation-push-char-count="2"/>
    </style:style>
    <style:style style:name="P378" style:family="paragraph" style:parent-style-name="Standard">
      <style:paragraph-properties fo:margin-left="0.501cm" fo:margin-right="0cm" fo:text-align="justify" style:justify-single-word="false" fo:text-indent="-0.501cm" style:auto-text-indent="false" fo:keep-with-next="always" style:text-autospace="none"/>
      <style:text-properties fo:font-size="10pt" style:font-size-asian="10pt" style:font-size-complex="10pt"/>
    </style:style>
    <style:style style:name="P379" style:family="paragraph" style:parent-style-name="Standard">
      <style:paragraph-properties fo:margin-left="0.501cm" fo:margin-right="0cm" fo:text-align="justify" style:justify-single-word="false" fo:text-indent="-0.501cm" style:auto-text-indent="false" fo:keep-with-next="always" style:text-autospace="none"/>
    </style:style>
    <style:style style:name="P380" style:family="paragraph" style:parent-style-name="Standard">
      <style:paragraph-properties fo:margin-left="-0.085cm" fo:margin-right="-0.005cm" fo:margin-top="0.3cm" fo:margin-bottom="0cm" fo:line-height="0.529cm" fo:text-align="justify" style:justify-single-word="false" fo:text-indent="0cm" style:auto-text-indent="false" style:snap-to-layout-grid="false">
        <style:tab-stops>
          <style:tab-stop style:position="1.734cm"/>
        </style:tab-stops>
      </style:paragraph-properties>
      <style:text-properties fo:font-size="10pt" style:font-name-asian="Lucida Sans Unicode" style:font-size-asian="10pt" style:font-name-complex="Tahoma" style:font-size-complex="10pt"/>
    </style:style>
    <style:style style:name="P381"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name-complex="Tahoma" style:font-size-complex="10pt" style:font-style-complex="italic"/>
    </style:style>
    <style:style style:name="P382"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ext-properties fo:font-size="10pt" fo:font-style="italic" style:font-name-asian="Lucida Sans Unicode" style:font-size-asian="10pt" style:font-style-asian="italic" style:font-size-complex="10pt" style:font-style-complex="italic"/>
    </style:style>
    <style:style style:name="P383" style:family="paragraph" style:parent-style-name="Standard">
      <style:paragraph-properties fo:margin-left="0.021cm" fo:margin-right="-0.005cm" fo:margin-top="0.3cm" fo:margin-bottom="0cm" fo:line-height="0.529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size-complex="10pt" style:font-style-complex="italic"/>
    </style:style>
    <style:style style:name="P384" style:family="paragraph" style:parent-style-name="Standard">
      <style:paragraph-properties fo:margin-left="0.021cm" fo:margin-right="-0.005cm" fo:text-align="justify" style:justify-single-word="false" fo:text-indent="0cm" style:auto-text-indent="false" style:snap-to-layout-grid="false">
        <style:tab-stops>
          <style:tab-stop style:position="0.191cm"/>
          <style:tab-stop style:position="2.686cm"/>
        </style:tab-stops>
      </style:paragraph-properties>
      <style:text-properties fo:font-size="10pt" fo:font-style="italic" style:font-name-asian="Lucida Sans Unicode" style:font-size-asian="10pt" style:font-style-asian="italic" style:font-name-complex="Tahoma" style:font-size-complex="10pt" style:font-style-complex="italic"/>
    </style:style>
    <style:style style:name="P385" style:family="paragraph" style:parent-style-name="Standard">
      <style:paragraph-properties fo:margin-left="-0.194cm" fo:margin-right="-0.005cm" fo:text-align="justify" style:justify-single-word="false" fo:text-indent="0cm" style:auto-text-indent="false" style:snap-to-layout-grid="false">
        <style:tab-stops>
          <style:tab-stop style:position="-1.425cm"/>
        </style:tab-stops>
      </style:paragraph-properties>
      <style:text-properties fo:font-size="10pt" style:font-name-asian="Lucida Sans Unicode" style:font-size-asian="10pt" style:font-name-complex="Tahoma" style:font-size-complex="10pt"/>
    </style:style>
    <style:style style:name="P386" style:family="paragraph" style:parent-style-name="Standard">
      <style:paragraph-properties fo:margin-left="-0.194cm" fo:margin-right="-0.005cm" fo:text-align="justify" style:justify-single-word="false" fo:text-indent="0cm" style:auto-text-indent="false">
        <style:tab-stops>
          <style:tab-stop style:position="-0.926cm"/>
        </style:tab-stops>
      </style:paragraph-properties>
      <style:text-properties fo:font-size="10pt" style:font-name-asian="Lucida Sans Unicode" style:font-size-asian="10pt" style:font-name-complex="Tahoma" style:font-size-complex="10pt"/>
    </style:style>
    <style:style style:name="P387"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style>
    <style:style style:name="P388" style:family="paragraph" style:parent-style-name="Standard">
      <style:paragraph-properties fo:margin-left="0.644cm" fo:margin-right="0cm" fo:text-align="justify" style:justify-single-word="false" fo:text-indent="-0.501cm" style:auto-text-indent="false">
        <style:tab-stops>
          <style:tab-stop style:position="-0.085cm"/>
          <style:tab-stop style:position="0.894cm"/>
        </style:tab-stops>
      </style:paragraph-properties>
    </style:style>
    <style:style style:name="P389" style:family="paragraph" style:parent-style-name="Standard">
      <style:paragraph-properties fo:margin-left="0.644cm" fo:margin-right="0cm" fo:text-align="justify" style:justify-single-word="false" fo:text-indent="-0.501cm" style:auto-text-indent="false" style:snap-to-layout-grid="false">
        <style:tab-stops>
          <style:tab-stop style:position="0.894cm"/>
        </style:tab-stops>
      </style:paragraph-properties>
      <style:text-properties fo:font-size="10pt" style:font-size-asian="10pt" style:font-size-complex="10pt"/>
    </style:style>
    <style:style style:name="P390" style:family="paragraph" style:parent-style-name="Standard">
      <style:paragraph-properties fo:margin-top="0cm" fo:margin-bottom="0.212cm" fo:text-align="justify" style:justify-single-word="false" style:snap-to-layout-grid="false"/>
    </style:style>
    <style:style style:name="P391" style:family="paragraph" style:parent-style-name="Standard">
      <style:paragraph-properties fo:margin-left="1.27cm" fo:margin-right="0cm" fo:text-align="justify" style:justify-single-word="false" fo:text-indent="-0.635cm" style:auto-text-indent="false">
        <style:tab-stops>
          <style:tab-stop style:position="0.644cm" style:type="right"/>
          <style:tab-stop style:position="2.644cm" style:type="right"/>
        </style:tab-stops>
      </style:paragraph-properties>
    </style:style>
    <style:style style:name="P392" style:family="paragraph" style:parent-style-name="Standard" style:list-style-name="WW8Num27">
      <style:paragraph-properties fo:margin-left="1.27cm" fo:margin-right="0cm" fo:text-align="justify" style:justify-single-word="false" fo:text-indent="-0.635cm" style:auto-text-indent="false" style:text-autospace="none">
        <style:tab-stops>
          <style:tab-stop style:position="1.27cm"/>
          <style:tab-stop style:position="11.43cm"/>
        </style:tab-stops>
      </style:paragraph-properties>
      <style:text-properties fo:font-size="10pt" style:font-size-asian="10pt" style:font-size-complex="10pt"/>
    </style:style>
    <style:style style:name="P393" style:family="paragraph" style:parent-style-name="Standard" style:list-style-name="WW8Num23">
      <style:paragraph-properties fo:margin-top="0.212cm" fo:margin-bottom="0cm" fo:text-align="justify" style:justify-single-word="false">
        <style:tab-stops>
          <style:tab-stop style:position="0.644cm" style:type="right"/>
          <style:tab-stop style:position="2.644cm" style:type="right"/>
          <style:tab-stop style:position="10.001cm"/>
        </style:tab-stops>
      </style:paragraph-properties>
      <style:text-properties fo:font-size="10pt" style:font-size-asian="10pt" style:font-size-complex="10pt"/>
    </style:style>
    <style:style style:name="P394" style:family="paragraph" style:parent-style-name="Standard" style:list-style-name="WW8Num87">
      <style:paragraph-properties fo:margin-left="1cm" fo:margin-right="0cm" fo:text-align="justify" style:justify-single-word="false" fo:hyphenation-ladder-count="no-limit" fo:text-indent="-0.049cm" style:auto-text-indent="false">
        <style:tab-stops>
          <style:tab-stop style:position="1.588cm"/>
        </style:tab-stops>
      </style:paragraph-properties>
      <style:text-properties fo:font-size="10pt" style:font-size-asian="10pt" style:font-size-complex="10pt" fo:hyphenate="true" fo:hyphenation-remain-char-count="2" fo:hyphenation-push-char-count="2"/>
    </style:style>
    <style:style style:name="P395" style:family="paragraph" style:parent-style-name="Standard" style:list-style-name="WW8Num94">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hyphenate="true" fo:hyphenation-remain-char-count="2" fo:hyphenation-push-char-count="2"/>
    </style:style>
    <style:style style:name="P396" style:family="paragraph" style:parent-style-name="Standard" style:list-style-name="WW8Num94">
      <style:paragraph-properties fo:margin-left="1.588cm" fo:margin-right="0cm" fo:text-align="justify" style:justify-single-word="false" fo:hyphenation-ladder-count="no-limit" fo:text-indent="-0.635cm" style:auto-text-indent="false">
        <style:tab-stops>
          <style:tab-stop style:position="1.588cm"/>
        </style:tab-stops>
      </style:paragraph-properties>
      <style:text-properties fo:font-size="10pt" fo:font-weight="bold" style:font-size-asian="10pt" style:font-weight-asian="bold" style:font-size-complex="10pt" fo:hyphenate="true" fo:hyphenation-remain-char-count="2" fo:hyphenation-push-char-count="2"/>
    </style:style>
    <style:style style:name="P397" style:family="paragraph" style:parent-style-name="Standard" style:list-style-name="WW8Num38">
      <style:paragraph-properties fo:margin-left="1.588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 style:position="14.288cm"/>
        </style:tab-stops>
      </style:paragraph-properties>
      <style:text-properties fo:font-size="10pt" style:font-size-asian="10pt" style:font-size-complex="10pt"/>
    </style:style>
    <style:style style:name="P398" style:family="paragraph" style:parent-style-name="Standard" style:list-style-name="WW8Num25">
      <style:paragraph-properties fo:margin-left="2.223cm" fo:margin-right="0cm" fo:text-align="justify" style:justify-single-word="false" fo:text-indent="-0.635cm" style:auto-text-indent="false">
        <style:tab-stops>
          <style:tab-stop style:position="0.644cm" style:type="right"/>
          <style:tab-stop style:position="2.223cm" style:type="right"/>
          <style:tab-stop style:position="2.644cm" style:type="right"/>
        </style:tab-stops>
      </style:paragraph-properties>
      <style:text-properties fo:font-size="10pt" style:font-size-asian="10pt" style:font-size-complex="10pt"/>
    </style:style>
    <style:style style:name="P399"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5.288cm"/>
        </style:tab-stops>
      </style:paragraph-properties>
      <style:text-properties fo:font-size="10pt" style:font-size-asian="10pt" style:font-size-complex="10pt"/>
    </style:style>
    <style:style style:name="P400"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923cm"/>
        </style:tab-stops>
      </style:paragraph-properties>
      <style:text-properties fo:font-size="10pt" style:font-size-asian="10pt" style:font-size-complex="10pt"/>
    </style:style>
    <style:style style:name="P401"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02" style:family="paragraph" style:parent-style-name="Standard">
      <style:paragraph-properties fo:margin-left="1.588cm" fo:margin-right="0cm" fo:text-align="justify" style:justify-single-word="false" fo:text-indent="0cm" style:auto-text-indent="false">
        <style:tab-stops>
          <style:tab-stop style:position="0.644cm" style:type="right"/>
          <style:tab-stop style:position="2.644cm" style:type="right"/>
          <style:tab-stop style:position="14.288cm"/>
        </style:tab-stops>
      </style:paragraph-properties>
      <style:text-properties fo:font-size="10pt" style:font-size-asian="10pt" style:font-size-complex="10pt"/>
    </style:style>
    <style:style style:name="P403" style:family="paragraph" style:parent-style-name="Standard">
      <style:paragraph-properties fo:margin-left="0.953cm" fo:margin-right="0cm" fo:text-align="justify" style:justify-single-word="false" fo:text-indent="-0.953cm" style:auto-text-indent="false"/>
      <style:text-properties fo:font-size="10pt" style:font-size-asian="10pt" style:font-size-complex="10pt"/>
    </style:style>
    <style:style style:name="P404" style:family="paragraph" style:parent-style-name="Standard">
      <style:paragraph-properties fo:margin-left="0.953cm" fo:margin-right="0cm" fo:text-align="justify" style:justify-single-word="false" fo:text-indent="-0.953cm" style:auto-text-indent="false">
        <style:tab-stops>
          <style:tab-stop style:position="0.644cm" style:type="right"/>
          <style:tab-stop style:position="2.644cm" style:type="right"/>
          <style:tab-stop style:position="9.843cm"/>
        </style:tab-stops>
      </style:paragraph-properties>
      <style:text-properties fo:font-size="10pt" style:font-size-asian="10pt" style:font-size-complex="10pt"/>
    </style:style>
    <style:style style:name="P405" style:family="paragraph" style:parent-style-name="Standard">
      <style:paragraph-properties fo:margin-left="0.953cm" fo:margin-right="0cm" fo:text-align="justify" style:justify-single-word="false" fo:text-indent="-0.953cm" style:auto-text-indent="false"/>
      <style:text-properties fo:font-size="10pt" fo:font-weight="bold" style:font-size-asian="10pt" style:font-weight-asian="bold" style:font-size-complex="10pt"/>
    </style:style>
    <style:style style:name="P406" style:family="paragraph" style:parent-style-name="Standard" style:list-style-name="WW8Num65">
      <style:paragraph-properties fo:margin-left="2.505cm" fo:margin-right="0cm" fo:text-align="justify" style:justify-single-word="false" fo:hyphenation-ladder-count="no-limit" fo:text-indent="-0.6cm" style:auto-text-indent="false">
        <style:tab-stops>
          <style:tab-stop style:position="2.505cm"/>
        </style:tab-stops>
      </style:paragraph-properties>
      <style:text-properties fo:font-size="10pt" fo:font-style="italic" style:font-size-asian="10pt" style:font-style-asian="italic" style:font-size-complex="10pt" style:font-weight-complex="bold" fo:hyphenate="true" fo:hyphenation-remain-char-count="2" fo:hyphenation-push-char-count="2"/>
    </style:style>
    <style:style style:name="P407" style:family="paragraph" style:parent-style-name="Standard">
      <style:paragraph-properties fo:margin-left="0.894cm" fo:margin-right="0cm" fo:text-align="justify" style:justify-single-word="false" fo:text-indent="0cm" style:auto-text-indent="false">
        <style:tab-stops>
          <style:tab-stop style:position="0.644cm" style:type="right"/>
          <style:tab-stop style:position="0.894cm" style:type="right"/>
          <style:tab-stop style:position="14.914cm"/>
        </style:tab-stops>
      </style:paragraph-properties>
      <style:text-properties fo:font-size="10pt" style:font-size-asian="10pt" style:font-size-complex="10pt"/>
    </style:style>
    <style:style style:name="P408" style:family="paragraph" style:parent-style-name="Standard">
      <style:paragraph-properties fo:margin-left="1.586cm" fo:margin-right="0cm" fo:text-align="justify" style:justify-single-word="false" fo:text-indent="0cm" style:auto-text-indent="false">
        <style:tab-stops>
          <style:tab-stop style:position="0.644cm" style:type="right"/>
          <style:tab-stop style:position="2.644cm" style:type="right"/>
          <style:tab-stop style:position="14.914cm"/>
        </style:tab-stops>
      </style:paragraph-properties>
      <style:text-properties fo:font-size="10pt" style:font-size-asian="10pt" style:font-size-complex="10pt"/>
    </style:style>
    <style:style style:name="P409" style:family="paragraph" style:parent-style-name="Standard">
      <style:paragraph-properties fo:margin-left="0cm" fo:margin-right="0cm" fo:text-align="justify" style:justify-single-word="false" fo:text-indent="-0.002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10" style:family="paragraph" style:parent-style-name="Standard">
      <style:paragraph-properties fo:margin-left="0.953cm" fo:margin-right="0cm" fo:text-align="justify" style:justify-single-word="false" fo:text-indent="-0.318cm" style:auto-text-indent="false"/>
      <style:text-properties fo:font-size="10pt" style:font-size-asian="10pt" style:font-size-complex="10pt"/>
    </style:style>
    <style:style style:name="P411" style:family="paragraph" style:parent-style-name="Standard">
      <style:paragraph-properties fo:margin-left="0.953cm" fo:margin-right="0cm" fo:text-align="justify" style:justify-single-word="false" fo:text-indent="-0.318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12" style:family="paragraph" style:parent-style-name="Standard">
      <style:paragraph-properties fo:margin-left="0.953cm" fo:margin-right="0cm" fo:text-align="justify" style:justify-single-word="false" fo:text-indent="-0.318cm" style:auto-text-indent="false"/>
    </style:style>
    <style:style style:name="P413" style:family="paragraph" style:parent-style-name="Standard" style:list-style-name="WW8Num36">
      <style:paragraph-properties fo:margin-left="2.311cm" fo:margin-right="0cm" fo:margin-top="0.212cm" fo:margin-bottom="0cm" fo:text-align="justify" style:justify-single-word="false" fo:text-indent="-0.049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14" style:family="paragraph" style:parent-style-name="Standard" style:list-style-name="WW8Num38">
      <style:paragraph-properties fo:margin-left="2.223cm" fo:margin-right="0cm" fo:text-align="justify" style:justify-single-word="false" fo:text-indent="-1.162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415" style:family="paragraph" style:parent-style-name="Standard" style:list-style-name="WW8Num38">
      <style:paragraph-properties fo:margin-left="2.223cm" fo:margin-right="0cm" fo:text-align="justify" style:justify-single-word="false" fo:text-indent="-1.27cm" style:auto-text-indent="false">
        <style:tab-stops>
          <style:tab-stop style:position="0.644cm" style:type="right"/>
          <style:tab-stop style:position="2.223cm" style:type="right"/>
          <style:tab-stop style:position="2.644cm" style:type="right"/>
          <style:tab-stop style:position="19.368cm"/>
        </style:tab-stops>
      </style:paragraph-properties>
      <style:text-properties fo:font-size="10pt" style:font-size-asian="10pt" style:font-size-complex="10pt"/>
    </style:style>
    <style:style style:name="P416" style:family="paragraph" style:parent-style-name="Standard">
      <style:paragraph-properties fo:margin-left="0.953cm" fo:margin-right="0cm" fo:text-align="justify" style:justify-single-word="false" fo:text-indent="-0.635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17" style:family="paragraph" style:parent-style-name="Standard">
      <style:paragraph-properties fo:margin-left="2.221cm" fo:margin-right="0cm" fo:text-align="justify" style:justify-single-word="false" fo:text-indent="0cm" style:auto-text-indent="false">
        <style:tab-stops>
          <style:tab-stop style:position="0.644cm" style:type="right"/>
          <style:tab-stop style:position="2.644cm" style:type="right"/>
        </style:tab-stops>
      </style:paragraph-properties>
      <style:text-properties fo:font-size="10pt" style:font-size-asian="10pt" style:font-size-complex="10pt"/>
    </style:style>
    <style:style style:name="P418" style:family="paragraph" style:parent-style-name="Standard">
      <style:paragraph-properties fo:margin-left="0.561cm" fo:margin-right="0cm" fo:text-align="justify" style:justify-single-word="false" fo:keep-together="always" fo:orphans="0" fo:widows="0" fo:hyphenation-ladder-count="no-limit" fo:text-indent="-0.501cm" style:auto-text-indent="false" style:text-autospace="none" style:vertical-align="baseline"/>
      <style:text-properties fo:hyphenate="true" fo:hyphenation-remain-char-count="2" fo:hyphenation-push-char-count="2"/>
    </style:style>
    <style:style style:name="P419" style:family="paragraph" style:parent-style-name="Standard" style:list-style-name="WW8Num47">
      <style:paragraph-properties fo:margin-left="1.588cm" fo:margin-right="0cm" fo:text-align="justify" style:justify-single-word="false" fo:hyphenation-ladder-count="no-limit" fo:text-indent="-1.588cm" style:auto-text-indent="false">
        <style:tab-stops>
          <style:tab-stop style:position="0.635cm"/>
        </style:tab-stops>
      </style:paragraph-properties>
      <style:text-properties fo:font-size="10pt" style:font-size-asian="10pt" style:font-size-complex="10pt" fo:hyphenate="true" fo:hyphenation-remain-char-count="2" fo:hyphenation-push-char-count="2"/>
    </style:style>
    <style:style style:name="P420" style:family="paragraph" style:parent-style-name="Standard" style:list-style-name="WW8Num76">
      <style:paragraph-properties fo:margin-left="0.55cm" fo:margin-right="0cm" fo:text-align="justify" style:justify-single-word="false" fo:hyphenation-ladder-count="no-limit" fo:text-indent="-0.423cm" style:auto-text-indent="false">
        <style:tab-stops>
          <style:tab-stop style:position="0.55cm"/>
        </style:tab-stops>
      </style:paragraph-properties>
      <style:text-properties fo:hyphenate="true" fo:hyphenation-remain-char-count="2" fo:hyphenation-push-char-count="2"/>
    </style:style>
    <style:style style:name="P421" style:family="paragraph" style:parent-style-name="Standard" style:list-style-name="WW8Num76">
      <style:paragraph-properties fo:margin-left="0.55cm" fo:margin-right="0cm" fo:text-align="justify" style:justify-single-word="false" fo:hyphenation-ladder-count="no-limit" fo:text-indent="-0.423cm" style:auto-text-indent="false">
        <style:tab-stops>
          <style:tab-stop style:position="0.55cm"/>
        </style:tab-stops>
      </style:paragraph-properties>
      <style:text-properties fo:font-size="10pt" style:font-size-asian="10pt" style:font-size-complex="10pt" fo:hyphenate="true" fo:hyphenation-remain-char-count="2" fo:hyphenation-push-char-count="2"/>
    </style:style>
    <style:style style:name="P422" style:family="paragraph" style:parent-style-name="Standard">
      <style:paragraph-properties fo:margin-left="0.55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423" style:family="paragraph" style:parent-style-name="Standard">
      <style:paragraph-properties fo:margin-left="0.347cm" fo:margin-right="0.101cm" fo:text-align="justify" style:justify-single-word="false" fo:hyphenation-ladder-count="no-limit" fo:text-indent="0cm" style:auto-text-indent="false" style:snap-to-layout-grid="false">
        <style:tab-stops>
          <style:tab-stop style:position="0.233cm"/>
          <style:tab-stop style:position="0.347cm" style:type="right"/>
        </style:tab-stops>
      </style:paragraph-properties>
      <style:text-properties fo:font-size="10pt" fo:font-weight="bold" style:font-size-asian="10pt" style:font-weight-asian="bold" style:font-size-complex="10pt" style:font-style-complex="italic" style:font-weight-complex="bold" fo:hyphenate="true" fo:hyphenation-remain-char-count="2" fo:hyphenation-push-char-count="2"/>
    </style:style>
    <style:style style:name="P424"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snap-to-layout-grid="false">
        <style:tab-stops>
          <style:tab-stop style:position="0.6cm"/>
        </style:tab-stops>
      </style:paragraph-properties>
    </style:style>
    <style:style style:name="P425" style:family="paragraph" style:parent-style-name="Standard" style:list-style-name="WW8Num10">
      <style:paragraph-properties fo:margin-left="0.6cm" fo:margin-right="0cm" fo:margin-top="0.106cm" fo:margin-bottom="0.106cm" fo:text-align="justify" style:justify-single-word="false" fo:text-indent="-0.6cm" style:auto-text-indent="false" fo:keep-with-next="always">
        <style:tab-stops>
          <style:tab-stop style:position="0.6cm"/>
        </style:tab-stops>
      </style:paragraph-properties>
      <style:text-properties fo:font-size="10pt" style:font-size-asian="10pt" style:font-size-complex="10pt"/>
    </style:style>
    <style:style style:name="P426" style:family="paragraph" style:parent-style-name="Standard">
      <style:paragraph-properties fo:margin-left="0.319cm" fo:margin-right="0cm" fo:text-indent="-0.319cm" style:auto-text-indent="false"/>
    </style:style>
    <style:style style:name="P427"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ab-stops>
          <style:tab-stop style:position="1cm"/>
        </style:tab-stops>
      </style:paragraph-properties>
    </style:style>
    <style:style style:name="P428" style:family="paragraph" style:parent-style-name="Standard">
      <style:paragraph-properties fo:margin-left="0.81cm" fo:margin-right="0cm" fo:margin-top="0.106cm" fo:margin-bottom="0.106cm" fo:text-align="justify" style:justify-single-word="false" fo:text-indent="0cm" style:auto-text-indent="false" fo:keep-with-next="always" style:text-autospace="none"/>
      <style:text-properties fo:color="#ff0000" fo:font-size="10pt" fo:font-style="italic" style:font-size-asian="10pt" style:font-style-asian="italic" style:font-size-complex="10pt"/>
    </style:style>
    <style:style style:name="P429" style:family="paragraph" style:parent-style-name="Standard">
      <style:paragraph-properties fo:margin-left="0.81cm" fo:margin-right="0cm" fo:margin-top="0.106cm" fo:margin-bottom="0.106cm" fo:text-align="justify" style:justify-single-word="false" fo:keep-together="always" fo:text-indent="0cm" style:auto-text-indent="false"/>
    </style:style>
    <style:style style:name="P430" style:family="paragraph" style:parent-style-name="Standard">
      <style:paragraph-properties fo:margin-left="0.81cm" fo:margin-right="0cm" fo:margin-top="0.106cm" fo:margin-bottom="0.106cm" fo:text-align="justify" style:justify-single-word="false" fo:keep-together="always" fo:text-indent="0cm" style:auto-text-indent="false" style:text-autospace="none">
        <style:tab-stops>
          <style:tab-stop style:position="1cm"/>
        </style:tab-stops>
      </style:paragraph-properties>
    </style:style>
    <style:style style:name="P431"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font-size="10pt" style:font-size-asian="10pt" style:font-size-complex="10pt"/>
    </style:style>
    <style:style style:name="P432" style:family="paragraph" style:parent-style-name="Standard">
      <style:paragraph-properties fo:margin-left="0.81cm" fo:margin-right="0cm" fo:margin-top="0.106cm" fo:margin-bottom="0.106cm" fo:text-align="justify" style:justify-single-word="false" fo:keep-together="always" fo:orphans="0" fo:widows="0" fo:text-indent="0cm" style:auto-text-indent="false" style:vertical-align="baseline"/>
      <style:text-properties fo:font-size="10pt" style:font-size-asian="10pt" style:font-size-complex="10pt"/>
    </style:style>
    <style:style style:name="P433" style:family="paragraph" style:parent-style-name="Standard">
      <style:paragraph-properties fo:margin-left="0.81cm" fo:margin-right="0cm" fo:margin-top="0.106cm" fo:margin-bottom="0.106cm" fo:text-align="justify" style:justify-single-word="false" fo:keep-together="always" fo:text-indent="0cm" style:auto-text-indent="false"/>
      <style:text-properties fo:color="#ff0000" fo:font-size="10pt" fo:font-style="italic" style:font-size-asian="10pt" style:font-style-asian="italic" style:font-size-complex="10pt"/>
    </style:style>
    <style:style style:name="P434" style:family="paragraph" style:parent-style-name="Standard">
      <style:paragraph-properties fo:margin-left="0.81cm" fo:margin-right="0cm" fo:margin-top="0.106cm" fo:margin-bottom="0.106cm" fo:text-align="justify" style:justify-single-word="false" fo:keep-together="always" fo:text-indent="0cm" style:auto-text-indent="false">
        <style:tab-stops>
          <style:tab-stop style:position="5.08cm"/>
        </style:tab-stops>
      </style:paragraph-properties>
      <style:text-properties fo:color="#ff0000" fo:font-size="10pt" fo:font-style="italic" style:font-size-asian="10pt" style:font-style-asian="italic" style:font-size-complex="10pt"/>
    </style:style>
    <style:style style:name="P435" style:family="paragraph" style:parent-style-name="Standard">
      <style:paragraph-properties fo:margin-left="0.81cm" fo:margin-right="0cm" fo:text-align="justify" style:justify-single-word="false" fo:keep-together="always" fo:text-indent="0cm" style:auto-text-indent="false"/>
    </style:style>
    <style:style style:name="P436" style:family="paragraph" style:parent-style-name="Standard">
      <style:paragraph-properties fo:margin-left="0.81cm" fo:margin-right="0cm" fo:text-align="justify" style:justify-single-word="false" fo:text-indent="0cm" style:auto-text-indent="false"/>
      <style:text-properties fo:font-size="10pt" style:font-size-asian="10pt" style:font-size-complex="10pt"/>
    </style:style>
    <style:style style:name="P437" style:family="paragraph" style:parent-style-name="Standard">
      <style:paragraph-properties fo:margin-left="0.81cm" fo:margin-right="0cm" fo:text-align="justify" style:justify-single-word="false" fo:keep-together="always" fo:text-indent="0cm" style:auto-text-indent="false"/>
      <style:text-properties fo:font-size="10pt" style:font-size-asian="10pt" style:font-size-complex="10pt"/>
    </style:style>
    <style:style style:name="P438"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vertical-align="baseline">
        <style:tab-stops>
          <style:tab-stop style:position="1.588cm"/>
        </style:tab-stops>
      </style:paragraph-properties>
      <style:text-properties fo:hyphenate="true" fo:hyphenation-remain-char-count="2" fo:hyphenation-push-char-count="2"/>
    </style:style>
    <style:style style:name="P439"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style>
    <style:style style:name="P440"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ab-stops>
          <style:tab-stop style:position="2cm"/>
        </style:tab-stops>
      </style:paragraph-properties>
      <style:text-properties fo:color="#ff0000" fo:font-size="10pt" style:font-size-asian="10pt" style:font-size-complex="10pt" fo:hyphenate="true" fo:hyphenation-remain-char-count="2" fo:hyphenation-push-char-count="2"/>
    </style:style>
    <style:style style:name="P441" style:family="paragraph" style:parent-style-name="Standard" style:list-style-name="WW8Num31">
      <style:paragraph-properties fo:margin-left="0.81cm" fo:margin-right="0cm" fo:margin-top="0.106cm" fo:margin-bottom="0.106cm" fo:text-align="justify" style:justify-single-word="false" fo:keep-together="always" fo:orphans="0" fo:widows="0" fo:hyphenation-ladder-count="no-limit" fo:text-indent="-0.6cm" style:auto-text-indent="false" style:text-autospace="none">
        <style:tab-stops>
          <style:tab-stop style:position="2cm"/>
        </style:tab-stops>
      </style:paragraph-properties>
      <style:text-properties fo:color="#ff0000" fo:font-size="10pt" style:font-size-asian="10pt" style:font-size-complex="10pt" fo:hyphenate="true" fo:hyphenation-remain-char-count="2" fo:hyphenation-push-char-count="2"/>
    </style:style>
    <style:style style:name="P442" style:family="paragraph" style:parent-style-name="Standard" style:list-style-name="WW8Num31">
      <style:paragraph-properties fo:margin-left="0.81cm" fo:margin-right="0cm" fo:margin-top="0.106cm" fo:margin-bottom="0.106cm" fo:text-align="justify" style:justify-single-word="false" fo:keep-together="always" fo:orphans="0" fo:widows="0" fo:text-indent="-0.6cm" style:auto-text-indent="false" style:vertical-align="baseline">
        <style:tab-stops/>
      </style:paragraph-properties>
      <style:text-properties fo:color="#ff0000" fo:font-size="10pt" fo:language="none" fo:country="none" fo:font-style="italic" style:font-size-asian="10pt" style:language-asian="none" style:country-asian="none" style:font-style-asian="italic" style:font-size-complex="10pt"/>
    </style:style>
    <style:style style:name="P443" style:family="paragraph" style:parent-style-name="Standard" style:list-style-name="WW8Num31">
      <style:paragraph-properties fo:margin-left="0.81cm" fo:margin-right="0cm" fo:text-align="justify" style:justify-single-word="false" fo:orphans="0" fo:widows="0" fo:hyphenation-ladder-count="no-limit" fo:text-indent="-0.6cm" style:auto-text-indent="false" style:vertical-align="baseline">
        <style:tab-stops/>
      </style:paragraph-properties>
      <style:text-properties fo:hyphenate="true" fo:hyphenation-remain-char-count="2" fo:hyphenation-push-char-count="2"/>
    </style:style>
    <style:style style:name="P444" style:family="paragraph" style:parent-style-name="Standard" style:list-style-name="WW8Num31">
      <style:paragraph-properties fo:margin-left="0.81cm" fo:margin-right="0cm" fo:text-align="justify" style:justify-single-word="false" fo:hyphenation-ladder-count="no-limit" fo:text-indent="-0.6cm" style:auto-text-indent="false">
        <style:tab-stops/>
      </style:paragraph-properties>
      <style:text-properties fo:font-size="10pt" style:font-size-asian="10pt" style:font-size-complex="10pt" fo:hyphenate="true" fo:hyphenation-remain-char-count="2" fo:hyphenation-push-char-count="2"/>
    </style:style>
    <style:style style:name="P445" style:family="paragraph" style:parent-style-name="Standard" style:list-style-name="WW8Num31">
      <style:paragraph-properties fo:margin-left="0.81cm" fo:margin-right="0cm" fo:text-align="justify" style:justify-single-word="false" fo:keep-together="always" fo:orphans="0" fo:widows="0" fo:hyphenation-ladder-count="no-limit" fo:text-indent="-0.6cm" style:auto-text-indent="false" style:vertical-align="baseline">
        <style:tab-stops/>
      </style:paragraph-properties>
      <style:text-properties fo:font-size="10pt" style:font-size-asian="10pt" style:font-size-complex="10pt" fo:hyphenate="true" fo:hyphenation-remain-char-count="2" fo:hyphenation-push-char-count="2"/>
    </style:style>
    <style:style style:name="P446" style:family="paragraph" style:parent-style-name="Standard" style:list-style-name="WW8Num52">
      <style:paragraph-properties fo:margin-left="0.81cm" fo:margin-right="0cm" fo:margin-top="0.106cm" fo:margin-bottom="0.106cm" fo:text-align="justify" style:justify-single-word="false" fo:orphans="0" fo:widows="0" fo:hyphenation-ladder-count="no-limit" fo:text-indent="-0.192cm" style:auto-text-indent="false" fo:keep-with-next="always" style:text-autospace="none">
        <style:tab-stops/>
      </style:paragraph-properties>
      <style:text-properties fo:hyphenate="true" fo:hyphenation-remain-char-count="2" fo:hyphenation-push-char-count="2"/>
    </style:style>
    <style:style style:name="P447" style:family="paragraph" style:parent-style-name="Standard" style:list-style-name="WW8Num52">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hyphenate="true" fo:hyphenation-remain-char-count="2" fo:hyphenation-push-char-count="2"/>
    </style:style>
    <style:style style:name="P448" style:family="paragraph" style:parent-style-name="Standard" style:list-style-name="WW8Num52">
      <style:paragraph-properties fo:margin-left="0.81cm" fo:margin-right="0cm" fo:margin-top="0.106cm" fo:margin-bottom="0.106cm" fo:text-align="justify" style:justify-single-word="false" fo:orphans="0" fo:widows="0" fo:hyphenation-ladder-count="no-limit" fo:text-indent="-0.25cm" style:auto-text-indent="false" fo:keep-with-next="always" style:text-autospace="none">
        <style:tab-stops/>
      </style:paragraph-properties>
      <style:text-properties fo:color="#ff0000" fo:font-size="10pt" fo:font-style="italic" style:font-size-asian="10pt" style:font-style-asian="italic" style:font-size-complex="10pt" fo:hyphenate="true" fo:hyphenation-remain-char-count="2" fo:hyphenation-push-char-count="2"/>
    </style:style>
    <style:style style:name="P449" style:family="paragraph" style:parent-style-name="Standard" style:list-style-name="WW8Num52">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hyphenate="true" fo:hyphenation-remain-char-count="2" fo:hyphenation-push-char-count="2"/>
    </style:style>
    <style:style style:name="P450" style:family="paragraph" style:parent-style-name="Standard" style:list-style-name="WW8Num52">
      <style:paragraph-properties fo:margin-left="0.81cm" fo:margin-right="0cm" fo:margin-top="0.106cm" fo:margin-bottom="0.106cm" fo:text-align="justify" style:justify-single-word="false" fo:keep-together="always" fo:orphans="0" fo:widows="0" fo:hyphenation-ladder-count="no-limit" fo:text-indent="-0.25cm" style:auto-text-indent="false" style:text-autospace="none">
        <style:tab-stops/>
      </style:paragraph-properties>
      <style:text-properties fo:color="#ff0000" fo:font-size="10pt" fo:font-style="italic" style:font-size-asian="10pt" style:font-style-asian="italic" style:font-size-complex="10pt" fo:hyphenate="true" fo:hyphenation-remain-char-count="2" fo:hyphenation-push-char-count="2"/>
    </style:style>
    <style:style style:name="P451" style:family="paragraph" style:parent-style-name="Standard">
      <style:paragraph-properties fo:margin-left="0.81cm" fo:margin-right="0cm" fo:text-align="justify" style:justify-single-word="false" fo:text-indent="-0.002cm" style:auto-text-indent="false"/>
      <style:text-properties fo:font-size="10pt" style:font-size-asian="10pt" style:font-size-complex="10pt"/>
    </style:style>
    <style:style style:name="P452" style:family="paragraph" style:parent-style-name="Standard" style:list-style-name="WW8Num8">
      <style:paragraph-properties fo:margin-left="1.199cm" fo:margin-right="0cm" fo:margin-top="0.106cm" fo:margin-bottom="0.106cm" fo:text-align="justify" style:justify-single-word="false" fo:keep-together="always" fo:text-indent="-0.6cm" style:auto-text-indent="false" style:text-autospace="none">
        <style:tab-stops>
          <style:tab-stop style:position="1.199cm"/>
        </style:tab-stops>
      </style:paragraph-properties>
      <style:text-properties fo:font-size="10pt" style:font-size-asian="10pt" style:font-size-complex="10pt"/>
    </style:style>
    <style:style style:name="P453"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style>
    <style:style style:name="P454" style:family="paragraph" style:parent-style-name="Standard" style:list-style-name="WW8Num8">
      <style:paragraph-properties fo:margin-left="1.199cm" fo:margin-right="0cm" fo:margin-top="0.106cm" fo:margin-bottom="0.106cm" fo:text-align="justify" style:justify-single-word="false" fo:text-indent="-0.6cm" style:auto-text-indent="false" fo:keep-with-next="always">
        <style:tab-stops>
          <style:tab-stop style:position="1.199cm"/>
        </style:tab-stops>
      </style:paragraph-properties>
      <style:text-properties fo:font-size="10pt" style:font-size-asian="10pt" style:font-size-complex="10pt"/>
    </style:style>
    <style:style style:name="P455" style:family="paragraph" style:parent-style-name="Standard" style:list-style-name="WW8Num8">
      <style:paragraph-properties fo:margin-left="1.199cm" fo:margin-right="0cm" fo:text-align="justify" style:justify-single-word="false" fo:keep-together="always" fo:orphans="0" fo:widows="0" fo:hyphenation-ladder-count="no-limit" fo:text-indent="-0.6cm" style:auto-text-indent="false" style:vertical-align="baseline">
        <style:tab-stops>
          <style:tab-stop style:position="1.199cm"/>
        </style:tab-stops>
      </style:paragraph-properties>
      <style:text-properties fo:hyphenate="true" fo:hyphenation-remain-char-count="2" fo:hyphenation-push-char-count="2"/>
    </style:style>
    <style:style style:name="P456" style:family="paragraph" style:parent-style-name="Standard">
      <style:paragraph-properties fo:margin-left="-0.023cm" fo:margin-right="0.002cm" fo:text-indent="0cm" style:auto-text-indent="false"/>
    </style:style>
    <style:style style:name="P457" style:family="paragraph" style:parent-style-name="Standard">
      <style:paragraph-properties fo:margin-left="-0.023cm" fo:margin-right="0.002cm" fo:text-indent="0cm" style:auto-text-indent="false" style:snap-to-layout-grid="false"/>
      <style:text-properties fo:color="#000000" fo:font-style="italic" style:font-style-asian="italic" style:font-style-complex="italic"/>
    </style:style>
    <style:style style:name="P458" style:family="paragraph" style:parent-style-name="Standard">
      <style:paragraph-properties fo:margin-left="-0.023cm" fo:margin-right="0.002cm" fo:text-indent="0cm" style:auto-text-indent="false"/>
      <style:text-properties style:font-name-complex="Tahoma"/>
    </style:style>
    <style:style style:name="P459" style:family="paragraph" style:parent-style-name="Standard">
      <style:paragraph-properties fo:margin-left="0.026cm" fo:margin-right="0.002cm" fo:text-align="justify" style:justify-single-word="false"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460" style:family="paragraph" style:parent-style-name="Standard">
      <style:paragraph-properties fo:margin-left="0.026cm" fo:margin-right="0.002cm" fo:text-indent="0cm" style:auto-text-indent="false" style:snap-to-layout-grid="false"/>
    </style:style>
    <style:style style:name="P461" style:family="paragraph" style:parent-style-name="Standard">
      <style:paragraph-properties fo:margin-left="0.026cm" fo:margin-right="0.002cm" fo:text-align="justify" style:justify-single-word="false" fo:text-indent="0cm" style:auto-text-indent="false">
        <style:tab-stops>
          <style:tab-stop style:position="3.627cm"/>
        </style:tab-stops>
      </style:paragraph-properties>
      <style:text-properties style:font-name-complex="Tahoma"/>
    </style:style>
    <style:style style:name="P462" style:family="paragraph" style:parent-style-name="Standard">
      <style:paragraph-properties fo:margin-left="0.026cm" fo:margin-right="0.002cm" fo:margin-top="0.106cm" fo:margin-bottom="0.106cm" fo:line-height="0.529cm" fo:text-align="justify" style:justify-single-word="false" fo:keep-together="always" fo:text-indent="0cm" style:auto-text-indent="false" style:snap-to-layout-grid="false">
        <style:tab-stops>
          <style:tab-stop style:position="3.627cm"/>
        </style:tab-stops>
      </style:paragraph-properties>
      <style:text-properties fo:font-style="italic" style:font-style-asian="italic" style:font-name-complex="Tahoma" style:font-style-complex="italic"/>
    </style:style>
    <style:style style:name="P463"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style:font-name-complex="Tahoma"/>
    </style:style>
    <style:style style:name="P464" style:family="paragraph" style:parent-style-name="Standard">
      <style:paragraph-properties fo:margin-left="0.049cm" fo:margin-right="0.002cm" fo:text-align="justify" style:justify-single-word="false" fo:text-indent="0cm" style:auto-text-indent="false">
        <style:tab-stops>
          <style:tab-stop style:position="3.741cm"/>
        </style:tab-stops>
      </style:paragraph-properties>
      <style:text-properties fo:font-style="italic" style:font-style-asian="italic" style:font-name-complex="Tahoma" style:font-style-complex="italic"/>
    </style:style>
    <style:style style:name="P465" style:family="paragraph" style:parent-style-name="Standard">
      <style:paragraph-properties fo:margin-left="0.049cm" fo:margin-right="0.002cm" fo:margin-top="0.106cm" fo:margin-bottom="0.106cm" fo:line-height="0.529cm" fo:text-align="justify" style:justify-single-word="false" fo:keep-together="always" fo:text-indent="0cm" style:auto-text-indent="false">
        <style:tab-stops>
          <style:tab-stop style:position="3.741cm"/>
        </style:tab-stops>
      </style:paragraph-properties>
      <style:text-properties style:font-name-complex="Tahoma"/>
    </style:style>
    <style:style style:name="P466" style:family="paragraph" style:parent-style-name="Standard">
      <style:paragraph-properties fo:margin-left="0.074cm" fo:margin-right="0.002cm" fo:margin-top="0.106cm" fo:margin-bottom="0.106cm" fo:line-height="0.529cm" fo:text-align="justify" style:justify-single-word="false" fo:keep-together="always" fo:text-indent="0cm" style:auto-text-indent="false">
        <style:tab-stops>
          <style:tab-stop style:position="3.865cm"/>
          <style:tab-stop style:position="8.968cm"/>
        </style:tab-stops>
      </style:paragraph-properties>
      <style:text-properties style:font-name-complex="Tahoma"/>
    </style:style>
    <style:style style:name="P467" style:family="paragraph" style:parent-style-name="Standard" style:list-style-name="" style:master-page-name="Standard">
      <style:paragraph-properties fo:text-align="center" style:justify-single-word="false" style:page-number="auto">
        <style:tab-stops>
          <style:tab-stop style:position="11.894cm"/>
        </style:tab-stops>
      </style:paragraph-properties>
    </style:style>
    <style:style style:name="P468" style:family="paragraph" style:parent-style-name="Standard" style:master-page-name="Prevod_20_2">
      <style:paragraph-properties style:page-number="auto"/>
    </style:style>
    <style:style style:name="P469" style:family="paragraph" style:parent-style-name="Heading_20_8">
      <style:paragraph-properties fo:text-align="center" style:justify-single-word="false"/>
      <style:text-properties fo:font-variant="small-caps" fo:font-size="10pt" fo:font-style="normal" fo:font-weight="bold" style:font-size-asian="10pt" style:font-style-asian="normal" style:font-weight-asian="bold" style:font-size-complex="10pt"/>
    </style:style>
    <style:style style:name="P470" style:family="paragraph" style:parent-style-name="Text_20_body_20_indent" style:list-style-name="WW8Num5">
      <style:paragraph-properties fo:margin-top="0cm" fo:margin-bottom="0cm" fo:text-align="justify" style:justify-single-word="false" fo:hyphenation-ladder-count="no-limit"/>
      <style:text-properties fo:hyphenate="true" fo:hyphenation-remain-char-count="2" fo:hyphenation-push-char-count="2"/>
    </style:style>
    <style:style style:name="P471" style:family="paragraph" style:parent-style-name="Text_20_body_20_indent">
      <style:paragraph-properties fo:margin-left="0.656cm" fo:margin-right="0cm" fo:margin-top="0cm" fo:margin-bottom="0cm" fo:text-align="justify" style:justify-single-word="false" fo:text-indent="0cm" style:auto-text-indent="false"/>
    </style:style>
    <style:style style:name="P472" style:family="paragraph" style:parent-style-name="Text_20_body_20_indent" style:list-style-name="WW8Num12">
      <style:paragraph-properties fo:margin-left="0.635cm" fo:margin-right="0cm" fo:margin-top="0cm" fo:margin-bottom="0cm" fo:text-align="justify" style:justify-single-word="false" fo:text-indent="-0.296cm" style:auto-text-indent="false" style:snap-to-layout-grid="false">
        <style:tab-stops>
          <style:tab-stop style:position="0.741cm"/>
        </style:tab-stops>
      </style:paragraph-properties>
      <style:text-properties fo:font-size="10pt" style:font-size-asian="10pt" style:font-size-complex="10pt"/>
    </style:style>
    <style:style style:name="P473" style:family="paragraph" style:parent-style-name="Text_20_body_20_indent" style:list-style-name="WW8Num12">
      <style:paragraph-properties fo:margin-left="0.953cm" fo:margin-right="0cm" fo:margin-top="0cm" fo:margin-bottom="0cm" fo:text-align="justify" style:justify-single-word="false" fo:text-indent="-0.635cm" style:auto-text-indent="false">
        <style:tab-stops>
          <style:tab-stop style:position="0.741cm"/>
        </style:tab-stops>
      </style:paragraph-properties>
    </style:style>
    <style:style style:name="P474"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style>
    <style:style style:name="P475" style:family="paragraph" style:parent-style-name="Text_20_body_20_indent" style:list-style-name="WW8Num5">
      <style:paragraph-properties fo:margin-left="0.635cm" fo:margin-right="0cm" fo:margin-top="0cm" fo:margin-bottom="0cm" fo:text-align="justify" style:justify-single-word="false" fo:text-indent="-0.635cm" style:auto-text-indent="false">
        <style:tab-stops>
          <style:tab-stop style:position="0.55cm"/>
        </style:tab-stops>
      </style:paragraph-properties>
      <style:text-properties fo:font-size="10pt" style:font-size-asian="10pt" style:font-size-complex="10pt"/>
    </style:style>
    <style:style style:name="P476" style:family="paragraph" style:parent-style-name="Text_20_body_20_indent" style:list-style-name="WW8Num5">
      <style:paragraph-properties fo:margin-left="0.635cm" fo:margin-right="0cm" fo:margin-top="0cm" fo:margin-bottom="0cm" fo:text-align="justify" style:justify-single-word="false" fo:keep-together="always" fo:orphans="0" fo:widows="0" fo:text-indent="-0.635cm" style:auto-text-indent="false">
        <style:tab-stops>
          <style:tab-stop style:position="0.55cm"/>
        </style:tab-stops>
      </style:paragraph-properties>
      <style:text-properties fo:font-size="10pt" style:font-size-asian="10pt" style:font-size-complex="10pt"/>
    </style:style>
    <style:style style:name="P477"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801cm"/>
        </style:tab-stops>
      </style:paragraph-properties>
    </style:style>
    <style:style style:name="P478" style:family="paragraph" style:parent-style-name="Text_20_body_20_indent" style:list-style-name="WW8Num20">
      <style:paragraph-properties fo:margin-left="0.393cm" fo:margin-right="0cm" fo:margin-top="0cm" fo:margin-bottom="0cm" fo:text-align="justify" style:justify-single-word="false" fo:keep-together="always" fo:orphans="0" fo:widows="0" fo:text-indent="-0.393cm" style:auto-text-indent="false">
        <style:tab-stops>
          <style:tab-stop style:position="0.644cm"/>
          <style:tab-stop style:position="12.166cm"/>
        </style:tab-stops>
      </style:paragraph-properties>
      <style:text-properties fo:font-size="10pt" style:font-size-asian="10pt" style:font-size-complex="10pt"/>
    </style:style>
    <style:style style:name="P479"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snap-to-layout-grid="false">
        <style:tab-stops/>
      </style:paragraph-properties>
    </style:style>
    <style:style style:name="P480" style:family="paragraph" style:parent-style-name="Text_20_body_20_indent" style:list-style-name="WW8Num7">
      <style:paragraph-properties fo:margin-left="1.27cm" fo:margin-right="0cm" fo:margin-top="0cm" fo:margin-bottom="0cm" fo:text-align="justify" style:justify-single-word="false" fo:hyphenation-ladder-count="no-limit" fo:text-indent="-0.635cm" style:auto-text-indent="false">
        <style:tab-stops>
          <style:tab-stop style:position="1.27cm"/>
        </style:tab-stops>
      </style:paragraph-properties>
      <style:text-properties fo:hyphenate="true" fo:hyphenation-remain-char-count="2" fo:hyphenation-push-char-count="2"/>
    </style:style>
    <style:style style:name="P481" style:family="paragraph" style:parent-style-name="Text_20_body_20_indent" style:list-style-name="WW8Num7">
      <style:paragraph-properties fo:margin-left="1.27cm" fo:margin-right="0cm" fo:margin-top="0cm" fo:margin-bottom="0cm" fo:text-align="justify" style:justify-single-word="false" fo:text-indent="-0.635cm" style:auto-text-indent="false">
        <style:tab-stops>
          <style:tab-stop style:position="1.27cm"/>
        </style:tab-stops>
      </style:paragraph-properties>
    </style:style>
    <style:style style:name="P482" style:family="paragraph" style:parent-style-name="Text_20_body_20_indent" style:list-style-name="WW8Num4">
      <style:paragraph-properties fo:margin-left="1.27cm" fo:margin-right="0cm" fo:margin-top="0cm" fo:margin-bottom="0cm" fo:text-align="justify" style:justify-single-word="false" fo:text-indent="-0.635cm" style:auto-text-indent="false">
        <style:tab-stops/>
      </style:paragraph-properties>
      <style:text-properties fo:font-size="10pt" style:font-size-asian="10pt" style:font-size-complex="10pt"/>
    </style:style>
    <style:style style:name="P483" style:family="paragraph" style:parent-style-name="Text_20_body_20_indent" style:list-style-name="WW8Num7">
      <style:paragraph-properties fo:margin-left="1.27cm" fo:margin-right="0cm" fo:margin-top="0cm" fo:margin-bottom="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484" style:family="paragraph" style:parent-style-name="Text_20_body_20_indent">
      <style:paragraph-properties fo:margin-left="0cm" fo:margin-right="0cm" fo:margin-top="0cm" fo:margin-bottom="0cm" fo:text-align="justify" style:justify-single-word="false" fo:text-indent="0cm" style:auto-text-indent="false" style:snap-to-layout-grid="false"/>
      <style:text-properties fo:font-size="10pt" style:font-size-asian="10pt" style:font-size-complex="10pt"/>
    </style:style>
    <style:style style:name="P485" style:family="paragraph" style:parent-style-name="Footer">
      <style:paragraph-properties fo:text-align="end" style:justify-single-word="false"/>
    </style:style>
    <style:style style:name="P486" style:family="paragraph" style:parent-style-name="Footnote">
      <style:paragraph-properties fo:margin-left="0.318cm" fo:margin-right="0cm" fo:text-align="justify" style:justify-single-word="false" fo:text-indent="-0.318cm" style:auto-text-indent="false"/>
    </style:style>
    <style:style style:name="P487" style:family="paragraph" style:parent-style-name="WW-Základný_20_text_20_2" style:list-style-name="WW8Num11">
      <style:paragraph-properties fo:margin-left="0.635cm" fo:margin-right="0cm" fo:text-indent="-0.635cm" style:auto-text-indent="false">
        <style:tab-stops>
          <style:tab-stop style:position="0.644cm" style:type="right"/>
          <style:tab-stop style:position="2.644cm" style:type="right"/>
          <style:tab-stop style:position="7.086cm"/>
        </style:tab-stops>
      </style:paragraph-properties>
    </style:style>
    <style:style style:name="P488" style:family="paragraph" style:parent-style-name="WW-Základný_20_text_20_2">
      <style:paragraph-properties fo:margin-top="0.106cm" fo:margin-bottom="0.106cm" fo:line-height="0.529cm" fo:text-align="center" style:justify-single-word="false" fo:keep-with-next="always" style:snap-to-layout-grid="false"/>
    </style:style>
    <style:style style:name="P489" style:family="paragraph" style:parent-style-name="WW-Základný_20_text_20_2" style:list-style-name="WW8Num10">
      <style:paragraph-properties fo:margin-left="0.6cm" fo:margin-right="0cm" fo:margin-top="0.106cm" fo:margin-bottom="0.106cm" fo:text-indent="-0.6cm" style:auto-text-indent="false" fo:keep-with-next="always">
        <style:tab-stops>
          <style:tab-stop style:position="0.6cm"/>
        </style:tab-stops>
      </style:paragraph-properties>
    </style:style>
    <style:style style:name="P490" style:family="paragraph" style:parent-style-name="WW-Základný_20_text_20_2" style:list-style-name="WW8Num10">
      <style:paragraph-properties fo:margin-left="0.6cm" fo:margin-right="0cm" fo:text-indent="-0.6cm" style:auto-text-indent="false" fo:keep-with-next="always">
        <style:tab-stops>
          <style:tab-stop style:position="0.6cm"/>
        </style:tab-stops>
      </style:paragraph-properties>
      <style:text-properties fo:color="#000000" fo:font-size="10pt" fo:font-style="normal" fo:font-weight="normal" style:font-size-asian="10pt" style:font-style-asian="normal" style:font-weight-asian="normal" style:font-size-complex="10pt"/>
    </style:style>
    <style:style style:name="P491" style:family="paragraph" style:parent-style-name="WW-Základný_20_text_20_2" style:list-style-name="WW8Num31">
      <style:paragraph-properties fo:margin-left="0.81cm" fo:margin-right="0cm" fo:margin-top="0.106cm" fo:margin-bottom="0.106cm" fo:text-indent="-0.6cm" style:auto-text-indent="false" fo:keep-with-next="always">
        <style:tab-stops/>
      </style:paragraph-properties>
      <style:text-properties fo:color="#000000" fo:font-size="10pt" fo:font-style="normal" fo:font-weight="normal" style:font-size-asian="10pt" style:font-style-asian="normal" style:font-weight-asian="normal" style:font-size-complex="10pt" style:font-style-complex="normal"/>
    </style:style>
    <style:style style:name="P492" style:family="paragraph" style:parent-style-name="WW-Základný_20_text_20_2">
      <style:paragraph-properties fo:margin-left="0.81cm" fo:margin-right="0cm" fo:margin-top="0.106cm" fo:margin-bottom="0.106cm" fo:keep-together="always" fo:text-indent="0cm" style:auto-text-indent="false"/>
      <style:text-properties fo:color="#000000" fo:font-size="10pt" fo:font-style="normal" fo:font-weight="normal" style:font-size-asian="10pt" style:font-style-asian="normal" style:font-weight-asian="normal" style:font-size-complex="10pt" style:font-style-complex="normal"/>
    </style:style>
    <style:style style:name="P493" style:family="paragraph" style:parent-style-name="WW-Základný_20_text_20_2" style:list-style-name="WW8Num8">
      <style:paragraph-properties fo:margin-left="1.199cm" fo:margin-right="0cm" fo:margin-top="0.106cm" fo:margin-bottom="0.106cm" fo:keep-together="always" fo:text-indent="-0.6cm" style:auto-text-indent="false">
        <style:tab-stops>
          <style:tab-stop style:position="1.199cm"/>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494" style:family="paragraph" style:parent-style-name="WW-Základný_20_text_20_2" style:list-style-name="WW8Num8">
      <style:paragraph-properties fo:margin-left="1.199cm" fo:margin-right="0cm" fo:margin-top="0.106cm" fo:margin-bottom="0.106cm" fo:text-indent="-0.6cm" style:auto-text-indent="false" fo:keep-with-next="always">
        <style:tab-stops>
          <style:tab-stop style:position="1.199cm"/>
        </style:tab-stops>
      </style:paragraph-properties>
      <style:text-properties fo:color="#000000" fo:font-size="10pt" fo:font-style="normal" fo:font-weight="normal" style:font-size-asian="10pt" style:font-style-asian="normal" style:font-weight-asian="normal" style:font-size-complex="10pt" style:font-style-complex="normal" style:font-weight-complex="normal"/>
    </style:style>
    <style:style style:name="P495" style:family="paragraph" style:parent-style-name="Text_20_body">
      <style:paragraph-properties fo:margin-left="-0.023cm" fo:margin-right="0.002cm" fo:margin-top="0cm" fo:margin-bottom="0cm" fo:text-indent="0cm" style:auto-text-indent="false"/>
    </style:style>
    <style:style style:name="P496" style:family="paragraph" style:parent-style-name="Text_20_body">
      <style:paragraph-properties fo:margin-left="0.026cm" fo:margin-right="0.002cm" fo:text-indent="0cm" style:auto-text-indent="false"/>
    </style:style>
    <style:style style:name="P497" style:family="paragraph" style:parent-style-name="Text_20_body">
      <style:paragraph-properties fo:margin-left="0.026cm" fo:margin-right="0.002cm" fo:margin-top="0cm" fo:margin-bottom="0cm" fo:text-indent="0cm" style:auto-text-indent="false"/>
    </style:style>
    <style:style style:name="P498" style:family="paragraph" style:parent-style-name="Text_20_body">
      <style:paragraph-properties fo:margin-left="0.026cm" fo:margin-right="0.002cm" fo:margin-top="0cm" fo:margin-bottom="0cm" fo:text-indent="0cm" style:auto-text-indent="false"/>
      <style:text-properties style:font-name-complex="Tahoma"/>
    </style:style>
    <style:style style:name="P499" style:family="paragraph" style:parent-style-name="Text_20_body">
      <style:paragraph-properties fo:margin-left="0.099cm" fo:margin-right="0.002cm" fo:text-indent="0cm" style:auto-text-indent="false" style:snap-to-layout-grid="false"/>
    </style:style>
    <style:style style:name="P500" style:family="paragraph" style:parent-style-name="Text_20_body">
      <style:paragraph-properties fo:margin-left="0.099cm" fo:margin-right="0.002cm" fo:margin-top="0cm" fo:margin-bottom="0cm" fo:line-height="0.529cm" fo:keep-together="always" fo:text-indent="0cm" style:auto-text-indent="false">
        <style:tab-stops>
          <style:tab-stop style:position="3.988cm"/>
        </style:tab-stops>
      </style:paragraph-properties>
      <style:text-properties style:font-name-complex="Tahoma"/>
    </style:style>
    <style:style style:name="P501" style:family="paragraph" style:parent-style-name="Text_20_body" style:list-style-name="WW8Num2">
      <style:paragraph-properties fo:margin-left="0.598cm" fo:margin-right="0.002cm" fo:margin-top="0cm" fo:margin-bottom="0cm" fo:orphans="0" fo:widows="0" fo:text-indent="-0.499cm" style:auto-text-indent="false">
        <style:tab-stops>
          <style:tab-stop style:position="0.499cm"/>
          <style:tab-stop style:position="9.479cm"/>
        </style:tab-stops>
      </style:paragraph-properties>
    </style:style>
    <style:style style:name="P502" style:family="paragraph" style:parent-style-name="Text_20_body" style:list-style-name="WW8Num2">
      <style:paragraph-properties fo:margin-left="0.598cm" fo:margin-right="0.002cm" fo:margin-top="0cm" fo:margin-bottom="0cm" fo:line-height="0.529cm" fo:keep-together="always" fo:orphans="0" fo:widows="0" fo:text-indent="-0.499cm" style:auto-text-indent="false">
        <style:tab-stops>
          <style:tab-stop style:position="0.499cm"/>
          <style:tab-stop style:position="9.479cm"/>
        </style:tab-stops>
      </style:paragraph-properties>
      <style:text-properties fo:font-style="italic" style:font-style-asian="italic" style:font-name-complex="Tahoma" style:font-style-complex="italic"/>
    </style:style>
    <style:style style:name="P503" style:family="paragraph" style:parent-style-name="WW-Základný_20_text_20_3">
      <style:text-properties style:font-weight-complex="normal"/>
    </style:style>
    <style:style style:name="P504" style:family="paragraph" style:parent-style-name="WW-Základný_20_text_20_3">
      <style:paragraph-properties fo:line-height="0.423cm"/>
      <style:text-properties style:font-weight-complex="normal"/>
    </style:style>
    <style:style style:name="P505" style:family="paragraph" style:parent-style-name="WW-Základný_20_text_20_3">
      <style:text-properties style:font-name-asian="Lucida Sans Unicode" style:font-name-complex="Tahoma" style:font-size-complex="10pt" style:font-weight-complex="normal"/>
    </style:style>
    <style:style style:name="P506" style:family="paragraph" style:parent-style-name="WW-Základný_20_text_20_3">
      <style:text-properties style:font-name="TimesNewRoman" style:font-name-asian="TimesNewRoman" style:font-name-complex="TimesNewRoman" style:font-weight-complex="normal"/>
    </style:style>
    <style:style style:name="P507" style:family="paragraph" style:parent-style-name="WW-Základný_20_text_20_3" style:list-style-name="WW8Num42">
      <style:paragraph-properties fo:margin-left="1.259cm" fo:margin-right="0cm" fo:text-indent="-0.63cm" style:auto-text-indent="false"/>
      <style:text-properties style:font-weight-complex="normal"/>
    </style:style>
    <style:style style:name="P508" style:family="paragraph" style:parent-style-name="WW-Základný_20_text_20_3">
      <style:paragraph-properties fo:margin-top="0cm" fo:margin-bottom="0cm"/>
      <style:text-properties style:font-name-asian="Lucida Sans Unicode" style:font-name-complex="Tahoma" style:font-size-complex="10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Lucida Sans Unicode" style:font-weight-asian="bold" style:font-name-complex="Tahoma"/>
    </style:style>
    <style:style style:name="T4" style:family="text">
      <style:text-properties fo:font-weight="bold" style:font-name-asian="Lucida Sans Unicode" style:font-weight-asian="bold" style:font-name-complex="Tahoma" style:font-size-complex="10pt"/>
    </style:style>
    <style:style style:name="T5" style:family="text">
      <style:text-properties fo:font-weight="bold" style:font-name-asian="Lucida Sans Unicode" style:font-weight-asian="bold" style:font-name-complex="Tahoma" style:font-size-complex="10pt" style:font-weight-complex="bold"/>
    </style:style>
    <style:style style:name="T6" style:family="text">
      <style:text-properties fo:font-variant="small-caps" fo:font-weight="bold" style:font-weight-asian="bold"/>
    </style:style>
    <style:style style:name="T7" style:family="text">
      <style:text-properties fo:font-variant="small-caps" fo:font-weight="bold" fo:background-color="#c0c0c0" style:font-weight-asian="bold"/>
    </style:style>
    <style:style style:name="T8" style:family="text">
      <style:text-properties fo:font-variant="small-caps" fo:font-size="14pt" fo:font-weight="bold" fo:background-color="#c0c0c0" style:font-size-asian="14pt" style:font-weight-asian="bold" style:font-size-complex="14pt" style:font-weight-complex="bold"/>
    </style:style>
    <style:style style:name="T9" style:family="text">
      <style:text-properties fo:font-variant="small-caps" style:font-name-asian="Lucida Sans Unicode" style:font-name-complex="Tahoma" style:font-size-complex="10pt"/>
    </style:style>
    <style:style style:name="T10" style:family="text">
      <style:text-properties fo:font-variant="small-caps" fo:color="#000000" fo:font-weight="bold" style:font-weight-asian="bold"/>
    </style:style>
    <style:style style:name="T11" style:family="text">
      <style:text-properties fo:font-variant="small-caps" fo:color="#000000" fo:font-size="10pt" fo:font-weight="bold" style:font-size-asian="10pt" style:font-weight-asian="bold" style:font-size-complex="10pt"/>
    </style:style>
    <style:style style:name="T12" style:family="text">
      <style:text-properties fo:font-variant="small-caps" fo:color="#000000" style:text-position="super 58%" fo:font-size="9pt" fo:font-weight="bold" style:font-size-asian="9pt" style:font-weight-asian="bold" style:font-size-complex="9pt"/>
    </style:style>
    <style:style style:name="T13" style:family="text">
      <style:text-properties fo:font-variant="small-caps" fo:color="#000000" fo:font-size="9pt" style:font-size-asian="9pt" style:font-size-complex="9pt"/>
    </style:style>
    <style:style style:name="T14" style:family="text">
      <style:text-properties fo:font-variant="small-caps" fo:color="#000000" fo:font-size="9pt" fo:font-weight="bold" style:font-size-asian="9pt" style:font-weight-asian="bold" style:font-size-complex="9pt"/>
    </style:style>
    <style:style style:name="T15" style:family="text">
      <style:text-properties fo:font-variant="small-caps" style:font-name="Times New Roman" fo:font-size="12pt" style:font-size-asian="12pt" style:font-name-complex="Times New Roman" style:font-size-complex="12pt"/>
    </style:style>
    <style:style style:name="T16" style:family="text">
      <style:text-properties fo:font-variant="small-caps" fo:font-size="10pt" fo:font-weight="bold" style:font-size-asian="10pt" style:font-weight-asian="bold" style:font-size-complex="10pt"/>
    </style:style>
    <style:style style:name="T17" style:family="text">
      <style:text-properties fo:font-variant="small-caps" fo:font-size="10pt" fo:font-weight="bold" style:font-size-asian="10pt" style:font-weight-asian="bold" style:font-size-complex="10pt" style:font-weight-complex="bold"/>
    </style:style>
    <style:style style:name="T18" style:family="text">
      <style:text-properties fo:font-variant="small-caps" fo:font-size="10pt" style:font-size-asian="10pt" style:font-size-complex="10pt"/>
    </style:style>
    <style:style style:name="T19" style:family="text">
      <style:text-properties fo:font-variant="small-caps" fo:font-size="10pt" fo:font-style="italic" fo:font-weight="bold" style:font-size-asian="10pt" style:font-style-asian="italic" style:font-weight-asian="bold" style:font-size-complex="10pt"/>
    </style:style>
    <style:style style:name="T20" style:family="text">
      <style:text-properties fo:font-variant="small-caps" fo:font-size="11pt" fo:font-weight="bold" style:font-size-asian="11pt" style:font-weight-asian="bold" style:font-size-complex="11pt"/>
    </style:style>
    <style:style style:name="T21" style:family="text">
      <style:text-properties style:font-weight-complex="bold"/>
    </style:style>
    <style:style style:name="T22" style:family="text">
      <style:text-properties style:font-name-asian="Lucida Sans Unicode"/>
    </style:style>
    <style:style style:name="T23" style:family="text">
      <style:text-properties style:font-name-asian="Lucida Sans Unicode" style:font-name-complex="Tahoma"/>
    </style:style>
    <style:style style:name="T24" style:family="text">
      <style:text-properties style:font-name-asian="Lucida Sans Unicode" style:font-name-complex="Tahoma" style:font-size-complex="10pt"/>
    </style:style>
    <style:style style:name="T25" style:family="text">
      <style:text-properties style:font-name-asian="Lucida Sans Unicode" style:font-name-complex="Tahoma" style:font-size-complex="10pt" style:font-weight-complex="bold"/>
    </style:style>
    <style:style style:name="T26" style:family="text">
      <style:text-properties style:font-name-asian="Lucida Sans Unicode" style:font-name-complex="Tahoma" style:font-size-complex="10pt" style:font-weight-complex="normal"/>
    </style:style>
    <style:style style:name="T27" style:family="text">
      <style:text-properties style:font-name-complex="Tahoma"/>
    </style:style>
    <style:style style:name="T28" style:family="text">
      <style:text-properties fo:font-style="italic" fo:font-weight="bold" style:font-name-asian="Lucida Sans Unicode" style:font-style-asian="italic" style:font-weight-asian="bold" style:font-name-complex="Tahoma" style:font-size-complex="10pt" style:font-style-complex="italic" style:font-weight-complex="bold"/>
    </style:style>
    <style:style style:name="T29" style:family="text">
      <style:text-properties fo:font-style="italic" style:font-style-asian="italic"/>
    </style:style>
    <style:style style:name="T30" style:family="text">
      <style:text-properties fo:font-style="italic" style:font-style-asian="italic" style:font-weight-complex="bold"/>
    </style:style>
    <style:style style:name="T31" style:family="text">
      <style:text-properties fo:font-style="italic" style:font-style-asian="italic" style:font-name-complex="Tahoma" style:font-style-complex="italic"/>
    </style:style>
    <style:style style:name="T32" style:family="text">
      <style:text-properties fo:font-style="italic" style:font-name-asian="Lucida Sans Unicode" style:font-style-asian="italic" style:font-name-complex="Tahoma" style:font-size-complex="10pt"/>
    </style:style>
    <style:style style:name="T33" style:family="text">
      <style:text-properties fo:font-style="italic" style:font-name-asian="Lucida Sans Unicode" style:font-style-asian="italic" style:font-name-complex="Tahoma" style:font-size-complex="10pt" style:font-style-complex="italic"/>
    </style:style>
    <style:style style:name="T34" style:family="text">
      <style:text-properties fo:font-style="italic" fo:font-weight="normal" style:font-style-asian="italic" style:font-weight-asian="normal" style:font-style-complex="italic"/>
    </style:style>
    <style:style style:name="T35" style:family="text">
      <style:text-properties fo:font-style="italic" fo:font-weight="normal" style:font-style-asian="italic" style:font-weight-asian="normal" style:font-name-complex="Tahoma" style:font-style-complex="italic"/>
    </style:style>
    <style:style style:name="T36" style:family="text">
      <style:text-properties fo:color="#ff0000"/>
    </style:style>
    <style:style style:name="T37" style:family="text">
      <style:text-properties fo:color="#ff0000" style:font-size-complex="10pt"/>
    </style:style>
    <style:style style:name="T38" style:family="text">
      <style:text-properties fo:color="#ff0000" fo:font-style="italic" style:font-style-asian="italic"/>
    </style:style>
    <style:style style:name="T39" style:family="text">
      <style:text-properties fo:color="#ff0000" fo:font-style="italic" fo:font-weight="bold" style:font-style-asian="italic" style:font-weight-asian="bold"/>
    </style:style>
    <style:style style:name="T40" style:family="text">
      <style:text-properties fo:color="#ff0000" fo:font-style="italic" fo:font-weight="bold" style:font-style-asian="italic" style:font-weight-asian="bold" style:font-size-complex="10pt"/>
    </style:style>
    <style:style style:name="T41" style:family="text">
      <style:text-properties fo:color="#ff0000" fo:font-style="italic" fo:font-weight="bold" style:font-style-asian="italic" style:font-weight-asian="bold" style:font-weight-complex="bold"/>
    </style:style>
    <style:style style:name="T42" style:family="text">
      <style:text-properties fo:color="#ff0000" fo:font-size="10pt" fo:font-style="italic" style:font-size-asian="10pt" style:font-style-asian="italic" style:font-size-complex="10pt"/>
    </style:style>
    <style:style style:name="T43" style:family="text">
      <style:text-properties fo:color="#ff0000" fo:font-size="10pt" fo:font-style="italic" style:font-size-asian="10pt" style:font-style-asian="italic" style:font-size-complex="10pt" style:font-weight-complex="bold"/>
    </style:style>
    <style:style style:name="T44" style:family="text">
      <style:text-properties fo:color="#ff0000" fo:font-size="10pt" fo:font-style="italic" fo:font-weight="bold" style:font-size-asian="10pt" style:font-style-asian="italic" style:font-weight-asian="bold" style:font-size-complex="10pt"/>
    </style:style>
    <style:style style:name="T45" style:family="text">
      <style:text-properties fo:color="#ff0000" fo:font-size="10pt" style:font-name-asian="Calibri" style:font-size-asian="10pt" style:language-asian="sk" style:country-asian="SK" style:font-size-complex="11pt"/>
    </style:style>
    <style:style style:name="T46" style:family="text">
      <style:text-properties fo:color="#ff0000" fo:font-size="10pt" style:font-name-asian="Calibri" style:font-size-asian="10pt" style:language-asian="sk" style:country-asian="SK" style:font-size-complex="10pt"/>
    </style:style>
    <style:style style:name="T47" style:family="text">
      <style:text-properties fo:color="#ff0000" fo:font-size="10pt" style:font-size-asian="10pt"/>
    </style:style>
    <style:style style:name="T48" style:family="text">
      <style:text-properties fo:color="#ff0000" fo:font-size="10pt" style:font-size-asian="10pt" style:font-size-complex="10pt"/>
    </style:style>
    <style:style style:name="T49" style:family="text">
      <style:text-properties fo:color="#ff0000" fo:font-size="10pt" style:font-size-asian="10pt" style:font-size-complex="10pt" style:font-weight-complex="bold"/>
    </style:style>
    <style:style style:name="T50" style:family="text">
      <style:text-properties fo:color="#ff0000" fo:font-size="10pt" style:font-size-asian="10pt" style:language-asian="cs" style:country-asian="CZ" style:font-size-complex="10pt"/>
    </style:style>
    <style:style style:name="T51" style:family="text">
      <style:text-properties fo:color="#ff0000" fo:font-size="10pt" style:text-underline-style="solid" style:text-underline-width="auto" style:text-underline-color="font-color" style:font-size-asian="10pt" style:font-size-complex="10pt"/>
    </style:style>
    <style:style style:name="T52" style:family="text">
      <style:text-properties fo:color="#ff0000" fo:font-size="10pt" fo:font-weight="bold" style:font-size-asian="10pt" style:font-weight-asian="bold" style:font-size-complex="10pt"/>
    </style:style>
    <style:style style:name="T53" style:family="text">
      <style:text-properties fo:color="#ff0000" fo:font-size="10pt" fo:font-weight="bold" style:font-size-asian="10pt" style:font-weight-asian="bold" style:font-size-complex="10pt" style:font-weight-complex="bold"/>
    </style:style>
    <style:style style:name="T54" style:family="text">
      <style:text-properties fo:color="#ff0000" fo:font-size="10pt" fo:language="none" fo:country="none" style:font-size-asian="10pt" style:language-asian="none" style:country-asian="none" style:font-size-complex="10pt"/>
    </style:style>
    <style:style style:name="T55" style:family="text">
      <style:text-properties fo:color="#ff0000" fo:font-size="10pt" fo:language="none" fo:country="none" fo:font-style="italic" style:font-size-asian="10pt" style:language-asian="none" style:country-asian="none" style:font-style-asian="italic" style:font-size-complex="10pt"/>
    </style:style>
    <style:style style:name="T56" style:family="text">
      <style:text-properties fo:color="#ff0000" fo:font-size="10pt" fo:font-style="normal" fo:font-weight="normal" style:font-size-asian="10pt" style:font-style-asian="normal" style:font-weight-asian="normal"/>
    </style:style>
    <style:style style:name="T57" style:family="text">
      <style:text-properties fo:color="#ff0000" fo:font-size="10pt" fo:font-style="normal" style:font-size-asian="10pt" style:font-style-asian="normal"/>
    </style:style>
    <style:style style:name="T58" style:family="text">
      <style:text-properties fo:color="#ff0000" fo:font-size="9pt" fo:font-style="italic" style:font-size-asian="9pt" style:font-style-asian="italic" style:font-size-complex="9pt"/>
    </style:style>
    <style:style style:name="T59" style:family="text">
      <style:text-properties fo:color="#ff0000" fo:font-size="11pt" style:font-size-asian="11pt" style:font-size-complex="11pt"/>
    </style:style>
    <style:style style:name="T60" style:family="text">
      <style:text-properties fo:color="#ff0000" fo:font-size="11pt" style:font-size-asian="11pt" style:font-name-complex="Arial" style:font-size-complex="11pt"/>
    </style:style>
    <style:style style:name="T61" style:family="text">
      <style:text-properties fo:color="#ff0000" style:text-line-through-style="solid" fo:font-size="11pt" style:font-size-asian="11pt" style:font-name-complex="Arial" style:font-size-complex="11pt"/>
    </style:style>
    <style:style style:name="T62" style:family="text">
      <style:text-properties fo:color="#000000"/>
    </style:style>
    <style:style style:name="T63" style:family="text">
      <style:text-properties fo:color="#000000" fo:font-weight="bold" style:font-weight-asian="bold"/>
    </style:style>
    <style:style style:name="T64" style:family="text">
      <style:text-properties fo:color="#000000" fo:font-weight="bold" style:font-weight-asian="bold" style:font-weight-complex="bold"/>
    </style:style>
    <style:style style:name="T65" style:family="text">
      <style:text-properties fo:color="#000000" style:font-name="Arial" fo:font-size="11pt" fo:font-weight="bold" style:font-size-asian="11pt" style:font-weight-asian="bold" style:font-name-complex="Arial" style:font-size-complex="11pt"/>
    </style:style>
    <style:style style:name="T66" style:family="text">
      <style:text-properties fo:color="#000000" fo:font-size="10pt" fo:language="none" fo:country="none" style:font-size-asian="10pt" style:language-asian="none" style:country-asian="none" style:font-size-complex="10pt" style:font-weight-complex="bold"/>
    </style:style>
    <style:style style:name="T67" style:family="text">
      <style:text-properties fo:color="#000000" fo:font-size="10pt" style:font-size-asian="10pt" style:font-size-complex="10pt"/>
    </style:style>
    <style:style style:name="T68" style:family="text">
      <style:text-properties fo:color="#000000" fo:font-size="10pt" fo:font-weight="bold" style:font-size-asian="10pt" style:font-weight-asian="bold" style:font-size-complex="10pt"/>
    </style:style>
    <style:style style:name="T69" style:family="text">
      <style:text-properties fo:color="#000000" fo:font-size="11pt" style:font-size-asian="11pt" style:font-name-complex="Arial" style:font-size-complex="11pt"/>
    </style:style>
    <style:style style:name="T70" style:family="text">
      <style:text-properties fo:color="#000000" fo:font-size="11pt" style:font-size-asian="11pt" style:font-size-complex="11pt"/>
    </style:style>
    <style:style style:name="T71" style:family="text">
      <style:text-properties style:font-name="TimesNewRoman" style:font-name-asian="TimesNewRoman" style:font-name-complex="TimesNewRoman"/>
    </style:style>
    <style:style style:name="T72" style:family="text">
      <style:text-properties style:font-name="TimesNewRoman" style:font-name-asian="Lucida Sans Unicode" style:font-name-complex="Tahoma" style:font-size-complex="10pt"/>
    </style:style>
    <style:style style:name="T73" style:family="text">
      <style:text-properties style:font-name="TimesNewRoman" fo:font-weight="bold" style:font-name-asian="Lucida Sans Unicode" style:font-weight-asian="bold" style:font-name-complex="Tahoma" style:font-size-complex="10pt" style:font-weight-complex="bold"/>
    </style:style>
    <style:style style:name="T74" style:family="text">
      <style:text-properties style:font-name="TimesNewRoman" fo:font-size="10pt" style:font-size-asian="10pt" style:font-name-complex="TimesNewRoman" style:font-size-complex="10pt"/>
    </style:style>
    <style:style style:name="T75" style:family="text">
      <style:text-properties fo:font-size="11pt" style:font-size-asian="11pt" style:font-size-complex="11pt"/>
    </style:style>
    <style:style style:name="T76" style:family="text">
      <style:text-properties fo:font-size="11pt" style:font-size-asian="11pt" style:font-name-complex="Arial" style:font-size-complex="11pt"/>
    </style:style>
    <style:style style:name="T77" style:family="text">
      <style:text-properties fo:font-size="11pt" style:font-name-asian="Lucida Sans Unicode" style:font-size-asian="11pt" style:font-name-complex="Tahoma" style:font-size-complex="11pt"/>
    </style:style>
    <style:style style:name="T78" style:family="text">
      <style:text-properties fo:font-size="11pt" fo:font-weight="bold" style:font-name-asian="Lucida Sans Unicode" style:font-size-asian="11pt" style:font-weight-asian="bold" style:font-name-complex="Tahoma" style:font-size-complex="11pt"/>
    </style:style>
    <style:style style:name="T79" style:family="text">
      <style:text-properties fo:font-size="11pt" fo:language="en" fo:country="US" style:font-size-asian="11pt" style:font-size-complex="11pt"/>
    </style:style>
    <style:style style:name="T80" style:family="text">
      <style:text-properties style:font-name="Arial" fo:font-size="11pt" fo:font-weight="bold" style:font-size-asian="11pt" style:font-weight-asian="bold" style:font-name-complex="Arial" style:font-size-complex="11pt"/>
    </style:style>
    <style:style style:name="T81" style:family="text">
      <style:text-properties style:font-name="Arial" fo:font-size="9pt" style:font-size-asian="9pt" style:font-name-complex="Arial" style:font-size-complex="9pt"/>
    </style:style>
    <style:style style:name="T82" style:family="text">
      <style:text-properties style:font-name="Arial" fo:font-size="10pt" style:font-size-asian="10pt" style:font-name-complex="Arial" style:font-size-complex="10pt"/>
    </style:style>
    <style:style style:name="T83" style:family="text">
      <style:text-properties style:text-underline-style="solid" style:text-underline-width="auto" style:text-underline-color="font-color" style:font-name-asian="Lucida Sans Unicode" style:font-name-complex="Tahoma" style:font-size-complex="10pt"/>
    </style:style>
    <style:style style:name="T84" style:family="text">
      <style:text-properties style:font-name-asian="AdvTTd832f767" style:font-name-complex="AdvTTd832f767"/>
    </style:style>
    <style:style style:name="T85" style:family="text">
      <style:text-properties style:font-name-asian="AdvTTd832f767+01" style:font-name-complex="AdvTTd832f767+01"/>
    </style:style>
    <style:style style:name="T86" style:family="text">
      <style:text-properties style:font-name="Times New Roman" style:font-name-complex="Times New Roman"/>
    </style:style>
    <style:style style:name="T87" style:family="text">
      <style:text-properties style:font-name="Times New Roman" style:font-name-complex="Times New Roman" style:font-weight-complex="bold"/>
    </style:style>
    <style:style style:name="T88" style:family="text">
      <style:text-properties style:font-name="Times New Roman" fo:font-size="10pt" fo:language="none" fo:country="none" fo:font-weight="bold" style:font-size-asian="10pt" style:language-asian="none" style:country-asian="none" style:font-weight-asian="bold" style:font-name-complex="Times New Roman"/>
    </style:style>
    <style:style style:name="T89" style:family="text">
      <style:text-properties style:font-name="Times New Roman" fo:font-size="10pt" fo:language="none" fo:country="none" fo:font-weight="bold" style:font-size-asian="10pt" style:language-asian="none" style:country-asian="none" style:font-weight-asian="bold" style:font-name-complex="Times New Roman" style:font-weight-complex="bold"/>
    </style:style>
    <style:style style:name="T90" style:family="text">
      <style:text-properties style:font-name="Times New Roman" fo:font-size="10pt" fo:language="none" fo:country="none" style:font-size-asian="10pt" style:language-asian="none" style:country-asian="none" style:font-name-complex="Times New Roman"/>
    </style:style>
    <style:style style:name="T91" style:family="text">
      <style:text-properties style:font-name="Times New Roman" fo:font-size="10pt" style:font-size-asian="10pt" style:font-name-complex="Times New Roman"/>
    </style:style>
    <style:style style:name="T92" style:family="text">
      <style:text-properties style:font-name="Times New Roman" fo:font-size="10pt" style:font-size-asian="10pt" style:font-name-complex="Times New Roman" style:font-size-complex="10pt"/>
    </style:style>
    <style:style style:name="T93" style:family="text">
      <style:text-properties fo:font-size="10pt" fo:font-weight="bold" style:font-size-asian="10pt" style:font-weight-asian="bold" style:font-size-complex="10pt"/>
    </style:style>
    <style:style style:name="T94" style:family="text">
      <style:text-properties fo:font-size="10pt" fo:font-weight="bold" style:font-size-asian="10pt" style:font-weight-asian="bold" style:font-size-complex="10pt" style:font-weight-complex="bold"/>
    </style:style>
    <style:style style:name="T95" style:family="text">
      <style:text-properties fo:font-size="10pt" style:text-underline-style="solid" style:text-underline-width="auto" style:text-underline-color="font-color" fo:font-weight="bold" style:font-size-asian="10pt" style:font-weight-asian="bold" style:font-size-complex="10pt"/>
    </style:style>
    <style:style style:name="T9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97" style:family="text">
      <style:text-properties fo:font-size="10pt" style:text-underline-style="solid" style:text-underline-width="auto" style:text-underline-color="font-color" style:font-size-asian="10pt" style:font-size-complex="10pt"/>
    </style:style>
    <style:style style:name="T98" style:family="text">
      <style:text-properties fo:font-size="10pt" style:text-underline-style="solid" style:text-underline-width="auto" style:text-underline-color="font-color" style:font-name-asian="Arial Unicode MS" style:font-size-asian="10pt" style:font-size-complex="10pt"/>
    </style:style>
    <style:style style:name="T99" style:family="text">
      <style:text-properties fo:font-size="10pt" style:font-size-asian="10pt"/>
    </style:style>
    <style:style style:name="T100" style:family="text">
      <style:text-properties fo:font-size="10pt" style:font-size-asian="10pt" style:font-size-complex="10pt"/>
    </style:style>
    <style:style style:name="T101" style:family="text">
      <style:text-properties fo:font-size="10pt" style:font-size-asian="10pt" style:font-size-complex="10pt" style:font-weight-complex="bold"/>
    </style:style>
    <style:style style:name="T102" style:family="text">
      <style:text-properties fo:font-size="10pt" style:font-size-asian="10pt" style:font-size-complex="10pt" style:font-style-complex="italic"/>
    </style:style>
    <style:style style:name="T103" style:family="text">
      <style:text-properties fo:font-size="10pt" style:font-size-asian="10pt" style:font-weight-complex="bold"/>
    </style:style>
    <style:style style:name="T104" style:family="text">
      <style:text-properties fo:font-size="10pt" fo:language="en" fo:country="US" style:font-size-asian="10pt" style:font-size-complex="10pt"/>
    </style:style>
    <style:style style:name="T105" style:family="text">
      <style:text-properties fo:font-size="10pt" fo:font-style="italic" style:font-size-asian="10pt" style:font-style-asian="italic" style:font-size-complex="10pt"/>
    </style:style>
    <style:style style:name="T106" style:family="text">
      <style:text-properties fo:font-size="10pt" fo:font-style="italic" style:font-size-asian="10pt" style:font-style-asian="italic" style:font-size-complex="10pt" style:font-weight-complex="bold"/>
    </style:style>
    <style:style style:name="T107" style:family="text">
      <style:text-properties fo:font-size="10pt" fo:font-style="italic" fo:font-weight="bold" style:font-size-asian="10pt" style:font-style-asian="italic" style:font-weight-asian="bold"/>
    </style:style>
    <style:style style:name="T108" style:family="text">
      <style:text-properties fo:font-size="10pt" fo:font-style="normal" fo:font-weight="bold" style:font-size-asian="10pt" style:font-style-asian="normal" style:font-weight-asian="bold" style:font-size-complex="10pt" style:font-style-complex="normal" style:font-weight-complex="bold"/>
    </style:style>
    <style:style style:name="T109" style:family="text">
      <style:text-properties fo:font-size="10pt" fo:font-style="normal" fo:font-weight="normal" style:font-size-asian="10pt" style:font-style-asian="normal" style:font-weight-asian="normal"/>
    </style:style>
    <style:style style:name="T110" style:family="text">
      <style:text-properties fo:font-size="10pt" fo:font-style="normal" fo:font-weight="normal" style:font-size-asian="10pt" style:font-style-asian="normal" style:font-weight-asian="normal" style:font-weight-complex="normal"/>
    </style:style>
    <style:style style:name="T111" style:family="text">
      <style:text-properties fo:font-size="10pt" fo:language="none" fo:country="none" style:font-size-asian="10pt" style:language-asian="none" style:country-asian="none" style:font-size-complex="10pt"/>
    </style:style>
    <style:style style:name="T112" style:family="text">
      <style:text-properties fo:font-size="10pt" fo:language="sk" fo:country="SK" style:font-size-asian="10pt" style:font-size-complex="10pt" style:font-weight-complex="bold"/>
    </style:style>
    <style:style style:name="T113" style:family="text">
      <style:text-properties fo:font-size="10pt" style:font-name-asian="Arial Unicode MS" style:font-size-asian="10pt" style:font-size-complex="10pt"/>
    </style:style>
    <style:style style:name="T114" style:family="text">
      <style:text-properties fo:font-size="10pt" fo:language="en" fo:country="GB" style:font-size-asian="10pt" style:language-asian="cs" style:country-asian="CZ" style:font-size-complex="10pt"/>
    </style:style>
    <style:style style:name="T115" style:family="text">
      <style:text-properties fo:font-size="9pt" fo:font-weight="bold" style:font-size-asian="9pt" style:font-weight-asian="bold" style:font-size-complex="9pt"/>
    </style:style>
    <style:style style:name="T116" style:family="text">
      <style:text-properties fo:font-size="9pt" style:font-size-asian="9pt" style:font-size-complex="9pt"/>
    </style:style>
    <style:style style:name="T117" style:family="text">
      <style:text-properties fo:font-weight="normal" style:font-weight-asian="normal" style:font-name-complex="Tahoma"/>
    </style:style>
    <style:style style:name="T118" style:family="text">
      <style:text-properties fo:color="#000000" fo:font-size="10pt" fo:font-style="normal" fo:font-weight="normal" style:font-size-asian="10pt" style:font-style-asian="normal" style:font-weight-asian="normal"/>
    </style:style>
    <style:style style:name="T119" style:family="text">
      <style:text-properties fo:color="#000000" fo:font-size="10pt" fo:font-style="normal" fo:font-weight="normal" style:font-size-asian="10pt" style:font-style-asian="normal" style:font-weight-asian="normal" style:font-size-complex="10pt"/>
    </style:style>
    <style:style style:name="T12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21" style:family="text">
      <style:text-properties fo:color="#000000" fo:font-size="10pt" fo:language="none" fo:country="none" fo:font-style="normal" style:font-size-asian="10pt" style:language-asian="none" style:country-asian="none" style:font-style-asian="normal" style:font-size-complex="10pt"/>
    </style:style>
    <style:style style:name="T122" style:family="text">
      <style:text-properties fo:color="#000000" fo:font-size="10pt" fo:language="none" fo:country="none" fo:font-style="italic" style:font-size-asian="10pt" style:language-asian="none" style:country-asian="none" style:font-style-asian="italic" style:font-size-complex="10pt"/>
    </style:style>
    <style:style style:name="T123" style:family="text">
      <style:text-properties fo:color="#000000" fo:font-size="11pt" fo:font-style="normal" fo:font-weight="normal" style:font-size-asian="11pt" style:font-style-asian="normal" style:font-weight-asian="normal" style:font-size-complex="11pt"/>
    </style:style>
    <style:style style:name="T124" style:family="text">
      <style:text-properties fo:color="#000000" fo:font-size="11pt" fo:font-style="normal" style:font-size-asian="11pt" style:font-style-asian="normal" style:font-size-complex="11pt"/>
    </style:style>
    <style:style style:name="T125" style:family="text">
      <style:text-properties fo:color="#000000" style:font-name="Arial" fo:font-size="10pt" fo:font-style="normal" style:font-size-asian="10pt" style:font-style-asian="normal" style:font-name-complex="Arial"/>
    </style:style>
    <style:style style:name="T126" style:family="text">
      <style:text-properties fo:color="#33cc33" fo:font-size="10pt" style:font-size-asian="10pt" style:font-size-complex="10pt"/>
    </style:style>
    <style:style style:name="T127" style:family="text">
      <style:text-properties style:text-position="super 58%"/>
    </style:style>
    <style:style style:name="T128" style:family="text">
      <style:text-properties style:text-position="super 58%" fo:font-size="10pt" style:font-size-asian="10pt" style:font-size-complex="10pt"/>
    </style:style>
    <style:style style:name="T129" style:family="text">
      <style:text-properties fo:text-transform="uppercase" fo:font-weight="bold" style:font-weight-asian="bold"/>
    </style:style>
    <style:style style:name="T130" style:family="text">
      <style:text-properties fo:text-transform="uppercase" fo:font-size="11pt" fo:font-weight="bold" style:font-size-asian="11pt" style:font-weight-asian="bold" style:font-size-complex="11pt"/>
    </style:style>
    <style:style style:name="T131" style:family="text">
      <style:text-properties fo:text-transform="uppercase" fo:color="#000000"/>
    </style:style>
    <style:style style:name="T132" style:family="text">
      <style:text-properties fo:text-transform="uppercase" fo:color="#000000" fo:font-weight="bold" style:font-weight-asian="bold"/>
    </style:style>
    <style:style style:name="T133" style:family="text">
      <style:text-properties fo:color="#cc00cc" fo:font-size="10pt" fo:font-style="italic" style:font-size-asian="10pt" style:font-style-asian="italic" style:font-size-complex="10pt"/>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7" text:outline-level="2"><text:span text:style-name="T6">dodatok č. 5 k <text:s/>integrovanej stratégii rozvoja územia</text:span></text:h>
      <text:h text:style-name="P73" text:outline-level="2"/>
      <text:h text:style-name="P73" text:outline-level="2"><text:s/></text:h>
      <text:h text:style-name="P60" text:outline-level="2">Názov integrovanej stratégie rozvoja územia: </text:h>
      <text:h text:style-name="P60" text:outline-level="2"><text:span text:style-name="T1">Integrovaná stratégia rozvoja územia MAS CHOPOK JUH</text:span></text:h>
      <text:h text:style-name="P60" text:outline-level="2"/>
      <text:h text:style-name="P60" text:outline-level="2">Názov konečného prijímateľa (oprávneného žiadateľa): </text:h>
      <text:h text:style-name="P66" text:outline-level="2">Miestna akčná skupina CHOPOK JUH </text:h>
      <text:h text:style-name="P66" text:outline-level="2"/>
      <text:p text:style-name="P91">Adresa: </text:p>
      <text:p text:style-name="P91"/>
      <text:p text:style-name="P91">976 44 Mýto pod Ďumbierom č. 64</text:p>
      <text:h text:style-name="P60" text:outline-level="2"/>
      <text:h text:style-name="P60" text:outline-level="2"/>
      <text:h text:style-name="P60" text:outline-level="2"/>
      <text:h text:style-name="P74" text:outline-level="2"/>
      <text:h text:style-name="P74" text:outline-level="2"/>
      <text:h text:style-name="P74" text:outline-level="2"/>
      <text:h text:style-name="P74" text:outline-level="2"/>
      <text:h text:style-name="P74" text:outline-level="2"/>
      <text:h text:style-name="P74"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draw:frame draw:style-name="fr1" draw:name="Rámec1" text:anchor-type="paragraph" svg:y="0.166cm" svg:width="12.869cm" draw:z-index="0"><draw:text-box fo:min-height="0.058cm"><table:table table:name="Tabuľka1" table:style-name="Tabuľka1"><table:table-column table:style-name="Tabuľka1.A"/><table:table-column table:style-name="Tabuľka1.B"/><table:table-row table:style-name="Tabuľka1.1"><table:table-cell table:style-name="Tabuľka1.A1" table:number-columns-spanned="2" office:value-type="string"><text:p text:style-name="P276">ŠTATUTÁRNY zástupca </text:p></table:table-cell><table:covered-table-cell/></table:table-row><table:table-row table:style-name="Tabuľka1.2"><table:table-cell table:style-name="Tabuľka1.A2" office:value-type="string"><text:p text:style-name="P92">Meno priezvisko, titul</text:p></table:table-cell><table:table-cell table:style-name="Tabuľka1.A1" office:value-type="string"><text:p text:style-name="P277">Ján Žoldák</text:p></table:table-cell></table:table-row><table:table-row table:style-name="Tabuľka1.3"><table:table-cell table:style-name="Tabuľka1.A3" table:number-columns-spanned="2" office:value-type="string"><text:p text:style-name="P277">Podpis <text:s text:c="97"/>Pečiatka</text:p><text:p text:style-name="P277"/><text:p text:style-name="P277"/><text:p text:style-name="P277"/><text:p text:style-name="P277"/><text:p text:style-name="P277"/></table:table-cell><table:covered-table-cell/></table:table-row></table:table></draw:text-box></draw:frame></text:h>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76" text:outline-level="2"/>
      <text:h text:style-name="P60" text:outline-level="2"/>
      <text:h text:style-name="P60" text:outline-level="2"/>
      <text:h text:style-name="P94" text:outline-level="2">Dodatok č. 5 k Integrovanej stratégií rozvoja územia MAS CHOPOK JUH <text:s/>nadobúda platnosť <text:s/>dňom doručenia Rozhodnutia o schválení zmeny (dodatku)  Pôdohospodárskou platobnou agentúrou, Dobrovičová 12, 815 26 Bratislava.</text:h>
      <text:p text:style-name="P93"/>
      <text:p text:style-name="P121"><text:soft-page-break/><text:span text:style-name="T21">V súlade s  Oznámením </text:span>riadiaceho orgánu o vykonaní aktualizácie opatrení osi 3, ktoré sú implementované prostredníctvom osi 4 a o vykonaní aktualizácie jednotlivých častí Integrovanej stratégie rozvoja územia a príloh zverejneným dňa 26.11. 2010 <text:span text:style-name="T21">najvyšší orgán – Valné zhromaždenie schválilo dňa 15.02.2011 v obci Bystrá</text:span><text:span text:style-name="T22"> aktualizáciu Integrovanej stratégie rozvoja územia </text:span><text:span text:style-name="T21">MAS </text:span>CHOPOK JUH <text:span text:style-name="T21">dodatkom č. 5 k Integrovanej stratégií rozvoja územia <text:s/>v súlade s Usmernením pre administráciu osi 4 Leader, verzia 1.7 (platná od 26. 11. 2010), Dodatkom č. 7 (zo dňa 26. 11. 2010), a Prílohou č. 6 Charakteristika priorít a opatrení osi 3, ktoré sú implementované prostredníctvom osi 4 (verzia 1.7, platná od 26. 11. 2010), ktorými sa mení a dopĺňa Usmernenie pre administráciu osi 4 LEADER.</text:span></text:p>
      <text:p text:style-name="P81"/>
      <text:p text:style-name="P2"><text:span text:style-name="T2">Dodatok č. 5 </text:span><text:span text:style-name="T1">mení a upravuje </text:span><text:span text:style-name="T2">Integrovanú stratégiu rozvoja územia</text:span><text:span text:style-name="T1"> nasledovne</text:span><text:span text:style-name="T2">: </text:span></text:p>
      <text:p text:style-name="Standard"/>
      <text:p text:style-name="P330"><text:span text:style-name="T7">kapitola 5:</text:span><text:span text:style-name="T8"> <text:s/></text:span><text:span text:style-name="T7">implementačný rámec <text:s text:c="110"/></text:span><text:span text:style-name="T6"><text:s/></text:span></text:p>
      <text:p text:style-name="P69"/>
      <text:p text:style-name="P69"/>
      <text:p text:style-name="P69">5.1 Organizačná štruktúra a zdroje</text:p>
      <text:p text:style-name="P69"/>
      <text:p text:style-name="P69"/>
      <text:p text:style-name="P68">5.1.1 Organizačná štruktúra a zabezpečenie činnosti verejno-súkromného partnerstva</text:p>
      <text:p text:style-name="P122"/>
      <text:p text:style-name="P129"/>
      <text:list xml:id="list6989292807624252391" text:style-name="WW8Num59">
        <text:list-item>
          <text:p text:style-name="P95"><text:span text:style-name="T2">Uveďte, štruktúru a organizáciu </text:span><text:span text:style-name="T1">verejno-súkromného partnerstva (</text:span><text:span text:style-name="T2">MAS).</text:span></text:p>
        </text:list-item>
      </text:list>
      <text:p text:style-name="P129"/>
      <text:p text:style-name="P283">MAS Chopok juh predstavuje verejno-súkromné partnerstvo, ktoré vzniklo ako inštitucionalizované partnerstvo verejného a súkromného sektora vrátane občianskeho a neziskového, ktoré pôsobia na území MAS za účelom zavádzania do praxe princípov prístupu Leader v záujme miestnej komunity smerujúcich k integrovanému rozvoju vidieckeho územia. MAS prostredníctvom jednotlivých orgánov <text:s/>organizačnej štruktúry realizuje projekty a činnosti, ktoré sú spracované v stratégii. Jednotlivé orgány MAS plnia funkciu koordinačnú, iniciačnú, výkonnú a kontrolnú. Orgány MAS sú vytvorené v zmysle zákona SR č. 83/1990 Zb. O združovaní občanov v znení neskorších predpisov a v zmysle nariadenia Rady (ES) č. 1698/2005 a vykonávacieho nariadenia Komisie <text:s/>(ES) č, 1974/2006 na úrovni prístupu Leader.</text:p>
      <text:p text:style-name="P142"/>
      <text:p text:style-name="P123"/>
      <text:p text:style-name="P68">Orgány MAS Chopok juh sú nasledovné:</text:p>
      <text:p text:style-name="P129"/>
      <text:p text:style-name="P274">Valné zhromaždenie </text:p>
      <text:p text:style-name="P302">Najvyšší orgán združenia je tvorený zo všetkých členov združenia celkom 20 členov, prípadne delegátov.</text:p>
      <text:p text:style-name="P302"/>
      <text:p text:style-name="P274">Výkonný orgán - Predstavenstvo</text:p>
      <text:p text:style-name="P283"><text:span text:style-name="T24">Predstavenstvo je zložené zo zástupcov súkromného sektora vrátane občianskeho a neziskového sektora so 60% všetkých rozhodujúcich hlasov a zástupcovia verejného sektora predstavujú 40% všetkých rozhodujúcich hlasov. Tento pomer zastúpenia verejného sektora sa zachová počas celého obdobia implementácie stratégie. Počet členov výkonného orgánu je nepárny – t.j. predstavenstvo je 5 členné. Predseda presdstavenstva má právo veta.</text:span><text:span text:style-name="T37"> 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konného orgánu MAS</text:span></text:p>
      <text:p text:style-name="P302"/>
      <text:p text:style-name="P274">Štatutárny orgán – predseda predstavenstva</text:p>
      <text:p text:style-name="P503">Štatutárnym orgánom združenia je predseda predstavenstva, ktorý vystupuje v mene MAS navonok. Predsedu predstavenstva zvolí a odvoláva valné zhromaždenie. Predseda predstavenstva pri hlasovaniach v orgánoch MAS v prípadoch rovnosti hlasov má právo veta.</text:p>
      <text:p text:style-name="P315"/>
      <text:p text:style-name="P274"><text:soft-page-break/>Výberová komisia </text:p>
      <text:p text:style-name="P283"><text:span text:style-name="T24">Výberová komisia predstavuje úroveň rozhodovania. Komisia má 7 členov. </text:span><text:span text:style-name="T38">Člen výberovej komisie nemusí pôsobiť (mať trvalé, prípadne prechodné bydlisko, sídlo alebo prevádzku) v území MAS</text:span><text:span text:style-name="T24">.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24">. </text:span><text:span text:style-name="T37">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text:span><text:span text:style-name="T40"> </text:span><text:span text:style-name="T24">Členov výberovej komisie volí a odvoláva predstavenstvo MAS. Členovia výberovej komisie si zvolia spomedzi seba predsedu.</text:span></text:p>
      <text:p text:style-name="P505"/>
      <text:p text:style-name="P283"><text:span text:style-name="T5">Monitorovací výbor</text:span></text:p>
      <text:p text:style-name="P302">Monitorovací výbor MAS - CHJ pozostáva z 3 členov. <text:s/>Za svoju činnosť zodpovedá výkonnému orgánu. Voľbu a odvolanie členov monitorovacieho výboru vykonáva predstavenstvo. Členovia monitorovacieho výboru spomedzi seba si zvolia a odvolávajú <text:s/>predsedu. Členovia Monitorovacieho výboru MAS - CHJ majú trvalé resp. prechodné bydlisko alebo sídlo v území MAS.</text:p>
      <text:p text:style-name="P302"/>
      <text:p text:style-name="P274">Kontrolný orgán</text:p>
      <text:p text:style-name="P283">Kontrolným orgánom MAS - CHJ je Revízna komisia, ktorá má 3 členov. V kontrolnom orgáne verejný sektor je zastúpený v pomere 33,3% všetkých rozhodujúcich hlasov. Členov revíznej komisie volí a odvoláva valné zhromaždenie. Členstvo v kontrolnom orgáne je nezlučiteľné s členstvom v ostatných orgánoch združenia. </text:p>
      <text:p text:style-name="P315"/>
      <text:p text:style-name="P274">Komisia pre tvorbu Integrovanej stratégie rozvoja územia MAS-CHJ </text:p>
      <text:p text:style-name="P283">Komisia pre tvorbu Integrovanej stratégie rozvoja územia MAS - 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 - CHJ.</text:p>
      <text:p text:style-name="P316"/>
      <text:list xml:id="list2411037959330889739" text:style-name="WW8Num89">
        <text:list-item>
          <text:p text:style-name="P284"><text:span text:style-name="T64">Uveďte, </text:span><text:span text:style-name="T63">úlohu a zodpovednosť jednotlivých subjektov a organizačných zložiek verejno-súkromného partnerstva (</text:span><text:span text:style-name="T64">MAS) </text:span><text:span text:style-name="T63">pri realizácii Integrovanej stratégie rozvoja územia.</text:span></text:p>
        </text:list-item>
      </text:list>
      <text:p text:style-name="P142"/>
      <text:p text:style-name="P93"><text:span text:style-name="T5">1. Valné zhromaždenie</text:span><text:span text:style-name="T24"> vykonáva nasledovné činnosti:</text:span></text:p>
      <text:p text:style-name="P142"/>
      <text:list xml:id="list4094147847312301573" text:style-name="WW8Num36">
        <text:list-item>
          <text:p text:style-name="P143">schvaľuje stanovy, ich zmeny a doplnky,</text:p>
        </text:list-item>
        <text:list-item>
          <text:p text:style-name="P143">schvaľuje plán činnosti a výročnú správu,</text:p>
        </text:list-item>
        <text:list-item>
          <text:p text:style-name="P143">volí a odvoláva členov výkonného orgánu – predstavenstva, kontrolného orgánu – revíznej komisie, a predsedu predstavenstva,</text:p>
        </text:list-item>
        <text:list-item>
          <text:p text:style-name="P143"><text:soft-page-break/>schvaľuje prijatie nových členov, </text:p>
        </text:list-item>
        <text:list-item>
          <text:p text:style-name="P143">schvaľuje stratégiu a jej aktualizáciu,</text:p>
        </text:list-item>
        <text:list-item>
          <text:p text:style-name="P143">rozhoduje o zániku združenia zlúčením s iným občianskym združením alebo dobrovoľným rozpustením. V prípade zániku združenia musí byť valným zhromaždením menovaný likvidátor, ktorý vykoná zákonné majetkové vysporiadanie, </text:p>
        </text:list-item>
        <text:list-item>
          <text:p text:style-name="P143">Valné zdromaždenie zvoláva písomne predstavenstvo minimálne 10 dní pred konaním valného zhromaždenia,</text:p>
        </text:list-item>
        <text:list-item>
          <text:p text:style-name="P143">funkčné obdobie volených orgánov MAS je do ukončenia realizácie všetkých projektov v rámci Programu rozvoja vidieka (PRV).</text:p>
        </text:list-item>
      </text:list>
      <text:p text:style-name="P142"/>
      <text:p text:style-name="P93">Valné zhromaždenie, <text:s/>je uznášaniaschopné ak sa zasadnutia zúčastní nadpolovičná väčšina všetkých členov <text:s/>a uznesenie je prijaté, ak za uznesenie hlasuje nadpolovičná väčšina prítomných členov.</text:p>
      <text:p text:style-name="P142"/>
      <text:p text:style-name="P142"/>
      <text:p text:style-name="P283"><text:span text:style-name="T5">2. Výkonný orgán - Predstavenstvo </text:span><text:span text:style-name="T24">je za svoju činnosť zodpovedné najvyššiemu</text:span></text:p>
      <text:p text:style-name="P302">orgánu a vykonáva nasledovné činnosti:</text:p>
      <text:list xml:id="list4237250042897008960" text:style-name="WW8Num29">
        <text:list-item>
          <text:p text:style-name="P303">riadi činnosť združenia v období medzi zasadnutiami valného zhromaždenia,</text:p>
        </text:list-item>
        <text:list-item>
          <text:p text:style-name="P303">zvoláva a obsahovo pripravuje rokovanie valného zhromaždenia a pripravuje základné materiály na jeho rokovania,</text:p>
        </text:list-item>
        <text:list-item>
          <text:p text:style-name="P290"><text:span text:style-name="T24">zodpovedá za vypracovanie a implementáciu stratégie,</text:span></text:p>
        </text:list-item>
        <text:list-item>
          <text:p text:style-name="P303">predbežne schvaľuje projekty doporučené výberovou komisiou MAS na financovanie z PRV,</text:p>
        </text:list-item>
        <text:list-item>
          <text:p text:style-name="P303">zriadi výberovú komisiu MAS, monitorovací výbor a Komisiu pre tvorbu Integrovanej stratégie rozvoja územia MAS-CHJ, </text:p>
        </text:list-item>
        <text:list-item>
          <text:p text:style-name="P290"><text:span text:style-name="T24">volí a odvoláva manažéra MAS,</text:span></text:p>
        </text:list-item>
        <text:list-item>
          <text:p text:style-name="P303">menuje členov monitorovacieho výboru,</text:p>
        </text:list-item>
        <text:list-item>
          <text:p text:style-name="P303">volí a odvoláva členov výberovej komisie MAS, </text:p>
        </text:list-item>
        <text:list-item>
          <text:p text:style-name="P290"><text:span text:style-name="T24">zriadi svoju </text:span><text:span text:style-name="T5">Kanceláriu </text:span><text:span text:style-name="T24">na zabezpečenie spravovanie verejných prostriedkov ako aj manažovania činnosti <text:s/>MAS a realizáciu úloh združenia. Na čele Kancelárie je manažér MAS menovaný <text:s/>výkonným orgánom. Manažér MAS je povinný zúčastňovať sa zasadnutí výkonného orgánu s hlasom poradným. Kancelária pracuje na základe organizačného poriadku MAS Chopok juh schváleného výkonným orgánom dňa 23.10.2008 a hospodári podľa rozpočtu schváleného valným zhromaždením pred začiatkom rozpočtového obdobia.</text:span></text:p>
        </text:list-item>
        <text:list-item>
          <text:p text:style-name="P303">Administratívu a realizáciu úloh združenia zabezpečujú zamestnanci MAS ktorí môžu byť členmi len najvyššieho orgánu: </text:p>
        </text:list-item>
      </text:list>
      <text:p text:style-name="P283"><text:span text:style-name="T5">Manažér MAS <text:s/></text:span><text:span text:style-name="T24">vykonáva formálnu kontrolu prijatých ŽoNFP od konečných prijímateľov – predkladateľov projektu, registruje ŽoNFP, poskytuje informácie konečným prijímateľom – predkladateľom projektu, zabezpečuje zber informácií pre monitoring a hodnotenie a ďalšie administratívne činnosti MAS. Kontroluje činnosť administratívneho pracovníka a účtovníka.</text:span> Funkciu manažéra MAS môže vykonávať len osoba, ktorá má trvalé, prípadne prechodné bydlisko v území pôsobnosti MAS. Osoba s funkciou manažér MAS môže túto funkciu vykonávať len pre <text:s/>jednu MAS. </text:p>
      <text:p text:style-name="P137"><text:soft-page-break/><text:span text:style-name="T5">Administratívny pracovník MAS zabezpečuje </text:span><text:span text:style-name="T24">každodennú prevádzku a administratívnu činnosť MAS, vedie evidenciu a predpísanú archiváciu, pripravuje podkladové materiály na zasadnutie jednotlivých orgánov a pod.</text:span> Funkciu administratívneho pracovníka MAS môže vykonávať len osoba, ktorá má trvalé, prípadne prechodné bydlisko v území pôsobnosti MAS. Osoba s funkciou administratívny pracovník MAS môže túto funkciu vykonávať len pre <text:s/>jednu MAS.</text:p>
      <text:p text:style-name="P283"><text:span text:style-name="T4">Účtovník </text:span><text:span text:style-name="T24">zabezpečuje účtovnú evidenciu a hospodárenie s finančnými prostriedkami a majetkom MAS a nesie zodpovednosť za správnosť účtovnej evidencie.</text:span> Funkciu účtovníka môže vykonávať aj účtovnícka <text:s/>firma, ktorá nemá trvalé, prípadne prechodné bydlisko, sídlo alebo prevádzku v území pôsobnosti MAS.</text:p>
      <text:p text:style-name="P147"/>
      <text:p text:style-name="P137"><text:span text:style-name="T24"><text:s/></text:span>Predstavenstvo je uznášaniaschopné ak sa zasadnutia zúčastní nadpolovičná väčšina všetkých členov <text:s/>a uznesenie je prijaté, ak za uznesenie hlasuje nadpolovičná väčšina prítomných členov.</text:p>
      <text:p text:style-name="P71"/>
      <text:p text:style-name="P137"><text:span text:style-name="T5">3. Štatutárny orgán – predseda predstavenstva </text:span><text:span text:style-name="T24">za svoju činnosť zodpovedný najvyššiemu orgánu a vykonáva nasledovné činnosti:</text:span></text:p>
      <text:p text:style-name="P124"/>
      <text:list xml:id="list8689402211320892873" text:style-name="WW8Num21">
        <text:list-item>
          <text:p text:style-name="P149">vystupuje v mene MAS navonok,</text:p>
        </text:list-item>
        <text:list-item>
          <text:p text:style-name="P149">podpisuje zmluvy, </text:p>
        </text:list-item>
        <text:list-item>
          <text:p text:style-name="P149">predkladá PPA projekty (ŽoNFP) doporučené a predbežne schválené MAS na čerpanie finančných prostriedkov z PRV a ďalšie dokumenty, ktoré sú určené pre RO a PPA,</text:p>
        </text:list-item>
        <text:list-item>
          <text:p text:style-name="P96"><text:span text:style-name="T25">dáva súhlas k prijatiu administratívneho pracovníka, účtovníka,ekonóma, prípadne iných zamestnancov, resp. ich môže odvolať z vykonávaných činností v zmysle zákonníka práce,</text:span></text:p>
        </text:list-item>
        <text:list-item>
          <text:p text:style-name="P304">predseda predstavenstva pri hlasovaniach v orgánoch MAS v prípadoch rovnosti hlasov má právo veta.</text:p>
        </text:list-item>
      </text:list>
      <text:p text:style-name="P125"/>
      <text:p text:style-name="P93"><text:span text:style-name="T4">4. Výberová komisia MAS </text:span><text:span text:style-name="T24">za svoju činnosť je zodpovedná predstavenstvu. <text:s/>Výberová komisia má nasledovné úlohy:</text:span></text:p>
      <text:p text:style-name="P142"/>
      <text:list xml:id="list1774614453746756376" text:style-name="WW8Num24">
        <text:list-item>
          <text:p text:style-name="P144">hodnotí a vyberá projekty, prostredníctvom ktorých sa bude implementovať stratégia, </text:p>
        </text:list-item>
        <text:list-item>
          <text:p text:style-name="P144">zostavuje a predkladá zoznam projektov (ŽoNFP), ktoré odporúča schváliť na financovanie z PRV predstavenstvu.</text:p>
        </text:list-item>
      </text:list>
      <text:p text:style-name="P123"/>
      <text:p text:style-name="P127"/>
      <text:p text:style-name="P127">V rámci vyššie uvedených úloh Výberová komisia:</text:p>
      <text:list xml:id="list4065182000863276691" text:style-name="WW8Num42">
        <text:list-item>
          <text:p text:style-name="P507">schvaľuje vyradenie ŽoNFP z ďalšieho hodnotenia, ktoré nesplnili podmienky formálnej kontroly;</text:p>
        </text:list-item>
        <text:list-item>
          <text:p text:style-name="P333">posudzuje oprávnenosť činností v súlade s činnosťami, ktoré si MAS stanovila pre príslušné opatrenia osi 3. Kontroluje, či činnosti nespadajú do kategórie neoprávnených projektov, stanovených pre príslušné opatrenia osi 3 v Príručke a Usmernení, Prílohe č.6 Charakteristika priorít, osí a opatrení;</text:p>
        </text:list-item>
        <text:list-item>
          <text:p text:style-name="P333">posudzuje splnenie kritérií pre uznateľnosť výdavkov (oprávnené a neoprávnené výdavky, min. a max. výšku oprávnených výdavkov na 1 projekt) stanovených na príslušné opatrenia osi 3;</text:p>
        </text:list-item>
        <text:list-item>
          <text:p text:style-name="P333"><text:soft-page-break/>posudzuje oprávnenosť konečného prijímateľa – predkladateľa projektu pre príslušné opatrenie osi 3, v zmysle definícií, ktoré sú uvedené v Príručke a v Usmernení, Prílohe č.6 Charakteristika priorít, osí a opatrení;</text:p>
        </text:list-item>
        <text:list-item>
          <text:p text:style-name="P333">posudzuje splnenie všetkých minimálnych kritérií spôsobilostí, ktoré sú definované v Príručke pre príslušné opatrenia osi 3 a v Usmernení, kapitole 5. Opatrenie 4.1 Implementácia Integrovaných stratégií rozvoja územia a Prílohe č.6 Charakteristika priorít, osí a opatrení a kritérií spôsobilosti, ktoré si stanovila MAS v rámci implementácie stratégie;</text:p>
        </text:list-item>
        <text:list-item>
          <text:p text:style-name="P333">posudzuje splnenie podmienok uvedených v Usmernení, kapitole 1. Všeobecné podmienky poskytnutia nenávratného finančného príspevku pre opatrenia osi 4 Leader, časti B a), c), d), i), l);</text:p>
        </text:list-item>
        <text:list-item>
          <text:p text:style-name="P333">hodnotí splnenie výberových kritérií na hodnotenie projektov konečných prijímateľov - predkladateľov projektov na príslušné opatrenie osi 3, ktoré si stanovila MAS; </text:p>
        </text:list-item>
        <text:list-item>
          <text:p text:style-name="P333">vyberá projekty v súlade s postupmi na výber projektov; </text:p>
        </text:list-item>
        <text:list-item>
          <text:p text:style-name="P333">zostavuje a predkladá zoznam projektov, ktoré odporúča schváliť na financovanie z PRV výkonnému orgánu.</text:p>
        </text:list-item>
      </text:list>
      <text:p text:style-name="P337"/>
      <text:p text:style-name="P93"><text:span text:style-name="T38">Na zasadnutí výberovej komisie MAS musia byť prítomní všetci členovia tak, aby bola dodržaná podmienka nariadenia Rady (ES) č. 1698/2005 a vykonávacieho nariadenia Komisie (ES) č. 1974/2006 – zástupcovia súkromného sektora vrátane občianskeho a neziskového musia byť zastúpení s min. 50% všetkých rozhodujúcich hlasov a zástupcovia verejného sektora s max. 50% všetkých rozhodujúcich hlasov.</text:span></text:p>
      <text:p text:style-name="P142"/>
      <text:p text:style-name="P93"><text:span text:style-name="T5">5. Monitorovací výbor </text:span><text:span text:style-name="T24">je kontrolným orgánom MAS, ktorý vykonáva:</text:span></text:p>
      <text:p text:style-name="P123"/>
      <text:list xml:id="list7558306058234266828" text:style-name="WW8Num26">
        <text:list-item>
          <text:p text:style-name="P336">hodnotenie a kontrolu realizácie projektov v rámci stratégie,</text:p>
        </text:list-item>
        <text:list-item>
          <text:p text:style-name="P334"><text:span text:style-name="T24">pripravuje a vypracováva správy o implementácii stratégie, správy o monitoringu za ročné obdobie, ktoré predkladajú na RO a PPA,</text:span></text:p>
        </text:list-item>
        <text:list-item>
          <text:p text:style-name="P336">vykonáva monitoring priebehu vecného a finančného plnenia projektov za ročné obdobie a vyhodnotenie jednotlivých výziev,</text:p>
        </text:list-item>
        <text:list-item>
          <text:p text:style-name="P336">predseda monitorovacieho výboru je povinný zúčastňovať sa zasadnutí výkonného výboru s hlasom poradným,</text:p>
        </text:list-item>
        <text:list-item>
          <text:p text:style-name="P334"><text:span text:style-name="T24">monitorovací výbor</text:span><text:span text:style-name="T9"> </text:span><text:span text:style-name="T24">musí zasadať minimálne raz ročne, pričom na zasadnutie musia byť pozvaní zástupcovia RO, PPA a NSRV.</text:span></text:p>
        </text:list-item>
      </text:list>
      <text:p text:style-name="P142"/>
      <text:p text:style-name="P93">Monitorovací výbor je uznášaniaschopný ak sa zasadnutia zúčastní nadpolovičná väčšina všetkých členov <text:s/>a uznesenie je prijaté, ak za uznesenie hlasuje nadpolovičná väčšina prítomných členov jednotlivých orgánov.</text:p>
      <text:p text:style-name="P142"/>
      <text:p text:style-name="P283"><text:span text:style-name="T5">6. Kontrolný orgán – Revízna komisia </text:span><text:span text:style-name="T25">vykonáva <text:s/>nasledovné činnosti:</text:span></text:p>
      <text:p text:style-name="P317"/>
      <text:list xml:id="list2730011401268136893" text:style-name="WW8Num33">
        <text:list-item>
          <text:p text:style-name="P305">je kontrolným orgánom, ktorý za svoju činnosť zodpovedá najvyššiemu orgánu;</text:p>
        </text:list-item>
        <text:list-item>
          <text:p text:style-name="P305">kontroluje hospodárenie združenia, upozorňuje orgány na nedostatky a navrhuje opatrenia na ich odstránenie;</text:p>
        </text:list-item>
        <text:list-item>
          <text:p text:style-name="P305"><text:soft-page-break/>kontroluje dodržiavanie stanov a vnútorných predpisov.</text:p>
        </text:list-item>
      </text:list>
      <text:p text:style-name="P318"/>
      <text:p text:style-name="P302">Revízna <text:s/>komisia je uznášaniaschopná, ak sa zasadnutia zúčastní nadpolovičná väčšina všetkých členov <text:s/>a uznesenie je prijaté, ak za uznesenie hlasuje nadpolovičná väčšina prítomných členov jednotlivých orgánov.</text:p>
      <text:p text:style-name="P299"/>
      <text:p text:style-name="P283"><text:span text:style-name="T5">7. Komisia pre tvorbu Integrovanej stratégie rozvoja územia MAS-CHJ </text:span><text:span text:style-name="T24">vykonáva nasledovné činnosti:</text:span></text:p>
      <text:p text:style-name="P302"/>
      <text:list xml:id="list8495917588468909222" text:style-name="WW8Num22">
        <text:list-item>
          <text:p text:style-name="P306">zabezpečuje zber relevantných podkladov a údajov k vypracovaniu stratégie hlavne v oblasti:</text:p>
        </text:list-item>
        <text:list-item>
          <text:p text:style-name="P338">budovania partnerstva, organizačnej štruktúry a zdrojov MAS,</text:p>
        </text:list-item>
        <text:list-item>
          <text:p text:style-name="P338">prehľadu zdrojov územia, popisu prírodných, materiálnych, ekonomických zdrojov, demografickej situácie, spoločenských, inštitucionálnych, kultúrnych a historických zdrojov, </text:p>
        </text:list-item>
        <text:list-item>
          <text:p text:style-name="P306">zabezpečuje súčinnosť pri tvorbe analýz,</text:p>
        </text:list-item>
        <text:list-item>
          <text:p text:style-name="P306">podáva návrhy a zabezpečuje súčinnosť pri tvorbe vízie, strategického cieľa, priorít, akčných a finančných plánov, monitorovacieho a hodnotiacieho rámca stratégie.</text:p>
        </text:list-item>
      </text:list>
      <text:p text:style-name="P69"/>
      <text:p text:style-name="P504">Komisia pre tvorbu integrovanej stratégie rozvoja územia MAS-CHJ je uznašaniaschopná, ak sa zasadnutia zúčastní nadpolovičná väčšina všetkých členov <text:s/>a uznesenie je prijaté, ak za uznesenie hlasuje nadpolovičná väčšina prítomných členov.</text:p>
      <text:list xml:id="list1353458443" text:continue-list="list2411037959330889739" text:style-name="WW8Num89">
        <text:list-item>
          <text:p text:style-name="P284"><text:span text:style-name="T63">Popíšte, spôsob delegovania zástupcov členov verejno-súkromného partnerstva (</text:span><text:span text:style-name="T64">MAS</text:span><text:span text:style-name="T63">) do orgánov, komisií, príp. pracovných skupín.</text:span></text:p>
        </text:list-item>
      </text:list>
      <text:p text:style-name="P136"/>
      <text:p text:style-name="P283"><text:span text:style-name="T5">Valné zhromaždenie</text:span><text:span text:style-name="T24"> je tvorené zo všetkých členov združenia.</text:span></text:p>
      <text:p text:style-name="P283"/>
      <text:p text:style-name="P302">O členstvo v MAS-CHJ môže požiadať ktorýkoľvek bezúhonný občan SR trvale, prípadne prechodne prihlásený k pobytu alebo majúci sídlo ekonomických aktivít v obciach, ktoré sú členmi MAS-CHJ.</text:p>
      <text:p text:style-name="P505">Členom MAS-CHJ sa môže stať ktorákoľvek právnická osoba zapísaná v obchodnom registri príslušného obchodného súdu, občianske združenia registrované na MV SR a iné právnické osoby registrované na obvodných a krajských úradoch, ale aj obce a mestá miestne a regionálne patriace do celistvého regiónu, kde pôsobí MAS-CHJ.</text:p>
      <text:p text:style-name="P302">Členstvo vzniká schválením za člena valným zhromaždením, pričom valné zhromaždenie, <text:s/>je uznášaniaschopné ak sa zasadnutia zúčastní nadpolovičná väčšina všetkých členov <text:s/>a uznesenie je prijaté, ak za uznesenie hlasuje nadpolovičná väčšina prítomných členov.</text:p>
      <text:p text:style-name="P302">Členstvo fyzických a právnických osôb zaniká:</text:p>
      <text:list xml:id="list9024030083107532866" text:style-name="WW8Num32">
        <text:list-item>
          <text:p text:style-name="P307">písomným oznámením člena o vystúpení, </text:p>
        </text:list-item>
        <text:list-item>
          <text:p text:style-name="P307">vylúčením, ktoré musí obsahovať písomné dôvody o konkrétnom porušení stanov zo strany člena,</text:p>
        </text:list-item>
        <text:list-item>
          <text:p text:style-name="P307">smrťou, prípadne zánikom fyzickej, právnickej osoby alebo združenia.</text:p>
        </text:list-item>
      </text:list>
      <text:p text:style-name="P283"><text:soft-page-break/></text:p>
      <text:p text:style-name="P302">Valné zhromaždenie, <text:s/>je uznášaniaschopné, ak sa zasadnutia zúčastní nadpolovičná väčšina všetkých členov <text:s/>a uznesenie je prijaté, ak za uznesenie hlasuje nadpolovičná väčšina prítomných členov.</text:p>
      <text:p text:style-name="P153"/>
      <text:p text:style-name="P69">Predstavenstvo</text:p>
      <text:p text:style-name="P69"/>
      <text:p text:style-name="P302">Je zložené zo zástupcov verejného a súkromného sektora vrátane občianskeho a neziskového sektora. </text:p>
      <text:p text:style-name="P505">Za člena predstavenstva môže kandidovať každý člen MAS-CHJ pri dodržaní podmienok nariadenia Rady (ES) č. 1698/2005 a vykonávacieho nariadenia Komisie (ES) č. 1974/2006.</text:p>
      <text:p text:style-name="P302">Predstavenstvo volí a odvoláva valné zhromaždenie, pričom valné zhromaždenie je uznášaniaschopné, ak sa zasadnutia zúčastní nadpolovičná väčšina všetkých členov <text:s/>a uznesenie je prijaté, ak za uznesenie hlasuje nadpolovičná väčšina prítomných členov.</text:p>
      <text:p text:style-name="P274"/>
      <text:p text:style-name="P274">Predseda predstavenstva</text:p>
      <text:p text:style-name="P274"/>
      <text:p text:style-name="P302">Za predsedom predstavenstva môže kandidovať každý člen predstavenstva.</text:p>
      <text:p text:style-name="P283"><text:span text:style-name="T24">Predsedu predstavenstva volí a odvoláva valné zhromaždenie z radov členov predstavenstva, pričom podľa stanov združenia valné zhromaždenie je uznášaniaschopné, ak sa zasadnutia zúčastní nadpolovičná väčšina všetkých členov <text:s/>a uznesenie je prijaté, ak za uznesenie hlasuje nadpolovičná väčšina prítomných členov. Predseda predstavenstva pri hlasovaniach v orgánoch MAS v prípadoch rovnosti hlasov má právo veta.</text:span></text:p>
      <text:p text:style-name="P283"><text:span text:style-name="T5">Výberová komisia</text:span><text:span text:style-name="T24"> </text:span></text:p>
      <text:p text:style-name="P302"/>
      <text:p text:style-name="P302">Voľby, odvolanie a výber členov výberovej komisie MAS vykonáva predstavenstvo, pričom predstavenstvo je uznášaniaschopné, ak sa zasadnutia zúčastní nadpolovičná väčšina všetkých členov <text:s/>a uznesenie je prijaté, ak za uznesenie hlasuje nadpolovičná väčšina prítomných členov.</text:p>
      <text:p text:style-name="P283"><text:span text:style-name="T24">Člen výberovej komisie MAS nemusí byť členom združenia. </text:span><text:span text:style-name="T38">Člen výberovej komisie nemusí pôsobiť (mať trvalé, prípadne prechodné bydlisko, sídlo alebo prevádzku) v území MAS</text:span><text:span text:style-name="T24">.</text:span></text:p>
      <text:p text:style-name="P302">Počet členov výberovej komisie MAS je nepárny pri dodržaní podmienky, že Minimálny počet členov výberovej komisie MAS je 7 a maximálny počet členov je 13. </text:p>
      <text:p text:style-name="P505">Počet členov Výberovej komisie MAS-CHJ je 7 členov.</text:p>
      <text:p text:style-name="P302">Zloženie členov musí byť vyvážené a reprezentatívne a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 </text:p>
      <text:p text:style-name="P283"><text:span text:style-name="T24">Pre účely </text:span><text:span text:style-name="T23">hodnotenia a výberu projektov konečného prijímateľa – predkladateľa projektu </text:span><text:span text:style-name="T24">v rámci každej výzvy,</text:span><text:span text:style-name="T23"> MAS menuje vždy novú Výberovú komisiu MAS, ktorá sa môže skladať z rovnakých členov. </text:span></text:p>
      <text:p text:style-name="P283"><text:soft-page-break/><text:span text:style-name="T23">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text:span><text:span text:style-name="T37">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 </text:span><text:span text:style-name="T23">V prípade zistenia takejto skutočnosti, musí byť člen výberovej komisie MAS nahradený iným členom.</text:span></text:p>
      <text:p text:style-name="P126"/>
      <text:p text:style-name="P126"/>
      <text:p text:style-name="P69">Monitorovací výbor</text:p>
      <text:p text:style-name="P69"/>
      <text:p text:style-name="P505">Spôsob voľby/odvolania a činnosti monitorovacieho výboru sú stanovené v stanovách združenia. Monitorovací výbor MAS-CHJ pozostáva z 3 členov. <text:s/>Za svoju činnosť zodpovedá výkonnému orgánu. Členovia Monitorovacieho výboru MAS-CHJ majú trvalé resp. prechodné bydlisko, alebo sídlo v území MAS. Voľbu a odvolanie členov monitorovacieho výboru vykonáva predstavenstvo. Predstavenstvo je uznášaniaschopné, ak sa zasadnutia zúčastní nadpolovičná väčšina všetkých členov <text:s/>a uznesenie je prijaté, ak za uznesenie hlasuje nadpolovičná väčšina prítomných členov. Členovia monitorovacieho výboru si spomedzi seba volia a odvolávajú <text:s/>predsedu.</text:p>
      <text:p text:style-name="P123"/>
      <text:p text:style-name="P69">Kontrolný orgán - revízna komisia</text:p>
      <text:p text:style-name="P69"/>
      <text:p text:style-name="P93"><text:span text:style-name="T25">Členstvo v kontrolnom orgáne je nezlučiteľné s členstvom v orgánoch združenia, okrem členstva v najvyššom orgáne. Členov kontrolného orgánu volí a odvoláva valné zhromaždenie. </text:span><text:span text:style-name="T24">Kontrolným orgánom MAS - CHJ je Revízna komisia, ktorá má 3 členov. V kontrolnom orgáne verejný sektor je zastúpený v pomere 33,3% všetkých rozhodujúcich hlasov.</text:span></text:p>
      <text:p text:style-name="P122"/>
      <text:p text:style-name="P69"/>
      <text:p text:style-name="P93"><text:span text:style-name="T5">Komisia pre tvorbu Integrovanej stratégie rozvoja územia MAS-CHJ </text:span></text:p>
      <text:p text:style-name="P69"/>
      <text:p text:style-name="P505">Komisia pre tvorbu Integrovanej stratégie rozvoja územia MAS-CHJ je pracovnou komisiou vytvorenou pre účely zabezpečenia strategického plánovania. Komisia je 5 členná, v ktorej zastúpenie verejného sektora je 20%, súkromného sektora 60% a občianskeho a neziskového sektora <text:s/>20%. Komisiu tvorí a jej členov vymenúva Predstavenstvo MAS-CHJ Predstavenstvo je uznášaniaschopné, ak sa zasadnutia zúčastní nadpolovičná väčšina všetkých členov <text:s/>a uznesenie je prijaté, ak za uznesenie hlasuje nadpolovičná väčšina prítomných členov.</text:p>
      <text:p text:style-name="P319"/>
      <text:list xml:id="list2110777919" text:continue-list="list1353458443" text:style-name="WW8Num89">
        <text:list-item>
          <text:p text:style-name="P320"><text:span text:style-name="T63">Spôsob propagácie činnosti verejno-súkromného partnerstva (</text:span><text:span text:style-name="T64">MAS</text:span><text:span text:style-name="T63">).</text:span></text:p>
        </text:list-item>
      </text:list>
      <text:p text:style-name="P339"/>
      <text:p text:style-name="P506">V rámci zabezpečenia propagácie činnosti MAS budú oslovené nasledovné cieľové skupiny:</text:p>
      <text:list xml:id="list873917769040404710" text:style-name="WW8Num25">
        <text:list-item>
          <text:p text:style-name="P322">subjekty podnikajúce v poľnohospodárskej prvovýrobe,</text:p>
        </text:list-item>
        <text:list-item>
          <text:p text:style-name="P291"><text:span text:style-name="T71">fyzické a právnické osoby spracovávajúce produkty poľnohospodárskej <text:s text:c="3"/>prvovýroby,</text:span></text:p>
        </text:list-item>
        <text:list-item>
          <text:p text:style-name="P322">súkromní vlastníci lesov alebo ich združenia, nájomcovia lesov a ich združenia,</text:p>
        </text:list-item>
        <text:list-item>
          <text:p text:style-name="P322"><text:soft-page-break/>samosprávy obce,</text:p>
        </text:list-item>
        <text:list-item>
          <text:p text:style-name="P291"><text:span text:style-name="T71">ženy a mladí ľudia do 30 rokov a marginalizované</text:span><text:span text:style-name="T24"> skupiny,</text:span></text:p>
        </text:list-item>
        <text:list-item>
          <text:p text:style-name="P291"><text:span text:style-name="T71">štátne, verejno-prospešné, neziskové organizácie,</text:span></text:p>
        </text:list-item>
        <text:list-item>
          <text:p text:style-name="P291"><text:span text:style-name="T71">podnikate</text:span>lia<text:span text:style-name="T71"> pôsobiaci na vidieku,</text:span></text:p>
        </text:list-item>
        <text:list-item>
          <text:p text:style-name="P322">občianske a záujmové združenia,</text:p>
        </text:list-item>
        <text:list-item>
          <text:p text:style-name="P322">profesijné komory,</text:p>
        </text:list-item>
        <text:list-item>
          <text:p text:style-name="P322">občania.</text:p>
        </text:list-item>
      </text:list>
      <text:p text:style-name="P343"/>
      <text:p text:style-name="P157">Komunikačné nástroje MAS:</text:p>
      <text:list xml:id="list3986643465458525776" text:style-name="WW8Num35">
        <text:list-item>
          <text:p text:style-name="P323">tlač, rozhlas, televízia (regionálne médiá s celoštátnou pôsobnosťou, zriadenie vlastnej redakcie s realizáciou vydávania vlastného periodika),</text:p>
        </text:list-item>
        <text:list-item>
          <text:p text:style-name="P323">propagačné materiály,</text:p>
        </text:list-item>
        <text:list-item>
          <text:p text:style-name="P323">informačné materiály,</text:p>
        </text:list-item>
        <text:list-item>
          <text:p text:style-name="P323">informačné akcie,</text:p>
        </text:list-item>
        <text:list-item>
          <text:p text:style-name="P323">internet - web stránka MAS a jej partnerov.</text:p>
        </text:list-item>
      </text:list>
      <text:p text:style-name="P343"/>
      <text:p text:style-name="P325">Ciele a časový rámec informačných aktivít:</text:p>
      <text:list xml:id="list5387211269407463451" text:style-name="WW8Num20">
        <text:list-item>
          <text:p text:style-name="P292"><text:span text:style-name="T71">informovať širokú verejnosť o cieľoch, možnostiach, realizácií jednotlivých projektov a financovaní z pomoci poskytovanej z Európskeho poľnohospodárskeho fondu pre rozvoj vidieka –</text:span> priebežne, </text:p>
        </text:list-item>
        <text:list-item>
          <text:p text:style-name="P324">informovať potenciálnych a konečných prijímateľov o možnosti čerpania finančných prostriedkov PRV prostredníctvom implementácie Integrovanej stratégie rozvoja územia MAS Chopok juh – priebežne,</text:p>
        </text:list-item>
        <text:list-item>
          <text:p text:style-name="P324">informovať potencionálnych konečných prijímateľov o vyhlásení časovo ohraničenej výzvy na podávanie ŽoNFP, o spôsobe a podmienok čerpania prostriedkov PRV <text:s/>prostredníctvom implementácie Integrovanej stratégie rozvoja územia MAS Chopok juh – v čase vyhlásenia výziev,</text:p>
        </text:list-item>
        <text:list-item>
          <text:p text:style-name="P324">informovať konečných prijímateľov a širokú verejnosť o výsledkoch výberu projektov v rámci implementácie Integrovanej stratégie rozvoja územia MAS Chopok juh – priebežne,</text:p>
        </text:list-item>
        <text:list-item>
          <text:p text:style-name="P324">predstaviť širokej verejnosti územie pôsobnosti a jednotlivých členov MAS - priebežne,</text:p>
        </text:list-item>
        <text:list-item>
          <text:p text:style-name="P324">propagovať činnosť MAS Chopok juh - priebežne,</text:p>
        </text:list-item>
        <text:list-item>
          <text:p text:style-name="P324">informovať širokú verejnosť o priebehu, o výsledkoch a výstupoch implementácie Integrovanej stratégie rozvoja územia MAS Chopok juh – priebežne,</text:p>
        </text:list-item>
        <text:list-item>
          <text:p text:style-name="P292"><text:span text:style-name="T71">informovať širokú verejnosť o spôsobe splnenia h</text:span><text:span text:style-name="T72">orizontálnych priorít politík Európskej a horizontálnych priorít vidieckej politiky EÚ. </text:span></text:p>
        </text:list-item>
      </text:list>
      <text:p text:style-name="P326"/>
      <text:p text:style-name="P321">Povinnosti konečných prijímateľov počas implementácie projektov:</text:p>
      <text:p text:style-name="P154">Aby bola zabezpečená priehľadnosť financovania projektov v Programe rozvoja vidieka SR budú umiestneňované oznamy v súlade s informačnými opatreniami pre prijímateľov v <text:soft-page-break/>zmysle usmernení Manuálu pre informovanie a publicitu prostredníctvom zriadeného periodika na území MAS-CHJ.</text:p>
      <text:p text:style-name="P129"/>
      <text:list xml:id="list1887412365" text:continue-list="list2110777919" text:style-name="WW8Num89">
        <text:list-item>
          <text:p text:style-name="P278">Spôsob konzultácie s konečnými prijímateľmi – predkladateľmi projektov (poradenstvo a expertná pomoc). </text:p>
        </text:list-item>
      </text:list>
      <text:p text:style-name="P133"/>
      <text:p text:style-name="P283"><text:span text:style-name="T71">Spôsob konzultácie s konečnými <text:s/></text:span><text:span text:style-name="T72">prijímateľmi - predkladateľmi projektov pred vyhlásením výzvy o podávaní ŽoNFP:</text:span></text:p>
      <text:p text:style-name="P283"><text:span text:style-name="T71">V čase pred vyhlásením výziev o predkladaní ŽoNFP <text:s/>MAS Chopok juh zabezpečí relevantú informovanosť cieľovej skupiny s dôrazom aj na osobitné oslovenie </text:span><text:span text:style-name="T73"><text:s/></text:span><text:span text:style-name="T72">žien, mladých ľudí, poľnohospodárov a marginalizovaných skupín obyvateľstva.</text:span></text:p>
      <text:p text:style-name="P321">Cieľom MAS Chopok juh <text:s/>je informovať potenciálnych a konečných prijímateľov o príležitostiach, ktoré poskytuje spoločná pomoc z Európskej únie a z členských štátov. </text:p>
      <text:p text:style-name="P321">Činnosti, zamerané na informovanie prijímateľov príspevku budú mať za cieľ zvýšiť pripravenosť, pochopenie a zabezpečenie čerpania z Programu rozvoja vidieka SR na území pôsobnosti verejno-súkromného partnerstva.</text:p>
      <text:p text:style-name="P321">Informácie budú zahrňovať prehľad administratívnych postupov, kritéria, mechanizmy pre vyhodnocovanie, kritéria oprávnenosti pre výber a pod. Na propagáciu uvedených informácií MAS využije všetky dostupné a relevantné komunikačné kanály, ako internet – webová stránka MAS , regionálne média, média s celoslovenskou pôsobnosťou, letáky, brožúry, informačné semináre, konzultácie a poradenstvo pre potencionálnych žiadateľov.</text:p>
      <text:p text:style-name="P321">Konzultačnú činnosť MAS zabezpečí prostredníctvom poskytovania poradenstva manažérom verejno-súkromného partnerstva. V rámci konzultácií záujemcovia dostanú informácie hlavne v oblasti strategických cieľov, špecifických cieľov, <text:s/>priorít, jednotlivých opatrení, podporovaných činností, kritéria spôsobilosti konečných prijímateľov, oprávnenosti a neoprávnenosti výdavkov, postupy pre výber konečného prijímateľa – predkladateľa projektu, monitoring a hodnotenie implementácie projektov.</text:p>
      <text:p text:style-name="P506">Semináre a vzdelávacie aktivity sa budú realizovať formou externej pomoci. Pri zaobstarávaní služieb MAS bude postupovať podľa Usmernení postupu konečných prijímateľov pri obstarávaní tovarov, stavebných prác a služieb.</text:p>
      <text:p text:style-name="P283"><text:span text:style-name="T71">Spôsob konzultácie s konečnými <text:s/></text:span><text:span text:style-name="T72">prijímateľmi - predkladateľmi projektov počas implementácie Integrovanej stratégie rozvoja územia MAS Chopok juh:</text:span></text:p>
      <text:p text:style-name="P302">Počas plnenia integrovanej stratégie územia sa zabezpečia nasledovné formy konzultácií a poradenstva:</text:p>
      <text:p text:style-name="P283"><text:span text:style-name="T24">a) manažér MAS vykonáva priebežné konzultácie pre konečných <text:s/></text:span><text:span text:style-name="T72">prijímateľov – predkladateľov projektov v oblasti implementácie projektov, <text:s/>prípravy ŽOP, monitorovacích správ a pod.,</text:span></text:p>
      <text:p text:style-name="P302">b) konzultačné dni, v rámci ktorých MAS zabezpečí poskytovanie konzultácií, poradenstva a informovanosť pre širokú verejnosť zapojenú do implementácie stratégie,</text:p>
      <text:p text:style-name="P302">c) kontrolné dni, ktoré budú mať za úlohu kontrolu plnenia časového <text:s/>harmonogramu realizácie aktivít MAS definovaných v stratégií. </text:p>
      <text:p text:style-name="P302"/>
      <text:p text:style-name="P302"><text:soft-page-break/>Ukazovateľom úspešnosti implementácie stratégie bude vyhodnotenie zozbieraných dotazníkov terénnymi pracovníkmi, ktoré budú poukazovať na úspešnosť fungovania MAS z pohľadu zainteresovaných subjektov a občanov v regióne. </text:p>
      <text:p text:style-name="P283"><text:span text:style-name="T71">Za účelom <text:s/>zabezpečenia priehľadnosti spolufinancovania projektov v Programe rozvoja vidieka SR, koneční </text:span><text:span text:style-name="T72">prijímatelia - predkladatelia projektov </text:span><text:span text:style-name="T71">budú infrormovaní prostredníctvom oznamov a to v súlade s informačnými opatreniami pre prijímateľov, ktoré sú jasne formulované v Manuály pre informovanie a publicitu. Dodržanie týchto opatrení budú predmetom kontrol vykonaných MAS-CHJ. Informácie budú zabezpečované prostredníctvom zriadenej redakcie periodika na území MAS-CHJ.</text:span></text:p>
      <text:p text:style-name="P321"/>
      <text:p text:style-name="P93"/>
      <text:list xml:id="list1226220998" text:continue-list="list6989292807624252391" text:style-name="WW8Num59">
        <text:list-item>
          <text:p text:style-name="P345">Personálna matica Integrovaná stratégia rozvoja územia – je uvedená v prílohe č. 8 </text:p>
        </text:list-item>
      </text:list>
      <text:p text:style-name="P93"/>
      <text:p text:style-name="P93"/>
      <text:p text:style-name="P93">V rámci jednotlivých orgánov v organizačnej štruktúre MAS, ktoré sú uvedené v personálnej matici MAS (Záväzná osnova, Príloha č.8 Personálna matica a vo výberovej komisii MAS), nominovaná osoba do jednotlivých orgánov nesmie byť zástupcom dvoch a viac sektorov t.j. môže byť zástupcom len jedného sektora.</text:p>
      <text:p text:style-name="P129"/>
      <text:p text:style-name="P129"/>
      <text:p text:style-name="P129"/>
      <text:p text:style-name="P129"/>
      <text:p text:style-name="P129"/>
      <text:p text:style-name="P129"/>
      <text:p text:style-name="P129"/>
      <text:p text:style-name="P69"/>
      <text:p text:style-name="P69">5.2 Zdroje verejno-súkromného partnerstva (MAS)</text:p>
      <text:p text:style-name="P69"/>
      <text:p text:style-name="P302">Zdroje Miestnej akčnej skupiny Chopok juh pozostávajú:</text:p>
      <text:list xml:id="list5547763681919241452" text:style-name="WW8Num17">
        <text:list-item>
          <text:p text:style-name="P308">z ľudských zdrojov, ktoré predstavujú <text:s/>kapacity personálne a <text:s/>na úrovni pracovných skupín tvorených orgánmi partnerstva – odborné komisie a skupiny, externí spolupracovníci,</text:p>
        </text:list-item>
        <text:list-item>
          <text:p text:style-name="P308">z materiálnych zdrojov, ktoré sú základom zabezpečenia prevádzkových podmienok činnosti MAS, (vybavenie administratívnych pracovísk),</text:p>
        </text:list-item>
        <text:list-item>
          <text:p text:style-name="P145">finančných zdrojov, ktoré má MAS k dispozícií, alebo je schopné zabezpečiť pre potreby financovania prevádzky a administratívnej činnosti verejno-súkromného partnerstva (viď finančný plán).</text:p>
        </text:list-item>
      </text:list>
      <text:p text:style-name="P342"/>
      <text:p text:style-name="P342"/>
      <text:p text:style-name="P274">5.2.1 Ľudské zdroje</text:p>
      <text:p text:style-name="P274"/>
      <text:p text:style-name="P302">Údaje týkajúce sa ľudských zdrojov sú uvedené v Prílohe č. 8 Personálna matica, tabuľka Kancelária MAS. Okrem ľudských zdrojov uvedených v Personálnej matici, MAS má vytvorenú štruktúru v zmysle „Usmernenia“.</text:p>
      <text:p text:style-name="P302"/>
      <text:p text:style-name="P283"><text:soft-page-break/><text:span text:style-name="T5">Komisia pre tvorbu Integrovanej stratégie rozvoja územia MAS Chopok juh</text:span></text:p>
      <text:p text:style-name="P274"/>
      <text:p text:style-name="P275">Úlohy:</text:p>
      <text:p text:style-name="P275"/>
      <text:p text:style-name="P302">Komisia pre tvorbu Integrovanej stratégie rozvoja územia MAS-CHJ je pracovnou komisiou vytvorenou pre účely zabezpečenia strategického plánovania. Zabezpečuje zber relevantných podkladov a údajov k vypracovaniu stratégie hlavne v oblasti:</text:p>
      <text:p text:style-name="P302"/>
      <text:list xml:id="list682019930645074688" text:style-name="WW8Num16">
        <text:list-item>
          <text:p text:style-name="P309">budovania partnerstiev a organizačnej štruktúry,</text:p>
        </text:list-item>
        <text:list-item>
          <text:p text:style-name="P309">prehľadu regionálneho rozvoja územia, detailizovania prírodných, materiálnych, ekonomických zdrojov, demografickej štruktúry, spoločenských, inštitucionálnych, kultúrnych a historických zdrojov, </text:p>
        </text:list-item>
        <text:list-item>
          <text:p text:style-name="P309">zabezpečovania súčinnosť pri tvorbe analýz,</text:p>
        </text:list-item>
        <text:list-item>
          <text:p text:style-name="P309">podáva návrhy a zabezpečuje súčinnosť pri tvorbe vízie, strategického cieľa, priorít, akčných a finančných plánov, monitorovacieho a hodnotiacieho rámca. <text:s/></text:p>
        </text:list-item>
      </text:list>
      <text:p text:style-name="P302"/>
      <text:p text:style-name="P274">Požiadavky na člena Komisie pre tvorbu Integrovanej stratégie rozvoja územia MAS Chopok juh:</text:p>
      <text:p text:style-name="P274"/>
      <text:list xml:id="list796360881226257453" text:style-name="WW8Num28">
        <text:list-item>
          <text:p text:style-name="P300">poznanie špecifík regiónu pôsobenia MAS Chopok juh,</text:p>
        </text:list-item>
        <text:list-item>
          <text:p text:style-name="P300">skúsenosti a vedomosti <text:s/>pri príprave, riadení resp. hodnotení projektov,</text:p>
        </text:list-item>
        <text:list-item>
          <text:p text:style-name="P300">skúsenosti a poznatky aspoň v jednej z oblastí podporených činnosti implementácie (napr. poľnohospodárstvo, vidiecky cestovný ruch, vzdelávanie, verejná správa, ochrana životného prostredia, využívanie alternatívnych zdrojov energie, manažment a riadenie projektov a pod.).</text:p>
        </text:list-item>
      </text:list>
      <text:p text:style-name="P347"/>
      <text:p text:style-name="P299">Členovia Komisie pre tvorbu Integrovanej stratégie rozvoja územia MAS Chopok juh nie sú zamestnancami <text:s/>partnerstva.</text:p>
      <text:p text:style-name="P69"/>
      <text:p text:style-name="P69"/>
      <text:p text:style-name="P69"><text:s/>5.2.2 Materiálne zdroje</text:p>
      <text:p text:style-name="P69"/>
      <text:p text:style-name="P69"/>
      <text:list xml:id="list1654985664401468098" text:style-name="WW8Num79">
        <text:list-item>
          <text:p text:style-name="P285"><text:span text:style-name="T2">Uveďte </text:span><text:span text:style-name="T1">prevádzkové podmienky (budovy, kancelárie, dopravné prostriedky a pod), technické vybavenie (kancelárska a audiovizuálna technika), počítačové a programové vybavenie, ktoré má verejno-súkromné partnerstvo k dispozícii. </text:span></text:p>
        </text:list-item>
      </text:list>
      <table:table table:name="Tabuľka2" table:style-name="Tabuľka2">
        <table:table-column table:style-name="Tabuľka2.A"/>
        <table:table-column table:style-name="Tabuľka2.B"/>
        <table:table-column table:style-name="Tabuľka2.C"/>
        <table:table-header-rows>
          <text:soft-page-break/>
          <table:table-row table:style-name="Tabuľka2.1">
            <table:table-cell table:style-name="Tabuľka2.A1" office:value-type="string">
              <text:p text:style-name="P171">Materiálne zabezpečenie činnosti</text:p>
            </table:table-cell>
            <table:table-cell table:style-name="Tabuľka2.B1" office:value-type="string">
              <text:p text:style-name="P171">Popis situácie</text:p>
            </table:table-cell>
            <table:table-cell table:style-name="Tabuľka2.C1" office:value-type="string">
              <text:p text:style-name="P171">Vlastnícky vzťah:</text:p>
              <text:p text:style-name="P171">V- vlastné, P- prenajaté, ZŠ - zvýhodnené služby</text:p>
            </table:table-cell>
          </table:table-row>
        </table:table-header-rows>
        <table:table-row table:style-name="Tabuľka2.1">
          <table:table-cell table:style-name="Tabuľka2.A2" office:value-type="string">
            <text:p text:style-name="P181">Budovy, kancelárie</text:p>
            <text:p text:style-name="P180"/>
          </table:table-cell>
          <table:table-cell table:style-name="Tabuľka2.B2" office:value-type="string">
            <text:p text:style-name="P97"><text:span text:style-name="T77">MAS </text:span><text:span text:style-name="T78">Chopok juh sídli v priestoroch Obecného úradu Mýto pod Ďumbierom <text:s/>č. 64 a v priestoroch Obecného úradu Bystrá č. 2. Kancelárske priestory slúžia hlavne pre potreby <text:s/>zasadnutia a rokovania členov a orgánov MAS a pre organizačné a administratívne zabezpečenie činnosti MAS. </text:span><text:span text:style-name="T77">MAS CHJ za účelom zabezpečenia plynulého chodu zriadi kancelárske priestory pre flexibilný kontakt s obyvateľstvom a členmi MAS aj na iných miestach, predovšetkým však v krajskom meste Banská Bystrica.</text:span></text:p>
          </table:table-cell>
          <table:table-cell table:style-name="Tabuľka2.C2" office:value-type="string">
            <text:p text:style-name="P181">Kancelárske priestory sa nachádzajú na Obecných úradoch v Mýte pod Ďumbierom a v Bystrej. Prenajaté nebytové priestory pre kontakt s obyvateľstvom sú vo vlastníctve Jednotného majetkového fondu Zväzov odborových organizácií v SR, Odborárske námestie 3, 815 70 Bratislava.</text:p>
            <text:p text:style-name="P180"/>
            <text:p text:style-name="P180"/>
          </table:table-cell>
        </table:table-row>
        <table:table-row table:style-name="Tabuľka2.1">
          <table:table-cell table:style-name="Tabuľka2.A3" office:value-type="string">
            <text:p text:style-name="P181">Vybavenie budov, kancelárie</text:p>
          </table:table-cell>
          <table:table-cell table:style-name="Tabuľka2.B3" office:value-type="string">
            <text:p text:style-name="P93"><text:span text:style-name="T77">Kancelárske priestory sú vybavené nevyhnutným kancelárskym zariadením potrebným pre chod MAS CHJ.</text:span></text:p>
          </table:table-cell>
          <table:table-cell table:style-name="Tabuľka2.C3" office:value-type="string">
            <text:p text:style-name="P181">Vybavenie kancelárskych priestorov bude vo vlastníctve MAS CHJ.</text:p>
          </table:table-cell>
        </table:table-row>
        <table:table-row table:style-name="Tabuľka2.1">
          <table:table-cell table:style-name="Tabuľka2.A3" office:value-type="string">
            <text:p text:style-name="P181">Technika (vrátane počítačovej techniky)</text:p>
          </table:table-cell>
          <table:table-cell table:style-name="Tabuľka2.B3" office:value-type="string">
            <text:p text:style-name="P182">Technické vybavenie kancelárií, vrátane počítačovej techniky, bude uskutočnené po získaní finančných prostriedkov na takej úrovni, aby to vyhovovalo potrebám chodu MAS CHJ. Do tej doby budú používané technické prostriedky a zariadenia, ktoré poskytnú členovia MAS CHJ.</text:p>
          </table:table-cell>
          <table:table-cell table:style-name="Tabuľka2.C3" office:value-type="string">
            <text:p text:style-name="P180">Počítačová technika a zariadenie kancelárií budú vo vlastníctve MAS CHJ</text:p>
          </table:table-cell>
        </table:table-row>
        <table:table-row table:style-name="Tabuľka2.1">
          <table:table-cell table:style-name="Tabuľka2.A3" office:value-type="string">
            <text:p text:style-name="P62"><text:span text:style-name="T77">Pripojenie na Internet</text:span></text:p>
          </table:table-cell>
          <table:table-cell table:style-name="Tabuľka2.B3" office:value-type="string">
            <text:p text:style-name="P182">Internet bude inštalovaný tak, aby bola zabezpečená plynulá prevádzka MAS CHJ.</text:p>
          </table:table-cell>
          <table:table-cell table:style-name="Tabuľka2.C3" office:value-type="string">
            <text:p text:style-name="P181">Používanie internetu je zmluvne ošetrené v rámci poskytovania služieb.</text:p>
          </table:table-cell>
        </table:table-row>
        <table:table-row table:style-name="Tabuľka2.1">
          <table:table-cell table:style-name="Tabuľka2.A3" office:value-type="string">
            <text:p text:style-name="P181">Dopravné prostriedky</text:p>
          </table:table-cell>
          <table:table-cell table:style-name="Tabuľka2.B3" office:value-type="string">
            <text:p text:style-name="P182">Dopravné prostriedky budú prenajímané pre potreby chodu MAS CHJ.</text:p>
          </table:table-cell>
          <table:table-cell table:style-name="Tabuľka2.C3" office:value-type="string">
            <text:p text:style-name="P61"><text:span text:style-name="T77">Prenájom motorových vozidiel.</text:span></text:p>
          </table:table-cell>
        </table:table-row>
        <table:table-row table:style-name="Tabuľka2.7">
          <table:table-cell table:style-name="Tabuľka2.A3" office:value-type="string">
            <text:p text:style-name="P181">iné</text:p>
          </table:table-cell>
          <table:table-cell table:style-name="Tabuľka2.B3" office:value-type="string">
            <text:p text:style-name="P181"/>
          </table:table-cell>
          <table:table-cell table:style-name="Tabuľka2.C7" office:value-type="string">
            <text:p text:style-name="P181"/>
          </table:table-cell>
        </table:table-row>
      </table:table>
      <text:p text:style-name="P142"/>
      <text:p text:style-name="P142"/>
      <text:p text:style-name="P142"/>
      <text:p text:style-name="P142"/>
      <text:p text:style-name="P142"/>
      <text:p text:style-name="P69">5.2.3 Finančné zdroje</text:p>
      <text:p text:style-name="P69"/>
      <text:list xml:id="list8525198727903657700" text:style-name="WW8Num56">
        <text:list-item>
          <text:p text:style-name="P286"><text:span text:style-name="T64">Iné </text:span><text:span text:style-name="T63">finančné zdroje (okrem finančných prostriedkov opatrenia 4.3 Chod Miestnej akčnej skupiny), ktoré má verejno-súkromné partnerstvo (</text:span><text:span text:style-name="T64">MAS)</text:span><text:span text:style-name="T63"> k dispozícií alebo je schopné zabezpečiť pre potreby financovania prevádzky a administratívnej činnosti verejno-súkromného partnerstva (</text:span><text:span text:style-name="T64">MAS)</text:span></text:p>
        </text:list-item>
      </text:list>
      <text:p text:style-name="P189"/>
      <text:p text:style-name="P302">Finančné zdroje MAS Chopok juh, ktoré má verejno-súkromné partnerstvo k dispozícií pre potreby financovania prevádzky a administratívnej činnosti, pozostávajú z vlastných zdrojov a cudzích zdrojov financovania.</text:p>
      <text:p text:style-name="P318"/>
      <text:p text:style-name="P302">Vlastnými zdrojmi verejno-súkromného partnerstva MAS-CHJ sú hlavne:</text:p>
      <text:p text:style-name="P302"><text:soft-page-break/></text:p>
      <text:p text:style-name="P302">- finančné príspevky členov partnerstva,</text:p>
      <text:p text:style-name="P283">- dary a sponzorské príspevky,</text:p>
      <text:p text:style-name="P283">- ostatné zdroje a príjmy MAS.</text:p>
      <text:p text:style-name="P302"/>
      <text:p text:style-name="P283"><text:span text:style-name="T24">Cudzie zdroje financovania prevádzky a administratívnej činnosti MAS: <text:s/>bankové úvery.</text:span></text:p>
      <text:p text:style-name="P302"/>
      <text:p text:style-name="P190"/>
      <text:p text:style-name="P190"/>
      <text:p text:style-name="P190"/>
      <text:p text:style-name="P69">5.3 Príjem ŽoNFP projektov </text:p>
      <text:p text:style-name="P190"/>
      <text:list xml:id="list331337196" text:continue-numbering="true" text:style-name="WW8Num56">
        <text:list-item>
          <text:p text:style-name="P286"><text:span text:style-name="T63">Postup pri vyhlásení výziev na implementáciu </text:span><text:span text:style-name="T1">stratégie v súlade s Usmernením pre administráciu osi 4 Leader kapitolou 8. Hodnotenie a výber projektov konečného prijímateľa – predkladateľa projektu v rámci implementácie stratégie. </text:span></text:p>
        </text:list-item>
      </text:list>
      <text:p text:style-name="P341"/>
      <text:p text:style-name="P93"><text:span text:style-name="T23">MAS Chopok juh zverejní prvú Výzvu na implementáciu stratégie do </text:span><text:span text:style-name="T3">20-tich pracovných dní</text:span><text:span text:style-name="T23"> odo dňa podpísania Rámcovej zmluvy s PPA a zabezpečí príjem ŽoNFP konečného prijímateľa – predkladateľa projektu do dvoch mesiacov od dňa vyhlásenia Výzvy na implementáciu stratégie. </text:span>Jeden originál výzvy na implementáciu stratégie pre príslušné opatrenie osi 3 doručí MAS na PPA nasledujúci deň po jej zverejnení.<text:span text:style-name="T29"> </text:span><text:span text:style-name="T23">Výzvy v rámci implementácie stratégie musia byť zverejnené minimálne jeden krát do roka s tým, že posledná výzva bude zverejnená v roku 2012. Vo výzve určí dátum podávania projektov, t. j. </text:span><text:span text:style-name="T24">60 dní </text:span>odo dňa dátumu zverejnenia výzvy.</text:p>
      <text:p text:style-name="P93"/>
      <text:p text:style-name="P142">MAS zverejní časovo ohraničenú Výzvu na implementáciu stratégie. Časovo ohraničená Výzva na implementáciu stratégie sa začína výberovým kolom pri príjme ŽoNFP konečných prijímateľov - predklateľov projektov termínom uvedeným vo Výzve na implementáciu stratégie. </text:p>
      <text:p text:style-name="P142">Pre vypracovanie ŽoNFP a pre administráciu projektu konečného prijímateľa - prekladateľa projektu platia ustanovenia v Príručke a Usmernení platných ku dňu zverejnenia časovo ohraničenej Výzvy.</text:p>
      <text:p text:style-name="P142"/>
      <text:p text:style-name="P283">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V prípade, ak na základe písomnej námietky voči vyradeniu ŽoNFP pri administratívnej kontrole vykonanej MAS, príp. vyradení ŽoNFP pri jej hodnotení, nepríde k zhode medzi MAS a konečným prijímateľom – predkladateľom projektu, môže konečný prijímateľ – predkladateľ projektu požiadať o preskúmanie postupu MAS do <text:span text:style-name="T29">5 </text:span><text:s/>pracovných dní od doručenia oznámenia od MAS  na ústredie <text:s/>PPA, Dobrovičová 12, 815 26 Bratislava. Žiadosť musí byť doručená preukázateľným spôsobom. Konečný prijímateľ – predkladateľ projektu musí zároveň o tejto skutočnosti informovať príslušnú MAS. </text:p>
      <text:p text:style-name="P283"/>
      <text:p text:style-name="P283">Pri ďalších Výzvach v rámci implementácie stratégie je MAS povinná: </text:p>
      <text:list xml:id="list778641288" text:continue-list="list796360881226257453" text:style-name="WW8Num28">
        <text:list-item>
          <text:p text:style-name="P293"><text:soft-page-break/>aktualizovať opatrenia osi 3 (činnosti, oprávnené a neoprávnené výdavky, kritéria spôsobilosti, neoprávnené projekty, výšku oprávnených výdavkov, oprávnenosť konečného prijímateľa – predkladateľa projektu), implementované prostredníctvom osi 4 Leader v súlade s Príručkou platnou v čase zverejnenia Výzvy na implementáciu stratégie;</text:p>
        </text:list-item>
        <text:list-item>
          <text:p text:style-name="P293">postupovať podľa Usmernenia, Kapitoly 8 Hodnotenie a výber projektov konečného prijímateľa – predkladateľa projektu v rámci implementácie stratégie, bodov 2 – 14.</text:p>
        </text:list-item>
      </text:list>
      <text:p text:style-name="P129"/>
      <text:p text:style-name="P129"/>
      <text:list xml:id="list2659722851236164958" text:style-name="WW8Num82">
        <text:list-item>
          <text:p text:style-name="P279">Spôsob zverejnenia výziev na implementáciu stratégie a informovania verejnosti</text:p>
        </text:list-item>
      </text:list>
      <text:p text:style-name="P129"/>
      <text:p text:style-name="P283">MAS Chopok juh informuje verejnosť o  možnostiach predkladania projektov v rámci stratégie pomocou novín – „Občasníka“, ale aj prostredníctvom zriadených web stránok. Výzva na predkladanie projektov v rámci implementácie stratégie (ďalej len „Výzva na implementáciu stratégie“) musí byť zverejnená na viditeľnom a voľne prístupnom mieste a na web stránke MAS. <text:s/>MAS musí v rámci Výziev na jednotlivé opatrenia osi 3 uverejniť Povinné prílohy k projektu, ktoré budú uvedené v ŽoNFP pre príslušné opatrenia osi 3, ktoré sa budú implementovať prostredníctvom osi 4 Leader.</text:p>
      <text:p text:style-name="P283">Konečný prijímateľ – predkladateľ projektu predkladá ŽoNFP v termíne uvedenom vo Výzve na implementáciu stratégie, ktorú vyhlasuje <text:s/>MAS Chopok juh. </text:p>
      <text:p text:style-name="P283">ŽoNFP pre jednotlivé opatrenia osi 3, ktoré sa budú implementovať prostredníctvom osi 4 Leader sa predkladajú na <text:s/>MAS podľa realizácie projektu na predpísanom tlačive, ktoré budú zverejnené na internetovej stránke <text:a xlink:type="simple" xlink:href="http://www.land.gov.sk/" text:style-name="Internet_20_link" text:visited-style-name="Visited_20_Internet_20_Link"><text:span text:style-name="Internet_20_link">www.land.gov.sk</text:span></text:a> alebo <text:a xlink:type="simple" xlink:href="http://www.apa.sk/" text:style-name="Internet_20_link" text:visited-style-name="Visited_20_Internet_20_Link"><text:span text:style-name="Internet_20_link">www.apa.sk</text:span></text:a> spolu s prílohami v zmysle ŽoNFP (predkladajú sa rovnaké prílohy tak ako sú definované v ŽoNFP pre jednotlivé opatrenia osi 3). </text:p>
      <text:p text:style-name="P283">ŽoNFP sa predkladá osobne v  dvoch vyhotoveniach. MAS prijíma len kompletné ŽoNFP, ktoré obsahujú všetky požadované prílohy v zmysle Zoznamu povinných príloh k ŽoNFP. Po prijatí ŽoNFP manažér MAS vystaví <text:span text:style-name="T1">Potvrdenie o prijatí ŽoNFP. </text:span>Každá prijatá ŽoNFP bude zaregistrovaná a bude jej pridelené identifikačné číslo.</text:p>
      <text:p text:style-name="P283"/>
      <text:list xml:id="list1025240626" text:continue-numbering="true" text:style-name="WW8Num82">
        <text:list-item>
          <text:p text:style-name="P273">Administratívny postup príjmu a registrácie (ŽoNFP) projektov v súlade s Usmernením pre administráciu osi 4 Leader kapitolou 8. Hodnotenie a výber projektov konečného prijímateľa – predkladateľa projektu v rámci implementácie stratégie.</text:p>
        </text:list-item>
      </text:list>
      <text:p text:style-name="P302"><text:s/></text:p>
      <text:p text:style-name="WW-Základný_20_text_20_3">ŽoNFP (projekt) sa predkladá osobne v jednom <text:s/>vyhotovení, ktoré MAS následne predkladá na PPA (MAS si môže od konečného prijímateľa – predkladateľa projektu vyžiadať aj kópiu ŽoNFP (projektu) , resp. si urobí kópiu MAS za účelom uchovania si dokumentu na MAS. MAS prijíma <text:span text:style-name="T1">len kompletné ŽoNFP (projekty)</text:span>,<text:span text:style-name="T1"> </text:span>ktoré obsahujú všetky požadované prílohy v zmysle Zoznamu povinných príloh k ŽoNFP (projektu). MAS vyplní v ŽoNFP (projekte) tabuľku – Povinné prílohy projektu. Po prijatí kompletnej ŽoNFP (projektu) manažér MAS vystaví <text:span text:style-name="T1">Potvrdenie o prijatí ŽoNFP (projektu) a zároveň vyplní v ŽoNFP (projekte) tabuľku – Prijatie ŽoNFP (projektu) na MAS. </text:span>Každá prijatá ŽoNFP (projekt) bude zaregistrovaná a bude jej pridelené identifikačné číslo.<text:span text:style-name="T26"> </text:span></text:p>
      <text:p text:style-name="P283"><text:soft-page-break/>Dodržanie všetkých formálnych náležitostí ŽoNFP bude predmetom formálnej kontroly <text:s text:c="2"/>ŽoNFP. Formálnu kontrolu ŽoNFP vykonáva manažér MAS, (vyplní časť E – Povinné prílohy projektu v ŽoNFP).</text:p>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63"><text:span text:style-name="T39">Formálna kontrola kompletnosti</text:span><text:span text:style-name="T41"> ŽoNFP (projektu)</text:span></text:p>
          </table:table-cell>
          <table:covered-table-cell/>
        </table:table-row>
        <table:table-row table:style-name="Tabuľka3.2">
          <table:table-cell table:style-name="Tabuľka3.A2" office:value-type="string">
            <text:p text:style-name="P193">1. </text:p>
          </table:table-cell>
          <table:table-cell table:style-name="Tabuľka3.B2" office:value-type="string">
            <text:p text:style-name="P192"><text:span text:style-name="T38">Kompletnosť ŽoNFP (projektu) podľa zoznamu povinných príloh k ŽoNFP. </text:span></text:p>
          </table:table-cell>
        </table:table-row>
        <table:table-row table:style-name="Tabuľka3.2">
          <table:table-cell table:style-name="Tabuľka3.A2" office:value-type="string">
            <text:p text:style-name="P193">2. </text:p>
          </table:table-cell>
          <table:table-cell table:style-name="Tabuľka3.B2" office:value-type="string">
            <text:p text:style-name="P194">ŽoNFP bola predložená v stanovenom termíne podľa Výzvy.</text:p>
          </table:table-cell>
        </table:table-row>
        <table:table-row table:style-name="Tabuľka3.4">
          <table:table-cell table:style-name="Tabuľka3.A2" office:value-type="string">
            <text:p text:style-name="P193">3. </text:p>
          </table:table-cell>
          <table:table-cell table:style-name="Tabuľka3.B2" office:value-type="string">
            <text:p text:style-name="P192"><text:span text:style-name="T38">Povinné prílohy boli predložené predpísanou formou (originál, fotokópia, úradne osvedčená fotokópia resp. elektronická verzia a pod.) v zmysle ustanovení povinných príloh.</text:span></text:p>
          </table:table-cell>
        </table:table-row>
        <table:table-row table:style-name="Tabuľka3.2">
          <table:table-cell table:style-name="Tabuľka3.A2" office:value-type="string">
            <text:p text:style-name="P193">4.</text:p>
          </table:table-cell>
          <table:table-cell table:style-name="Tabuľka3.B2" office:value-type="string">
            <text:p text:style-name="P192"><text:span text:style-name="T38">Kontrola vyplnenia všetkých predpísaných údajov v ŽoNFP (projekte) - úplnosť žiadosti.</text:span></text:p>
          </table:table-cell>
        </table:table-row>
        <table:table-row table:style-name="Tabuľka3.2">
          <table:table-cell table:style-name="Tabuľka3.A2" office:value-type="string">
            <text:p text:style-name="P193">5.</text:p>
          </table:table-cell>
          <table:table-cell table:style-name="Tabuľka3.B2" office:value-type="string">
            <text:p text:style-name="P192"><text:span text:style-name="T38">Podpísanie ŽoNFP a požadovaných príloh konečným prijímateľom – predkladateľom projektu</text:span></text:p>
          </table:table-cell>
        </table:table-row>
      </table:table>
      <text:p text:style-name="P327"/>
      <text:p text:style-name="P283">Pri formálnej kontrole manažér MAS vykonáva aj kontrolu:</text:p>
      <text:list xml:id="list1732483458" text:continue-list="list778641288" text:style-name="WW8Num28">
        <text:list-item>
          <text:p text:style-name="P293">oprávnenosti konečného prijímateľa – predkladateľa projektu pre príslušné opatrenie <text:s text:c="5"/>osi 3, v zmysle definícií, ktoré sú uvedené v Príručke, Usmernení, Prílohe č.6 Charakteristika priorít, osí a opatrení a v stratégií;</text:p>
        </text:list-item>
        <text:list-item>
          <text:p text:style-name="P293">formy predpísaných príloh (originál, fotokópia, úradne osvedčená fotokópia, resp. elektronická verzia v zmysle povinných príloh k ŽoNFP);</text:p>
        </text:list-item>
        <text:list-item>
          <text:p text:style-name="P293"><text:span text:style-name="T21">kompletnosti ŽoNFP podľa Zoznamu povinných príloh k ŽoNFP</text:span>;</text:p>
        </text:list-item>
        <text:list-item>
          <text:p text:style-name="P293">súlad so stratégiou príslušnej MAS.</text:p>
        </text:list-item>
      </text:list>
      <text:p text:style-name="P283"><text:span text:style-name="T24">V prípade, ak manažér MAS pri formálnej kontrole zistí, že ŽoNFP bola podaná ako nekompletná a neobsahuje formálne náležitosti bude konečnému prijímateľovi – </text:span>predkladateľovi projektu zaslaná výzva na doplnenie a to osobne alebo doporučene poštou <text:s/>(pri osobnom prevzatí Výzvy na doplnenie ŽoNFP musí byť jej osobné prevzatie konečným prijímateľom – predkladateľom projektu potvrdené podpisom a pečiatkou, ak je <text:s/>konečný prijímateľ – predkladateľ projektu povinný ju používať, a to na rovnopise Výzvy na doplnenie ŽoNFP, ktorý sa zakladá do ŽoNFP). <text:span text:style-name="T21">V rámci </text:span>výzvy na doplnenie <text:span text:style-name="T21">môžu byť </text:span>koneční prijímatelia – predkladatelia projektu<text:span text:style-name="T21"> požiadaní o doplnenie chýbajúcich príloh, podpisov a pod.</text:span></text:p>
      <text:p text:style-name="P283">Manažér MAS predloží zaregistrované ŽoNFP, ktoré nesplnili podmienky formálnej kontroly na schválenie Výberovej komisii MAS. Na základe tohto schválenia budú koneční prijímatelia – predkladatelia projektu, ktorí nesplnili podmienky formálnej kontroly a ani v  termíne určenom na doplnenie ŽoNFP neodstránili zistené nedostatky, z ďalšieho hodnotenia vylúčení. MAS <text:s text:c="8"/>o tejto skutočnosti osobne alebo doporučene poštou informuje konečných prijímateľov – predkladateľov projektov (pri osobnom prevzatí musí byť osobné prevzatie konečným prijímateľom – predkladateľom projektu potvrdené podpisom a pečiatkou, ak je konečný prijímateľ – predkladateľ projektu povinný ju používať a to na rovnopise).</text:p>
      <text:p text:style-name="P283"/>
      <text:p text:style-name="P283"/>
      <text:p text:style-name="P283"/>
      <text:p text:style-name="P283"/>
      <text:p text:style-name="P283"><text:soft-page-break/></text:p>
      <text:p text:style-name="P283"/>
      <text:p text:style-name="P69">5.4 Výber ŽoNFP (projektov)</text:p>
      <text:p text:style-name="P142"/>
      <text:list xml:id="list4858799805091781886" text:style-name="WW8Num54">
        <text:list-item>
          <text:p text:style-name="P294"><text:span text:style-name="T1">Postupy na výber ŽoNFP (projektov) konečných prijímateľov – predkladateľov projektov (vrátane</text:span><text:span text:style-name="T80"> <text:s/></text:span><text:span text:style-name="T1">kritérií na hodnotenie ŽoNFP (projektov), spôsob hlasovania pri rovnakom počte bodov) pre príslušné opatrenia osi 3 PRV, ktoré sa budú implementovať prostredníctvom osi 4 Leader</text:span><text:span text:style-name="T62">. </text:span></text:p>
        </text:list-item>
      </text:list>
      <text:p text:style-name="P142"/>
      <text:list xml:id="list950746553" text:continue-list="list2730011401268136893" text:style-name="WW8Num33">
        <text:list-item>
          <text:p text:style-name="P335">Hodnotenie a výber projektov (ŽoNFP) konečného prijímateľa – predkladateľa projektu v rámci implementácie stratégie bude v kompetencii MAS, zostavuje a predkladá návrh <text:s/>ŽoNFP (projektov), ktoré schvaľuje/odporúča, resp. neschvaľuje/neodporúča na financovanie z PRV na PPA<text:span text:style-name="Názov_20_podkapitoly">, ktorá vydá </text:span>Rozhodnutie o schválení/neschválení <text:span text:style-name="T21">Žiadosti o nenávratný finančný príspevok z Programu rozvoja vidieka SR 2007 – 2013 </text:span>(projektu). <text:s/>Pre tento účel je zriadená Výberová komisia MAS, ktorá <text:s/>bude vykonávať činnosti v súlade s Usmernením, s kapitolou 2. Miestna akčná skupina, bodom 2.2 Štruktúra MAS.</text:p>
        </text:list-item>
        <text:list-item>
          <text:p text:style-name="P335">Postupy na výber projektov konečných prijímateľov – predkladateľov projektov (vrátane výberových kritérií na výber projektov) a kritéria spôsobilosti, ktoré si stanoví MAS <text:s text:c="5"/>pre príslušné opatrenia osi 3 sú koncipované v súlade s nariadením Rady (ES) <text:s text:c="23"/>č. 1698/2005, vykonávacím nariadením Komisie (ES) č. 1974/2006 a PRV a zároveň musia byť súčasťou stratégie predkladanej na schválenie RO.</text:p>
        </text:list-item>
      </text:list>
      <text:p text:style-name="P93"/>
      <text:p text:style-name="P283">Zloženie členov výberovej komisie MAS je v súlade s podmienkami Usmernenia, kapitoly 2. Miestna akčná skupina, bodu 2.2 Štruktúra MAS. Členovia Výberovej komisie musia podpísať „Vyhlásenie o zachovaní dôvernosti informácií“, „Vyhlásenie o nestrannosti“, „Vyhlásenie o zamedzení konfliktu záujmov“. <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283"/>
      <text:p text:style-name="P283">Výberová komisia MAS vykoná administratívnu kontrolu prijatých a zaregistrovaných ŽoNFP, ktoré splnili podmienky formálnej kontroly v súlade s Usmernením, kapitolou 2. Miestna akčná skupina, bodom 2.2 Štruktúra MAS, časť 2a) Výberová komisia MAS. <text:s/></text:p>
      <text:p text:style-name="P283">Výberová komisia MAS zoradí ŽoNFP podľa výsledkov vyhodnotenia projektov (ŽoNFP) <text:s text:c="9"/>a predloží zoznam ŽoNFP, ktoré odporúča schváliť na financovanie z PRV výkonnému orgánu na schválenie.</text:p>
      <text:p text:style-name="P283">Protokol o výbere projektov MAS (Usmernenie, Príloha č. 3 Protokol o výbere projektov MAS) spolu s požadovanými prílohami vrátane ŽoNFP, ktoré odporúča schváliť, budú odovzdané na Ústredie PPA, Sekciu projektových podpôr na zaregistrovanie a vykonanie <text:soft-page-break/>administratívnej kontroly ŽoNFP do 30-tich pracovných dní od uzávierky termínu na predkladanie ŽoNFP v rámci Výzvy na implementáciu stratégie a to doporučene poštou.</text:p>
      <text:p text:style-name="P283">Koneční prijímatelia – predkladatelia projektu, ktorí nesplnili podmienky administratívnej kontroly vykonanej MAS, budú o tejto skutočnosti informovaní do 7 pracovných dní od ukončenia administratívnej kontroly vykonanej MAS osobne alebo doporučene poštou.</text:p>
      <text:p text:style-name="P283">Protokol o výbere projektov MAS musí byť podpísaný predsedom výberovej komisie MAS, štatutárom MAS a zástupcom výkonného orgánu. </text:p>
      <text:p text:style-name="P503">PPA pri administratívnej kontrole ŽoNFP si vyhradzuje právo dodatočného vyžiadania ďalších informácií (objasnenia nezrovnalostí) od konečného prijímateľa – predkladateľa projektu v závislosti od charakteru projektu. Ak PPA v rámci administratívnej kontroly zistí pochybenie pri administratívnej kontrole a výbere projektov MAS, vyzve príslušnú MAS k náprave. </text:p>
      <text:p text:style-name="P283">PPA nesmie žiadať od konečného prijímateľa – predkladateľa projektu v prípade <text:s/>objasnenia nezrovnalostí nasledovné informácie a podkladové materiály: </text:p>
      <text:p text:style-name="P283"/>
      <text:list xml:id="list101310571" text:continue-list="list1025240626" text:style-name="WW8Num82">
        <text:list-item>
          <text:p text:style-name="P348">dodatočné predkladanie povinných a nepovinných príloh ktoré boli predmetom výberových kritérií na hodnotenie konečných prijímateľov – predkladateľov projektu <text:s text:c="5"/>(s výnimkou opravy formálnych chýb),<text:span text:style-name="T29"> </text:span>ktoré si stanovila MAS v stratégií.</text:p>
        </text:list-item>
        <text:list-item>
          <text:p text:style-name="P348">opravu/úpravu obsahu povinných príloh a ŽoNFP, ktoré boli predmetom výberových kritérií na hodnotenie konečných prijímateľov – predkladateľov projektu (s výnimkou opravy formálnych chýb),</text:p>
        </text:list-item>
        <text:list-item>
          <text:p text:style-name="P348">PPA do 40-tich pracovných dní od prijatia ŽoNFP na PPA (vrátane výzvy na doplnenie – vyžiadanie ďalších informácií, resp. objasnenie nezrovnalostí) vykoná administratívnu <text:s/>kontrolu ŽoNFP prijatých na PPA, ktorá pozostáva z kontroly: </text:p>
        </text:list-item>
        <text:list-item>
          <text:p text:style-name="P349">oprávnenosti konečného prijímateľa – predkladateľa projektu pre príslušné opatrenie osi 3 v zmysle definícií, ktoré sú uvedené v Príručke a v Usmernení, Prílohe č.6 Charakteristika priorít, osí a opatrení;</text:p>
        </text:list-item>
        <text:list-item>
          <text:p text:style-name="P349">splnenia oprávnenosti činností v súlade s činnosťami, ktoré si MAS stanovila pre príslušné opatrenia osi 3, ako aj ich súlad s činnosťami definovanými pre príslušné opatrenia osi 3 v Príručke a v Usmernení, Prílohe č.6 Charakteristika priorít, osí a opatrení. Kontroluje, či činnosti nespadajú do kategórie neoprávnených projektov, stanovených pre príslušné opatrenia osi 3 v Príručke a v Usmernení, Prílohe č.6 Charakteristika priorít, osí a opatrení;</text:p>
        </text:list-item>
        <text:list-item>
          <text:p text:style-name="P349">splnenia kritérií pre uznateľnosť výdavkov (oprávnené a neoprávnené výdavky, min. a max. výšku oprávnených výdavkov na 1 projekt) stanovených pre <text:s/>príslušné opatrenia osi 3 v Príručke, Usmernení, Prílohe č.6 Charakteristika priorít, osí a opatrení a splnenia min. a max. výšky oprávnených výdavkov na 1 projekt, ktoré si stanovila MAS;</text:p>
        </text:list-item>
        <text:list-item>
          <text:p text:style-name="P349">splnenia všetkých minimálnych kritérií spôsobilostí definovaných pre príslušné opatrenia osi 3 v Príručke,  v Usmernení, kapitole 5. Opatrenie 4.1 Implementácia Integrovaných stratégií rozvoja územia a Prílohe č.6 <text:soft-page-break/>Charakteristika priorít, osí a opatrení, a kritérií spôsobilosti, ktoré si stanovila MAS na príslušné opatrenia osi 3; </text:p>
        </text:list-item>
        <text:list-item>
          <text:p text:style-name="P349">splnenia podmienok uvedených v Usmernení, kapitole 1. Všeobecné podmienky poskytnutia nenávratného finančného príspevku pre opatrenia osi 4 Leader, časti B c), d), e), i), l); <text:s/></text:p>
        </text:list-item>
        <text:list-item>
          <text:p text:style-name="P349">splnenie výberových kritérií na hodnotenie konečných prijímateľov - predkladateľov projektov na príslušné opatrenia osi 3, ktoré si stanovila MAS; </text:p>
        </text:list-item>
        <text:list-item>
          <text:p text:style-name="P349">postupov pre výber projektov, ktoré si stanovila MAS; </text:p>
        </text:list-item>
        <text:list-item>
          <text:p text:style-name="P349">splnenia podmienky zloženie členov Výberovej komisie MAS, ktorá musí odrážať podmienky  nariadenia Rady (ES) č. 1698/2005 a vykonávacieho nariadenia Komisie (ES) č. 1974/2006 – zástupcovia súkromného sektora vrátane občianskeho a neziskového musia byť zastúpení s min. 50 % všetkých rozhodujúcich hlasov a zástupcovia verejného sektora s max. 50 % všetkých rozhodujúcich hlasov a to počas celého obdobia implementácie stratégie.</text:p>
        </text:list-item>
        <text:list-item>
          <text:p text:style-name="P349">vyhlásenia o nestrannosti a <text:s/>vyhlásenia o zamedzení konfliktu záujmov členov výberovej komisie MAS</text:p>
        </text:list-item>
      </text:list>
      <text:p text:style-name="P344"/>
      <text:p text:style-name="P283">Po prijatí a kompletnom posúdení ŽoNFP konečnému prijímateľovi – predkladateľovi projektu PPA predloží <text:span text:style-name="T1">návrh Zmluvy do 15-tich pracovných dní</text:span> od ukončenia administratívnej kontroly ŽoNFP. Koneční prijímatelia – predkladatelia projektu, ktorí nesplnili podmienky administratívnej kontroly vykonanej PPA, budú o tejto skutočnosti informovaní do 7 pracovných dní od ukončenia administratívnej kontroly vykonanej PPA.</text:p>
      <text:p text:style-name="P272"/>
      <text:p text:style-name="P283"><text:span text:style-name="T1">Pri žiadostiach o vypracovanie dodatkov k zmluvám</text:span> a pri administratívnom styku s PPA <text:span text:style-name="T1">je konečný prijímateľ povinný uvádzať nasledovné údaje:</text:span></text:p>
      <text:p text:style-name="P272"/>
      <text:list xml:id="list5308848562248522947" text:style-name="WW8Num81">
        <text:list-item>
          <text:p text:style-name="P295">názov konečného prijímateľa – (predkladateľa projektu),</text:p>
        </text:list-item>
        <text:list-item>
          <text:p text:style-name="P295">názov žiadosti (projektu),</text:p>
        </text:list-item>
        <text:list-item>
          <text:p text:style-name="P295">registračné číslo žiadosti (kód projektu),</text:p>
        </text:list-item>
        <text:list-item>
          <text:p text:style-name="P295">číslo opatrenia,</text:p>
        </text:list-item>
        <text:list-item>
          <text:p text:style-name="P295">číslo Zmluvy,</text:p>
        </text:list-item>
        <text:list-item>
          <text:p text:style-name="P295">odôvodnenie požiadavky podložené písomnými dokladmi.</text:p>
        </text:list-item>
      </text:list>
      <text:p text:style-name="P344"/>
      <text:p text:style-name="P272">PPA nebude akceptovať zmeny v schválenom projekte, ktoré by mohli ovplyvniť <text:s text:c="2"/>hodnotenie projektu výberovou komisiou MAS. </text:p>
      <text:p text:style-name="P272"/>
      <text:p text:style-name="P283">Prevod záväzku upravuje § 531 Občianskeho zákonníka. Prevod záväzkov je možný po predchádzajúcom písomnom súhlase PPA. Konečný prijímateľ – predkladateľ projektu je povinný predložiť písomnú žiadosť o prevod záväzku spolu s odôvodnením a relevantnými prílohami na Ústredie PPA. </text:p>
      <text:p text:style-name="P283"><text:soft-page-break/></text:p>
      <text:p text:style-name="P283">PPA oboznámi s výsledkami administratívnej kontroly ŽoNFP príslušnú MAS do 7 pracovných dní od ukončenia administratívnej kontroly vykonanej PPA:</text:p>
      <text:list xml:id="list7536466405672984499" text:style-name="WW8Num85">
        <text:list-item>
          <text:p text:style-name="P296">koneční prijímatelia – predkladatelia projektu, s ktorými bude uzatvorená Zmluva;</text:p>
        </text:list-item>
      </text:list>
      <text:list xml:id="list3062422457467093638" text:style-name="WW8Num91">
        <text:list-item>
          <text:p text:style-name="P297">koneční prijímatelia – predkladatelia projektu, ktorí nesplnili podmienky administratívnej kontroly vykonanej PPA.</text:p>
        </text:list-item>
        <text:list-item>
          <text:p text:style-name="P297"/>
        </text:list-item>
      </text:list>
      <text:p text:style-name="P283">Konečný prijímateľ – predkladateľ projektu môže vzniesť písomnú námietku voči vyradeniu ŽoNFP pri administratívnej kontrole vykonanej MAS do 5-tich pracovných dní od doručenia oznámenia o vyradení ŽoNFP. Námietka sa podáva na príslušnú MAS a musí byť doručená preukázateľným spôsobom. Po prekročení uvedenej lehoty nebude MAS na vznesené námietky reagovať. </text:p>
      <text:p text:style-name="P283"/>
      <text:p text:style-name="P283">V prípade, ak na základe písomnej námietky voči vyradeniu ŽoNFP pri administratívnej kontrole vykonanej MAS, príp. vyradení ŽoNFP pri jej hodnotení , nepríde k zhode medzi MAS a konečným prijímateľom – predkladateľom projektu, môže konečný prijímateľ – predkladateľ projektu požiadať o preskúmanie postupu MAS do 5 <text:s/>pracovných dní od doručenia oznámenia od MAS  na ústredie PPA, Dobrovičová 12, 815 26 Bratislava. Žiadosť  musí byť doručená preukázateľným spôsobom. Konečný prijímateľ – predkladateľ projektu musí zároveň o tejto skutočnosti informovať príslušnú MAS. </text:p>
      <text:p text:style-name="P283">MAS je povinná v rámci nastavenia postupov na výber projektov konečných prijímateľov – predkladateľov projektov umožniť predložiť žiadosť o preskúmanie postupu MAS pri administratívnej kontrole vykonanej MAS na PPA a to najneskôr v termíne, keď MAS odovzdáva Protokol o výbere projektov MAS na PPA na zaregistrovanie a vykonanie administratívnej kontroly. </text:p>
      <text:p text:style-name="P283">Po doručení žiadosti o preskúmanie postupu MAS pri administratívnej kontrole vykonanej MAS, PPA preskúma postup MAS a v prípade ak bola ŽoNFP v rámci Výzvy na implementáciu stratégie vylúčená neoprávnene, bude MAS písomne vyzvaná k náprave (proces výberu a hodnotenia ŽoNFP sa musí uskutočniť znova). PPA bude na vznesené námietky reagovať do 7 pracovných dní od doručenia námietky. </text:p>
      <text:p text:style-name="P505">Konečný prijímateľ – predkladateľ projektu môže vzniesť písomnú námietku voči vyradeniu ŽoNFP pri administratívnej kontrole vykonanej PPA do 10-tich pracovných dní od doručenia oznámenia o nesplnení podmienok administratívnej kontroly. Námietka sa podáva na ústredie PPA, Dobrovičová 12, 815 26 Bratislava a musí byť doručená preukázateľným spôsobom. Po prekročení uvedenej lehoty nebude PPA na vznesené námietky reagovať. </text:p>
      <text:p text:style-name="P302">PPA je povinná informovať MAS okrem uzavretia Zmluvy s konečným prijímateľom – predkladateľom projektu, aj o výške vyplatených finančných prostriedkov, o zmenách a dodatkoch k Zmluve s konečným prijímateľom – predkladateľom projektu, o vykonaní kontroly na mieste, prípadne zástupcu MAS na takúto kontrolu prizvať. </text:p>
      <text:p text:style-name="P142"/>
      <text:p text:style-name="P142"/>
      <text:p text:style-name="P28">Výberové kritéria na hodnotenie, spôsob hlasovania pri rovnakom počte bodov pre príslušné opatrenia osi 3 PRV, ktoré sa budú implementovať prostredníctvom osi 4 Leader:</text:p>
      <text:p text:style-name="P142"/>
      <text:p text:style-name="P302"><text:soft-page-break/>Výberová komisia verejno-súkromného partnerstva MAS Chopok juh bude používať nasledovné výberové kritéria na hodnotenie projektov konečných prijímateľov - predkladateľov projektov:</text:p>
      <text:list xml:id="list5855815672471400014" text:style-name="WW8Num34">
        <text:list-item>
          <text:p text:style-name="P310">koneční príjemcovia - predkladatelia projektov musia splniť všetky kritéria spôsobilosti: </text:p>
        </text:list-item>
      </text:list>
      <text:p text:style-name="P283">Oprávnenosť projektov na financovanie z PRV<text:span text:style-name="T1"> pre konečných prijímateľov – predkladateľov projektov</text:span> v rámci implementácie stratégie je podmienená splnením všetkých nasledovných kritérií spôsobilosti, stanovených pre toto opatrenie:</text:p>
      <text:p text:style-name="P283">Konečný prijímateľ – predkladateľ projektu musí spĺňať kritéria na uznateľnosť výdavkov (oprávnené a neoprávnené výdavky, min. a max. výšku oprávnených výdavkov na 1 projekt ) pre príslušné opatrenia osi 3, ktoré si stanovila MAS.</text:p>
      <text:p text:style-name="P283">Činnosti, ktoré sú predmetom projektu musia byť v súlade s činnosťami, ktoré si MAS stanovila pre príslušné opatrenia osi 3. </text:p>
      <text:p text:style-name="P283">Konečný prijímateľ – predkladateľ projektu musí spĺňať podmienky uvedené v Usmernení, kapitole 1. Všeobecné podmienky poskytnutia nenávratného finančného príspevku pre opatrenia osi 4 Leader, časti B. <text:s/></text:p>
      <text:p text:style-name="P283">Konečný prijímateľ – predkladateľ projektu musí v prípade investičných projektov investíciu využívať najmenej <text:span text:style-name="T21">päť rokov</text:span> po podpise Zmluvy, pričom nesmie prejsť podstatnou zmenou, ktorá:</text:p>
      <text:p text:style-name="P283">a) ovplyvní jej povahu alebo podmienky využívania alebo neoprávnene zvýhodní akýkoľvek <text:s/></text:p>
      <text:p text:style-name="P283"><text:s text:c="4"/>podnik alebo verejný subjekt;</text:p>
      <text:p text:style-name="P283">b) vyplýva buď zo zmeny povahy vlastníctva položky infraštruktúry, alebo ukončenia alebo </text:p>
      <text:p text:style-name="P283"><text:s text:c="4"/>premiestnenia výrobnej činnosti. </text:p>
      <text:p text:style-name="P283">Preukazuje sa pri ŽoNFP formou čestného vyhlásenia a počas platnosti Zmluvy. </text:p>
      <text:p text:style-name="P283">Konečný prijímateľ – predkladateľ projektu musí spĺňať oprávnenosť konečného prijímateľa (oprávneného žiadateľa) pre príslušné opatrenie osi 3 v zmysle definícií, ktoré sú uvedené v Príručke <text:span text:style-name="T29">a Usmernení, Prílohe č. 6 Charakteristika priorít, osí a opatrení</text:span>.</text:p>
      <text:p text:style-name="P283">Konečný prijímateľ – predkladateľ projektu musí spĺňať všetky minimálne kritéria spôsobilosti pre príslušné opatrenia osi 3 definované v Príručke<text:span text:style-name="T29">, Usmernení, Prílohe č. 6 Charakteristika priorít, osí a opatrení</text:span> a kritéria spôsobilosti, ktoré si stanovila MAS v rámci implementácie stratégie.</text:p>
      <text:p text:style-name="P283">Projekt musí byť vypracovaný v súlade so  stratégiou príslušnej MAS.</text:p>
      <text:p text:style-name="P283"/>
      <text:p text:style-name="P283">Konečný prijímateľ – predkladateľ projektu musí deklarovať, že pre každý vybraný projekt sa použije iba jeden zdroj financovania z EÚ alebo z národných zdrojov. Preukazuje sa formou čestného vyhlásenia.</text:p>
      <text:p text:style-name="P283">Podpora z PRV môže byť použitá len na projekty realizované na území SR a v rámci územia pôsobnosti MAS.</text:p>
      <text:p text:style-name="P283">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text:soft-page-break/>prijímateľom – predkladateľom projektu, avšak konečný prijímateľ – predkladateľ projektu z tejto obce môže predkladať ŽoNFP v rámci Výzvy na implementáciu stratégie). </text:p>
      <text:p text:style-name="P283">Konečný prijímateľ – predkladateľ projektu, ktorý žiada finančné prostriedky z opatrenia 3.3 Vzdelávanie a informovanie na informačné aktivity, ktoré sú predmetom projektu uvedené v časti Rozsah a činnosti, bod 2 predmetného opatrenia v rámci PRV v Príručke, musia byť najprv schválené MP SR formou „Oznámenia o schválení obsahového námetu informačnej aktivity“. <text:s/>Preukazuje sa pri ŽoNFP, ktorú konečný prijímateľ – predkladateľ projektu predkladá na príslušnú MAS. </text:p>
      <text:p text:style-name="P283"/>
      <text:p text:style-name="P283">Všetky formy ďalšieho vzdelávania, ktoré sú predmetom projektu, uvedené v časti Rozsah a činnosti, bod 1 predmetného opatrenia v Príručke,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283">Konečný prijímateľ – predkladateľ projektu musí pôsobiť (mať trvalé, prípadne prechodné bydlisko, sídlo alebo prevádzku) v území pôsobnosti MAS. Preukazuje sa pri ŽoNFP formou čestného vyhlásenia.</text:p>
      <text:p text:style-name="P283"/>
      <text:p text:style-name="P283">Po ukončení projektu je konečný prijímateľ – predkladateľ projektu povinný zaregistrovať podporenú aktivitu do NSRV a to do 3 mesiacov od predloženia poslednej ŽoP. </text:p>
      <text:p text:style-name="P28"/>
      <text:p text:style-name="P28"/>
      <text:p text:style-name="P28">Bodovacie kritéria:</text:p>
      <text:p text:style-name="P129"/>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64">1.</text:p>
          </table:table-cell>
          <table:table-cell table:style-name="Tabuľka4.A1" office:value-type="string">
            <text:p text:style-name="P184">Súlad cieľov projektu s cieľmi Integrovanej stratégie rozvoja územia</text:p>
          </table:table-cell>
          <table:table-cell table:style-name="Tabuľka4.C1" office:value-type="string">
            <text:p text:style-name="P203">0 - 2</text:p>
          </table:table-cell>
        </table:table-row>
        <table:table-row table:style-name="Tabuľka4.1">
          <table:table-cell table:style-name="Tabuľka4.A1" office:value-type="string">
            <text:p text:style-name="P186">2.</text:p>
          </table:table-cell>
          <table:table-cell table:style-name="Tabuľka4.A1" office:value-type="string">
            <text:p text:style-name="P184">Relevantnosť zvolených činností </text:p>
          </table:table-cell>
          <table:table-cell table:style-name="Tabuľka4.C1" office:value-type="string">
            <text:p text:style-name="P84">0 - 5</text:p>
          </table:table-cell>
        </table:table-row>
        <table:table-row table:style-name="Tabuľka4.1">
          <table:table-cell table:style-name="Tabuľka4.A1" office:value-type="string">
            <text:p text:style-name="P186">3. </text:p>
          </table:table-cell>
          <table:table-cell table:style-name="Tabuľka4.A1" office:value-type="string">
            <text:p text:style-name="P184">Efektívnosť <text:s/>rozpočtu</text:p>
          </table:table-cell>
          <table:table-cell table:style-name="Tabuľka4.C1" office:value-type="string">
            <text:p text:style-name="P84">0 - 5</text:p>
          </table:table-cell>
        </table:table-row>
        <table:table-row table:style-name="Tabuľka4.1">
          <table:table-cell table:style-name="Tabuľka4.A1" office:value-type="string">
            <text:p text:style-name="P186">4. </text:p>
          </table:table-cell>
          <table:table-cell table:style-name="Tabuľka4.A1" office:value-type="string">
            <text:p text:style-name="P184">Inovatívne <text:s/>prvky <text:s/>projektu</text:p>
          </table:table-cell>
          <table:table-cell table:style-name="Tabuľka4.C1" office:value-type="string">
            <text:p text:style-name="P84">0 - 3</text:p>
          </table:table-cell>
        </table:table-row>
        <table:table-row table:style-name="Tabuľka4.1">
          <table:table-cell table:style-name="Tabuľka4.A1" office:value-type="string">
            <text:p text:style-name="P186">5.</text:p>
          </table:table-cell>
          <table:table-cell table:style-name="Tabuľka4.A1" office:value-type="string">
            <text:p text:style-name="P188">Počet definovaných potencionálnych užívateľov výsledkov projektu</text:p>
          </table:table-cell>
          <table:table-cell table:style-name="Tabuľka4.C1" office:value-type="string">
            <text:p text:style-name="P84">0 - 5</text:p>
          </table:table-cell>
        </table:table-row>
        <table:table-row table:style-name="Tabuľka4.1">
          <table:table-cell table:style-name="Tabuľka4.A1" office:value-type="string">
            <text:p text:style-name="P186">6.</text:p>
          </table:table-cell>
          <table:table-cell table:style-name="Tabuľka4.A1" office:value-type="string">
            <text:p text:style-name="P188">Prínosy projektu - zapojenia žien, mladých ľudí do 30 rokov, poľnohospodárov a marginalizovaných skupín <text:s/></text:p>
          </table:table-cell>
          <table:table-cell table:style-name="Tabuľka4.C1" office:value-type="string">
            <text:p text:style-name="P84">0 - 5</text:p>
          </table:table-cell>
        </table:table-row>
        <table:table-row table:style-name="Tabuľka4.1">
          <table:table-cell table:style-name="Tabuľka4.A1" office:value-type="string">
            <text:p text:style-name="P186"/>
          </table:table-cell>
          <table:table-cell table:style-name="Tabuľka4.A1" office:value-type="string">
            <text:p text:style-name="P187">Maximálny počet bodov</text:p>
          </table:table-cell>
          <table:table-cell table:style-name="Tabuľka4.C1" office:value-type="string">
            <text:p text:style-name="P85">25</text:p>
          </table:table-cell>
        </table:table-row>
      </table:table>
      <text:p text:style-name="P135"/>
      <text:p text:style-name="P135"/>
      <text:p text:style-name="P135">V prípade dosiahnutia rovnakého počtu bodu jednotlivých projektov v rámci bodového hodnotenia projektov rozhoduje: </text:p>
      <text:p text:style-name="P135"/>
      <text:p text:style-name="P93"><text:span text:style-name="T28"><text:s/>- vyšší súčet bodov dosiahnutý pri hodnotení</text:span><text:span text:style-name="T5"> </text:span></text:p>
      <text:p text:style-name="P302">kritéria č.3:<text:tab/>Efektívnosť rozpočtu projektu,</text:p>
      <text:p text:style-name="P302"><text:soft-page-break/>kritéria č.5:<text:tab/>Počet definovaných potencionálnych užívateľov potencionálnych užívateľov výsledkov projektu,</text:p>
      <text:p text:style-name="P283"><text:span text:style-name="T24">kritéria č.6:<text:tab/>Počet zapojených žien, mladých ľudí do 30 rokov, poľnohospodárov a <text:s/></text:span></text:p>
      <text:p text:style-name="P302"><text:s text:c="21"/>marginalizovaných skupín.</text:p>
      <text:p text:style-name="P302"/>
      <text:p text:style-name="P505">V prípade dosiahnutia rovnakého počtu bodov aj v rámci uvedených kritérií o predbežnom schválení projektu rozhoduje štatutárny zástupca MAS.</text:p>
      <text:p text:style-name="P129"/>
      <text:list xml:id="list735174119030561665" text:style-name="WW8Num48">
        <text:list-item>
          <text:p text:style-name="P287"><text:s/><text:span text:style-name="T63">Spôsob zostavenia výberovej komisie MAS a dôvody výberu jej členov.</text:span></text:p>
        </text:list-item>
      </text:list>
      <text:p text:style-name="P28"/>
      <text:p text:style-name="P302">Voľby, odvolanie a výber členov výberovej komisie MAS vykonáva predstavenstvo, pričom predstavenstvo je <text:s/>uznášaniaschopné, ak sa zasadnutia zúčastní nadpolovičná väčšina všetkých členov <text:s/>a uznesenie je prijaté, ak za uznesenie hlasuje nadpolovičná väčšina prítomných členov. Pri návrhu kandidátov za člena výberovej komisie MAS Chopok juh <text:s/>sa zohľadňovali nasledovné kritéria:</text:p>
      <text:p text:style-name="P302"/>
      <text:p text:style-name="P283"><text:span text:style-name="T23">Poznanie špecifik regiónu pôsobenia MAS Chopok juh</text:span></text:p>
      <text:list xml:id="list3307821321976466480" text:style-name="WW8Num70">
        <text:list-item>
          <text:p text:style-name="P301">skúsenosti a vedomosti kandidáta pri príprave, riadení resp. hodnotení projektov,</text:p>
        </text:list-item>
        <text:list-item>
          <text:p text:style-name="P301">skúsenosti a poznatky kandidáta v rámci jednotlivých oblasti poľnohospodárstva, vidieckeho cestovného ruchu, vzdelávania, verejnej správy, ochrany životného prostredia, využívania alternatívnych zdrojov energie, manažmentu a pod. </text:p>
        </text:list-item>
      </text:list>
      <text:p text:style-name="P505"/>
      <text:p text:style-name="P302">Počet členov Výberovej komisie MAS-CHJ je stanovený na 7 členov.</text:p>
      <text:p text:style-name="P302">Člen výberovej komisie MAS nemusí byť členom združenia.</text:p>
      <text:p text:style-name="P283"><text:span text:style-name="T38">Člen výberovej komisie nemusí pôsobiť (mať trvalé, prípadne prechodné bydlisko, sídlo alebo prevádzku) v území MAS</text:span><text:span text:style-name="T24">. Člen komisie nemusí byť členom združenia. Výberová komisia MAS - CHJ je zložená zo zástupcov súkromného, občianskeho a neziskového sektora. </text:span>Zástupcovia súkromného sektora vrátane občianskeho a neziskového musia byť zastúpení s min. 50% všetkých rozhodujúcich hlasov a zástupcovia verejného sektora s max. 50% všetkých rozhodujúcich hlasov a to počas celého obdobia implementácie stratégie.<text:span text:style-name="T24"> Zloženie členov musí byť vyvážené a reprezentatívne a musí odrážať podmienky  nariadenia Rady (ES) č. 1698/2005 a vykonávacieho nariadenia Komisie (ES) č. 1974/2006.Pre účely </text:span><text:span text:style-name="T23">hodnotenia a výberu projektov konečného prijímateľa – predkladateľa projektu </text:span><text:span text:style-name="T24">v rámci každej výzvy,</text:span><text:span text:style-name="T23"> MAS menuje vždy novú Výberovú komisiu MAS, ktorá sa môže skladať z rovnakých členov. </text:span></text:p>
      <text:p text:style-name="P299">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 V prípade zistenia takejto skutočnosti musí byť člen výberovej komisie MAS nahradený iným členom.</text:p>
      <text:p text:style-name="P299"/>
      <text:p text:style-name="P283">Členovia Výberovej komisie MAS-CHJ boli zvolení predstavenstvom v nasledovnom zložení:</text:p>
      <text:p text:style-name="P503"><text:soft-page-break/>Kordíková Jana, PS Urbár Jasenie</text:p>
      <text:p text:style-name="P283">Hudíková Viera, OZ Dolná Lehota</text:p>
      <text:p text:style-name="P283">Zuzana Vaníková, obec Ráztoka</text:p>
      <text:p text:style-name="P283">Bc. Jakub Horák, FO Bystrá</text:p>
      <text:p text:style-name="P283">Tomáš Chmelár, FO Mýto pod Ďumbierom</text:p>
      <text:p text:style-name="P283">Ing. Pavol Kosa, Energetická a inovačná agentúra B. Bystrica <text:s/></text:p>
      <text:p text:style-name="P283">Gordanová Mária, FO Predajná-Zámostie</text:p>
      <text:p text:style-name="P283"/>
      <text:list xml:id="list1351800135" text:continue-list="list735174119030561665" text:style-name="WW8Num48">
        <text:list-item>
          <text:p text:style-name="P280">Spôsoby eliminácie konfliktu záujmov.</text:p>
        </text:list-item>
      </text:list>
      <text:p text:style-name="WW-Základný_20_text_20_3"><text:span text:style-name="T23">Člen výberovej komisie MAS nesmie hodnotiť projekt, ktorý predkladá ako konečný prijímateľ - predkladateľ projektu v rámci implementácie stratégie (resp. je štatutárnym zástupcom, zamestnancom, členom riadiacich orgánov a pod. v organizačnej štruktúre predkladaného projektu alebo sa zúčastnil na jeho vypracovaní ako konzultant, poradca alebo expert). </text:span><text:span text:style-name="T37">Ak je súčasťou predkladanej  ŽoNFP (projektu),  cenová ponuka dodávateľa v zmysle podmienok Usmernenia, kapitola 14. Usmernenie postupu konečných prijímateľov (oprávnených žiadateľov)  pri obstarávaní  tovarov, stavebných prác a služieb, dodávateľ tejto cenovej ponuky resp. jeho štatutárny zástupca, zamestnanec, člen riadiacich orgánov a pod. nesmie byť členom výberovej komisie. </text:span><text:span text:style-name="T23">V prípade zistenia takejto skutočnosti musí byť člen výberovej komisie MAS nahradený iným členom.</text:span></text:p>
      <text:p text:style-name="P299">Pre účely hodnotenia a výberu konečného prijímateľa - predkladateľa projektu v rámci každej výzvy, MAS menuje novú Výberovú komisiu MAS, ktorá sa môže skladať z rovnakých členov.</text:p>
      <text:p text:style-name="P299">Na zasadnutie výberovej komisie MAS musia byť pozvaní zástupcovia RO, PPA a NSRV ako pozorovatelia.</text:p>
      <text:p text:style-name="P283"/>
      <text:p text:style-name="P283"><text:span text:style-name="T24">Členovia Výberovej komisie MAS-CHJ musia podpísať “Vyhlásenie o zachovaní dôvernosti informácií”, „Vyhlásenie o nestrannosti” a “Vyhlásenie o zamedzení konfliktu záujmov</text:span><text:span text:style-name="T33">”.</text:span></text:p>
      <text:p text:style-name="P93"><text:span text:style-name="T1">Vo vyhláseniach „Vyhlásenie o nestrannosti“, „Vyhlásenie o zamedzení konfliktu záujmov“ musí byť uvedené, že člen výberovej komisie MAS nie je konečným prijímateľom – predkladateľom projektov, nie je štatutárnym zástupcom, zamestnancom, členom riadiacich orgánov a pod. v organizačnej štruktúre predkladaných <text:s/>projektov v rámci <text:s/>výzvy č. </text:span>(MAS uvedie číslo výzvy na implementáciu stratégie)<text:span text:style-name="T1">, na opatrenie </text:span>(MAS uvedie názov opatrenia osi 3)<text:span text:style-name="T1"> <text:s/>a nezúčastnil sa na jeho vypracovaní ako konzultant, poradca alebo expert.</text:span></text:p>
      <text:p text:style-name="P142"/>
      <text:p text:style-name="P69">5.5 Kontrola činnosti verejno-súkromného partnerstva (MAS)</text:p>
      <text:p text:style-name="P122"/>
      <text:list xml:id="list6797374925257492975" text:style-name="WW8Num61">
        <text:list-item>
          <text:p text:style-name="P288"><text:span text:style-name="T63">Zabezpečenie kontroly činnosti zamestnanco</text:span><text:span text:style-name="T1">v,</text:span><text:span text:style-name="T63"> orgánov a účtovníctva verejno-súkromného partnerstva (MAS).</text:span></text:p>
        </text:list-item>
      </text:list>
      <text:p text:style-name="P142"/>
      <text:p text:style-name="P142">Kontrola činnosti zamestnancov, orgánov a účtovníctva MAS Chopok juh sa zabezpečí prostredníctvom:</text:p>
      <text:p text:style-name="P142"/>
      <text:p text:style-name="P274">Kontrolného orgánu – Revíznej <text:s/>komisie, ktorá vykonáva <text:s/>nasledovné činnosti:</text:p>
      <text:list xml:id="list4478054974154943181" text:style-name="WW8Num39">
        <text:list-item>
          <text:p text:style-name="P311"><text:soft-page-break/>kontroluje hospodárenie združenia, upozorňuje orgány na nedostatky a navrhuje opatrenia na ich odstránenie,</text:p>
        </text:list-item>
        <text:list-item>
          <text:p text:style-name="P311">kontroluje dodržiavanie stanov a vnútorných predpisov,</text:p>
        </text:list-item>
        <text:list-item>
          <text:p text:style-name="P311">za svoju činnosť zodpovedá valnému zhromaždeniu. </text:p>
        </text:list-item>
      </text:list>
      <text:p text:style-name="P302"/>
      <text:p text:style-name="P274">Výkonného orgánu - Predstavenstva, ktorý kontroluje: </text:p>
      <text:list xml:id="list2101683151226093074" text:style-name="WW8Num43">
        <text:list-item>
          <text:p text:style-name="P312">činnosť kancelárie MAS, </text:p>
        </text:list-item>
        <text:list-item>
          <text:p text:style-name="P312">dodržanie pracovného a organizačného poriadku, </text:p>
        </text:list-item>
        <text:list-item>
          <text:p text:style-name="P312">zabezpečuje vykonanie inventarizácie majetku a záväzkov,</text:p>
        </text:list-item>
        <text:list-item>
          <text:p text:style-name="P312">zabezpečuje vypracovanie a predloženie <text:s/>správy o hospodárení, ktorú schvaľuje Valné zhromaždenie MAS.</text:p>
        </text:list-item>
      </text:list>
      <text:p text:style-name="P315"/>
      <text:p text:style-name="P45">Manažér MAS <text:s/>kontroluje činnosť administratívneho pracovníka a účtovníka, pričom účtovník:</text:p>
      <text:list xml:id="list719372556987324049" text:style-name="WW8Num44">
        <text:list-item>
          <text:p text:style-name="P313">zabezpečuje účtovnú evidenciu a hospodárenie s finančnými prostriedkami a majetkom MAS,</text:p>
        </text:list-item>
        <text:list-item>
          <text:p text:style-name="P313">nesie zodpovednosť za správnosť účtovnej evidencie, </text:p>
        </text:list-item>
        <text:list-item>
          <text:p text:style-name="P298"><text:span text:style-name="T24">účtovník</text:span><text:span text:style-name="T25"> vedie účtovníctvo v súlade so zákonom č. 431/2002 Z.z. o účtovníctve v znení neskorších predpisov a nadväzujúcimi vykonávajúcimi opatreniami Ministerstva financií SR,</text:span></text:p>
        </text:list-item>
        <text:list-item>
          <text:p text:style-name="P151">v rámci účtovníctva osobitne zaznamenáva a vykazuje všetky operácie týkajúce sa chodu MAS.</text:p>
        </text:list-item>
      </text:list>
      <text:p text:style-name="P150"/>
      <text:p text:style-name="P137"><text:span text:style-name="T5">Monitorovací výbor</text:span><text:span text:style-name="T24">, ktorý vykoná hodnotenie a meranie úspešnosti činnosti MAS - realizácie integrovanej stratégie, ktorá sa vykoná prostredníctvom </text:span><text:span text:style-name="T32"><text:s/></text:span><text:span text:style-name="T24">vypracovávania ročne. Správu o činnosti MAS v súlade so Záväznou osnovou Správy o činnosti MAS bude zverejnená na internetovej stránke </text:span><text:a xlink:type="simple" xlink:href="http://www.land.gov.sk/" text:style-name="Internet_20_link" text:visited-style-name="Visited_20_Internet_20_Link"><text:span text:style-name="Internet_20_link">www.land.gov.sk</text:span></text:a><text:span text:style-name="T24">, resp. </text:span><text:a xlink:type="simple" xlink:href="http://www.apa.sk/" text:style-name="Internet_20_link" text:visited-style-name="Visited_20_Internet_20_Link"><text:span text:style-name="Internet_20_link">www.apa.sk</text:span></text:a><text:span text:style-name="T24">. </text:span></text:p>
      <text:p text:style-name="P147"/>
      <text:p text:style-name="P147">Posledná Správa o činnosti MAS <text:s/>bude <text:s/>predložená <text:s/>za  rok <text:s/>2015 (najneskôr do 31. 3. 2016). </text:p>
      <text:p text:style-name="P147">Správy budú predkladané PPA/Odboru monitoringu každoročne do 31. marca s údajmi za predchádzajúci kalendárny rok v písomnej forme a elektronicky (na CD). </text:p>
      <text:p text:style-name="P147">Správa bude zaslaná poštou na adresu: PPA/Odbor monitoringu, Dobrovičova 12, 815 26 Bratislava alebo doručiť do podateľne Ústredia PPA v Bratislave. </text:p>
      <text:p text:style-name="P137"><text:span text:style-name="T24">Súčasťou Správy o činnosti MAS bude aj vyhodnotenie stanovených indikátorov uvedených v stratégii MAS. </text:span>MAS v súlade s Plánom monitoringu monitoruje a priebežne zbiera (v každom roku) <text:s/>hodnoty výstupových a výsledkových monitorovacích ukazovateľov pre jednotlivé opatrenia osi 3, implementované prostredníctvom osi 4 a to priamo od konečného prijímateľa – predkladateľa projektu. Kumulatívne dosiahnuté hodnoty MAS uvedie v Správe o činnosti MAS.</text:p>
      <text:p text:style-name="P302">V prípade, ak PPA vyzve MAS o doplnenie alebo odstránenie nedostatkov v Správe o činnosti MAS, verejno-súkromné partnerstvo predloží opravenú a doplnenú správu v termíne  určenom PPA <text:s/>na odstránenie nedostatkov.</text:p>
      <text:p text:style-name="P302">Správy o činnosti MAS bude PPA/Odbor monitoringu postupovať v elektronickej forme RO.</text:p>
      <text:p text:style-name="P302"><text:soft-page-break/>MAS zabezpečí poskytnutie dodatočných informácií o MAS, projekte a/alebo konečnom prijímateľovi – predkladateľovi projektu na základe výzvy PPA a to kedykoľvek až do doby ukončenia platnosti uzatvorenej Zmluvy o poskytnutí NFP.</text:p>
      <text:p text:style-name="P302"/>
      <text:p text:style-name="P283"><text:span text:style-name="T24">MAS Chopok juh uschováva všetky podporné dokumenty, ktoré sa týkajú oprávnených výdavkov a kontrol projektov v rámci opatrenie 4.3 Chod Miestnej akčnej skupiny v zmysle zákona č. 431/2002 Z. z. o účtovníctve v znení neskorších predpisov. Zároveň MAS sa zaväzuje uschovávať <text:s/>všetky dokumenty, týkajúce sa výberu a hodnotenia projektov, výzvy, protokoly, zloženie výberových komisií, protokoly o administratívnej kontrole, o výbere projektov, ŽoNFP konečného prijímateľa - prekladateľa projektu aj s prílohami nasledujúcich päť rokov od ukončenia roku, v ktorom bola poskytnutá posledná platba.</text:span></text:p>
      <text:p text:style-name="P302"/>
      <text:list xml:id="list93952300" text:continue-list="list6797374925257492975" text:style-name="WW8Num61">
        <text:list-item>
          <text:p text:style-name="P281">Postupy uskutočňovania kontrol projektov konečných prijímateľov – predkladateľov projektov.</text:p>
        </text:list-item>
      </text:list>
      <text:p text:style-name="P340"/>
      <text:p text:style-name="P302">Koneční prijímatelia - predkladatelia projektu sa podpisom Rámcovej zmluvy, resp. Zmluvy zaväzujú, že umožní výkon kontroly a auditu zo strany oprávnených kontrolných zamestnancov v zmysle príslušných predpisov Európskeho Spoločenstva a predpisov SR a budú ako kontrolované subjekty pri výkone kontroly a auditu riadne plniť povinnosti, ktoré im vyplývajú <text:s text:c="3"/>z uvedených predpisov. Najmä sú povinní umožniť vykonanie kontroly a auditu použitia NFP a preukázať oprávnenosť vynaložených výdavkov a dodržania podmienok poskytnutia NFP.</text:p>
      <text:p text:style-name="P283"><text:span text:style-name="T24">Konečný prijímateľ – predkladateľ projektu, ktorý má uzatvorenú Zmluvu o poskytnutí NFP, sa zaväzuje PPA predložiť </text:span><text:span text:style-name="T83">originálnu verziu</text:span><text:span text:style-name="T24"> monitorovacej správy projektu súčasne s poslednou ŽoP a to doporučene poštou alebo v podateľni Ústredia PPA v Bratislave. Zároveň je konečný prijímateľ – predkladateľ projektu povinný predložiť </text:span><text:span text:style-name="T83">kópiu</text:span><text:span text:style-name="T24"> monitorovacej správy projektu aj MAS v zmysle Plánu monitoringu stanovenom vo svojej stratégii.</text:span></text:p>
      <text:p text:style-name="P505">V monitorovacej správe konečný prijímateľ- predkladateľ projektu uvedie hodnoty sledovaných ukazovateľov, priebeh realizácie projektu, problémy pri realizácii projektu, odporúčania pre PPA a ďalšie náležitosti, ktoré sú obsahom správy. <text:s/>Konečný prijímateľ – predkladateľ projektu použije formulár monitorovacej správy z osi 3 v závislosti od toho, ktoré opatrenie danej osi realizuje. Konečný prijímateľ na základe výzvy PPA o doplnenie alebo odstránenie nedostatkov v stanovenej lehote odstráni identifikované nedostatky a predloží požadované dokumenty.</text:p>
      <text:p text:style-name="P302">Koneční prijímatelia – predkladatelia projektov v rámci  opatrenia 3.3 Vzdelávanie a informovanie a  opatrenia 3.5 <text:s/>Získavanie zručností, oživovanie a vykonávanie integrovaných stratégií rozvoja územia, po ukončení každej vzdelávacej aktivity oslovia účastníkov vzdelávania formou dotazníka. V dotazníku sa od jednotlivých účastníkov zistia údaje (napr. pohlavie, vek, pracovná oblasť,...), ktoré sú potrebné pre vyplnenie monitorovacej správy projektu.</text:p>
      <text:p text:style-name="P302">Projektový manažér MAS bude neustále v kontakte s konečným prijímateľom a bude realizovať kontrolu priamo na mieste. Bude pomáhať konečnému prijímateľovi, bude vykonávať asistenciu pri finančnom zúčtovaní projektu, pri riešení problémov <text:s/>a pod.</text:p>
      <text:p text:style-name="P302"><text:soft-page-break/>Uskutočňovanie kontrol projektov konečných prijímateľov - predkladateľov projektov MAS zabezpečí prostredníctvom Monitorovacieho výboru, ktorý vykonáva:</text:p>
      <text:list xml:id="list6251282610054398325" text:style-name="WW8Num27">
        <text:list-item>
          <text:p text:style-name="P314">priebežné hodnotenie a kontrolu realizácie projektov štvrťročne na mieste v rámci stratégie kontrolou hlavne:</text:p>
        </text:list-item>
        <text:list-item>
          <text:p text:style-name="P148">dodržanie časového harmonogramu realizácie projektu,</text:p>
        </text:list-item>
        <text:list-item>
          <text:p text:style-name="P148">splnenie hodnôt monitorovacích indikátorov stanovených pre príslušné opatrenie na úrovni vstupov a dosiahnutých výstupov,</text:p>
        </text:list-item>
        <text:list-item>
          <text:p text:style-name="P148">vyskytnuté problémy pri realizácii projektu a <text:s/>nápravné opatrenia,</text:p>
        </text:list-item>
        <text:list-item>
          <text:p text:style-name="P138"><text:span text:style-name="T24">vykonáva monitoring <text:s/>vecného plnenia projektov za ročné obdobie a vyhodnotenie jednotlivých výziev MAS:</text:span></text:p>
        </text:list-item>
        <text:list-item>
          <text:p text:style-name="P148">overuje skutočnosť dodania tovarov, vykonania prác alebo poskytnutia služieb deklarovaných na faktúrach a iných relevantných účtovných dokladoch, ktoré predložil konečný prijímateľ - predkladateľ projektu ako súčasť ŽOP,</text:p>
        </text:list-item>
        <text:list-item>
          <text:p text:style-name="P148">overuje súlad dodržania podmienok zmluvy,</text:p>
        </text:list-item>
        <text:list-item>
          <text:p text:style-name="P138"><text:span text:style-name="T24">kontroluje predkladanie <text:s/>monitorovacích správ konečným prijímateľom - predkladateľom projektu</text:span>,</text:p>
        </text:list-item>
        <text:list-item>
          <text:p text:style-name="P148">dodržanie pravidiel publicity,</text:p>
        </text:list-item>
        <text:list-item>
          <text:p text:style-name="P148">dodržanie usmernení postupu konečných prijímateľov pri obstarávaní tovarov, stavebných prác a služieb,</text:p>
        </text:list-item>
        <text:list-item>
          <text:p text:style-name="P148">vykonáva monitoring finančného plnenia projektov za ročné obdobie a vyhodnotenie jednotlivých výziev MAS:</text:p>
        </text:list-item>
        <text:list-item>
          <text:p text:style-name="P350">overuje prípadné príjmy z realizovaného projektu,</text:p>
        </text:list-item>
        <text:list-item>
          <text:p text:style-name="P350">dodržanie čerpania rozpočtu projektu,</text:p>
        </text:list-item>
      </text:list>
      <text:p text:style-name="P139"><text:span text:style-name="T24"><text:s text:c="23"/>- <text:s text:c="6"/>pripravuje a vypracováva správy o implementácii stratégie, správy <text:s text:c="7"/></text:span></text:p>
      <text:p text:style-name="P351"><text:s text:c="5"/>o monitoringu za ročné obdobie, ktoré predkladajú na RO a PPA.</text:p>
      <text:p text:style-name="P508"/>
      <text:p text:style-name="P147">Kontrola projektov konečných prijímateľov - predkladateľov projektov sa realizuje z hľadiska:</text:p>
      <text:list xml:id="list1133994311" text:continue-numbering="true" text:style-name="WW8Num27">
        <text:list-item>
          <text:p text:style-name="P138"><text:span text:style-name="T24">krátkodobého - m</text:span>onitorovacieho výboru, pracovníci miestnej akčnej skupiny, všetky orgány MAS Chopok juh <text:s/>budú kontrolovať priebeh plnenia integrovanej stratégie a realizáciu jednotlivých projektov podľa ich časového plánu a očakávaných výsledkov v súlade <text:s text:c="11"/>s navrhovanými postupmi podľa bodu č. 4.4 Monitorovací a hodnotiaci rámec Integrovanej stratégie rozvoja územia MAS,</text:p>
        </text:list-item>
        <text:list-item>
          <text:p text:style-name="P138">dlhodobého - v období po ukončení roku 2015 <text:s/>monitorovací výbor bude <text:s/>hodnotiť údaje úspešnosti fungovania MAS.</text:p>
        </text:list-item>
      </text:list>
      <text:p text:style-name="P207"/>
      <text:list xml:id="list659722628" text:continue-list="list93952300" text:style-name="WW8Num61">
        <text:list-item>
          <text:p text:style-name="P281">Spôsoby zverejňovania výsledkov Integrovanej stratégie rozvoja územia a vyhodnocovanie.</text:p>
        </text:list-item>
      </text:list>
      <text:p text:style-name="P131"/>
      <text:p text:style-name="P147">MAS Chopok juh informuje verejnosť, že projekt bol financovaný z PRV a to v súlade <text:s text:c="15"/>s podmienkami stanovenými v ustanoveniach, ktoré sa týkajú informovania a propagácie podľa čl. 76 nariadenia Rady (ES) č. 1698/2005 a prílohy VI vykonávacieho nariadenia Komisie (ES) č. 1974/2006:</text:p>
      <text:list xml:id="list5872696584177705649" text:style-name="WW8Num30">
        <text:list-item>
          <text:p text:style-name="P140"><text:span text:style-name="T84">informuje potenciálnych príjemcov, profesijné organizácie, hospodárskych a sociálnych partnerov, in</text:span><text:span text:style-name="T85">š</text:span><text:span text:style-name="T84">titúcie, ktoré sa podie</text:span><text:span text:style-name="T85">ľ</text:span><text:span text:style-name="T84">ajú na propagácii rovnosti medzi </text:span><text:soft-page-break/><text:span text:style-name="T84">mu</text:span><text:span text:style-name="T85">ž</text:span><text:span text:style-name="T84">mi a </text:span><text:span text:style-name="T85">ž</text:span><text:span text:style-name="T84">enami a dotknuté mimovládne organizácie vrátane environmentálnych organizácií o mo</text:span><text:span text:style-name="T85">ž</text:span><text:span text:style-name="T84">nostiach, ktoré program ponúka, a pravidlách na získanie prístupu k financovaniu v rámci daného programu,</text:span></text:p>
        </text:list-item>
        <text:list-item>
          <text:p text:style-name="P140"><text:span text:style-name="T84">informuje príjemcov o príspevku Spolo</text:span><text:span text:style-name="T85">č</text:span><text:span text:style-name="T84">enstva, </text:span></text:p>
        </text:list-item>
        <text:list-item>
          <text:p text:style-name="P140"><text:span text:style-name="T84">informuje </text:span><text:span text:style-name="T85">š</text:span><text:span text:style-name="T84">irokú verejnos</text:span><text:span text:style-name="T85">ť </text:span><text:span text:style-name="T84">o úlohe, akú Spolo</text:span><text:span text:style-name="T85">č</text:span><text:span text:style-name="T84">enstvo zohráva v programoch a <text:s/>ich výsledkoch.</text:span></text:p>
        </text:list-item>
      </text:list>
      <text:p text:style-name="P208"/>
      <text:p text:style-name="P209">MAS zabezpečí informovanosť prostredníctvom zverejnenia informácií o výsledkoch Integrova- nej stratégie rozvoja územia a vyhodnocovania:</text:p>
      <text:list xml:id="list5456815969146169707" text:style-name="WW8Num41">
        <text:list-item>
          <text:p text:style-name="P141"><text:span text:style-name="T84">zverejnením informácií na vlastnej webstránke,</text:span></text:p>
        </text:list-item>
        <text:list-item>
          <text:p text:style-name="P210">zverejnením informácií na webstránkach subjektov podporených prostredníctvom implementácie stratégie,</text:p>
        </text:list-item>
        <text:list-item>
          <text:p text:style-name="P210">distribúciou propagačných materiálov vytvorených MAS a príjemcami pomoci počas implementácie <text:s/>projektu <text:s/>na <text:s/>verejných akciách (deň obce, obecné slávnosti, spoločenské, kultúrne a športové podujatia a pod.) realizovaných na území pôsobnosti MAS-CHJ,</text:p>
        </text:list-item>
        <text:list-item>
          <text:p text:style-name="P141"><text:span text:style-name="T84">podaním tlačových správ médiám (</text:span><text:span text:style-name="T71">tlač, rozhlas, televízia),</text:span></text:p>
        </text:list-item>
        <text:list-item>
          <text:p text:style-name="P156">zriadením periodika MAS, ktoré bude podávať relevantné informácie o vykonávaných <text:s/>aktivitách a pod.</text:p>
        </text:list-item>
      </text:list>
      <text:p text:style-name="P155"/>
      <text:p text:style-name="P155"/>
      <text:p text:style-name="P155"/>
      <text:p text:style-name="P46">5.6 <text:s/>Zapojenie žien, mladých ľudí, poľnohospodárov a marginalizovaných skupín <text:s/></text:p>
      <text:p text:style-name="P46"><text:s text:c="7"/>obyvateľstva</text:p>
      <text:p text:style-name="P70"/>
      <text:list xml:id="list437180666" text:continue-list="list5308848562248522947" text:style-name="WW8Num81">
        <text:list-item>
          <text:p text:style-name="P282">Popíšte, či dochádza a akým spôsobom k zapojeniu žien, mladých ľudí do 30 rokov a poľnohospodárov a marginalizovaných skupín do Integrovanej stratégie rozvoja územia, napr. ich zapojenie medzi členov, do orgánov verejno-súkromného partnerstva (MAS). </text:p>
        </text:list-item>
      </text:list>
      <text:p text:style-name="P130"/>
      <text:p text:style-name="P152">Pomer zastúpenia žien v jednotlivých <text:s/>orgánoch MAS Chopok <text:s/>juh je nasledovný: </text:p>
      <text:p text:style-name="P128"/>
      <text:p text:style-name="P128">Valné zhromaždenie: </text:p>
      <text:p text:style-name="P128"/>
      <table:table table:name="Tabuľka5" table:style-name="Tabuľka5">
        <table:table-column table:style-name="Tabuľka5.A"/>
        <table:table-column table:style-name="Tabuľka5.B"/>
        <table:table-column table:style-name="Tabuľka5.C"/>
        <table:table-header-rows>
          <table:table-row table:style-name="Tabuľka5.1">
            <table:table-cell table:style-name="Tabuľka5.A1" office:value-type="string">
              <text:p text:style-name="P65">Celkový počet členov</text:p>
            </table:table-cell>
            <table:table-cell table:style-name="Tabuľka5.A1" office:value-type="string">
              <text:p text:style-name="P65">z toho ženy</text:p>
            </table:table-cell>
            <table:table-cell table:style-name="Tabuľka5.C1" office:value-type="string">
              <text:p text:style-name="P65">podiel žien v %</text:p>
            </table:table-cell>
          </table:table-row>
        </table:table-header-rows>
        <table:table-row table:style-name="Tabuľka5.1">
          <table:table-cell table:style-name="Tabuľka5.A2" office:value-type="string">
            <text:p text:style-name="P62">20</text:p>
          </table:table-cell>
          <table:table-cell table:style-name="Tabuľka5.A2" office:value-type="string">
            <text:p text:style-name="P62">7</text:p>
          </table:table-cell>
          <table:table-cell table:style-name="Tabuľka5.C2" office:value-type="string">
            <text:p text:style-name="P62">35</text:p>
          </table:table-cell>
        </table:table-row>
      </table:table>
      <text:p text:style-name="P61"/>
      <text:p text:style-name="P128">Predstavenstvo:</text:p>
      <text:p text:style-name="P128"/>
      <table:table table:name="Tabuľka6" table:style-name="Tabuľka6">
        <table:table-column table:style-name="Tabuľka6.A"/>
        <table:table-column table:style-name="Tabuľka6.B"/>
        <table:table-column table:style-name="Tabuľka6.C"/>
        <table:table-header-rows>
          <table:table-row table:style-name="Tabuľka6.1">
            <table:table-cell table:style-name="Tabuľka6.A1" office:value-type="string">
              <text:p text:style-name="P65">Celkový počet členov</text:p>
            </table:table-cell>
            <table:table-cell table:style-name="Tabuľka6.A1" office:value-type="string">
              <text:p text:style-name="P65">z toho ženy</text:p>
            </table:table-cell>
            <table:table-cell table:style-name="Tabuľka6.C1" office:value-type="string">
              <text:p text:style-name="P65">podiel žien v %</text:p>
            </table:table-cell>
          </table:table-row>
        </table:table-header-rows>
        <table:table-row table:style-name="Tabuľka6.1">
          <table:table-cell table:style-name="Tabuľka6.A2" office:value-type="string">
            <text:p text:style-name="P62">5</text:p>
          </table:table-cell>
          <table:table-cell table:style-name="Tabuľka6.A2" office:value-type="string">
            <text:p text:style-name="P62">0</text:p>
          </table:table-cell>
          <table:table-cell table:style-name="Tabuľka6.C2" office:value-type="string">
            <text:p text:style-name="P62">0</text:p>
          </table:table-cell>
        </table:table-row>
      </table:table>
      <text:p text:style-name="Standard"/>
      <text:p text:style-name="P128">Výberová komisia:</text:p>
      <text:p text:style-name="P128"/>
      <table:table table:name="Tabuľka7" table:style-name="Tabuľka7">
        <table:table-column table:style-name="Tabuľka7.A"/>
        <table:table-column table:style-name="Tabuľka7.B"/>
        <table:table-column table:style-name="Tabuľka7.C"/>
        <table:table-header-rows>
          <text:soft-page-break/>
          <table:table-row table:style-name="Tabuľka7.1">
            <table:table-cell table:style-name="Tabuľka7.A1" office:value-type="string">
              <text:p text:style-name="P65">Celkový počet členov</text:p>
            </table:table-cell>
            <table:table-cell table:style-name="Tabuľka7.A1" office:value-type="string">
              <text:p text:style-name="P65">z toho ženy</text:p>
            </table:table-cell>
            <table:table-cell table:style-name="Tabuľka7.C1" office:value-type="string">
              <text:p text:style-name="P65">podiel žien v %</text:p>
            </table:table-cell>
          </table:table-row>
        </table:table-header-rows>
        <table:table-row table:style-name="Tabuľka7.1">
          <table:table-cell table:style-name="Tabuľka7.A2" office:value-type="string">
            <text:p text:style-name="P62">7</text:p>
          </table:table-cell>
          <table:table-cell table:style-name="Tabuľka7.A2" office:value-type="string">
            <text:p text:style-name="P62">3</text:p>
          </table:table-cell>
          <table:table-cell table:style-name="Tabuľka7.C2" office:value-type="string">
            <text:p text:style-name="P62">43</text:p>
          </table:table-cell>
        </table:table-row>
      </table:table>
      <text:p text:style-name="Standard"/>
      <text:p text:style-name="P128">Monitorovací výbor:</text:p>
      <text:p text:style-name="P128"/>
      <table:table table:name="Tabuľka8" table:style-name="Tabuľka8">
        <table:table-column table:style-name="Tabuľka8.A"/>
        <table:table-column table:style-name="Tabuľka8.B"/>
        <table:table-column table:style-name="Tabuľka8.C"/>
        <table:table-header-rows>
          <table:table-row table:style-name="Tabuľka8.1">
            <table:table-cell table:style-name="Tabuľka8.A1" office:value-type="string">
              <text:p text:style-name="P65">Celkový počet členov</text:p>
            </table:table-cell>
            <table:table-cell table:style-name="Tabuľka8.A1" office:value-type="string">
              <text:p text:style-name="P65">z toho ženy</text:p>
            </table:table-cell>
            <table:table-cell table:style-name="Tabuľka8.C1" office:value-type="string">
              <text:p text:style-name="P65">podiel žien v %</text:p>
            </table:table-cell>
          </table:table-row>
        </table:table-header-rows>
        <table:table-row table:style-name="Tabuľka8.1">
          <table:table-cell table:style-name="Tabuľka8.A2" office:value-type="string">
            <text:p text:style-name="P62">3</text:p>
          </table:table-cell>
          <table:table-cell table:style-name="Tabuľka8.A2" office:value-type="string">
            <text:p text:style-name="P62">1</text:p>
          </table:table-cell>
          <table:table-cell table:style-name="Tabuľka8.C2" office:value-type="string">
            <text:p text:style-name="P62">33</text:p>
          </table:table-cell>
        </table:table-row>
      </table:table>
      <text:p text:style-name="P128"/>
      <text:p text:style-name="P128"/>
      <text:p text:style-name="P128">Revízna komisia:</text:p>
      <text:p text:style-name="P128"/>
      <table:table table:name="Tabuľka9" table:style-name="Tabuľka9">
        <table:table-column table:style-name="Tabuľka9.A"/>
        <table:table-column table:style-name="Tabuľka9.B"/>
        <table:table-column table:style-name="Tabuľka9.C"/>
        <table:table-header-rows>
          <table:table-row table:style-name="Tabuľka9.1">
            <table:table-cell table:style-name="Tabuľka9.A1" office:value-type="string">
              <text:p text:style-name="P65">Celkový počet členov</text:p>
            </table:table-cell>
            <table:table-cell table:style-name="Tabuľka9.A1" office:value-type="string">
              <text:p text:style-name="P65">z toho ženy</text:p>
            </table:table-cell>
            <table:table-cell table:style-name="Tabuľka9.C1" office:value-type="string">
              <text:p text:style-name="P65">podiel žien v %</text:p>
            </table:table-cell>
          </table:table-row>
        </table:table-header-rows>
        <table:table-row table:style-name="Tabuľka9.1">
          <table:table-cell table:style-name="Tabuľka9.A2" office:value-type="string">
            <text:p text:style-name="P62">3</text:p>
          </table:table-cell>
          <table:table-cell table:style-name="Tabuľka9.A2" office:value-type="string">
            <text:p text:style-name="P62">3</text:p>
          </table:table-cell>
          <table:table-cell table:style-name="Tabuľka9.C2" office:value-type="string">
            <text:p text:style-name="P62">100</text:p>
          </table:table-cell>
        </table:table-row>
      </table:table>
      <text:p text:style-name="Standard"/>
      <text:p text:style-name="Standard"/>
      <text:p text:style-name="P128">Komisia pre tvorbu Integrovanej stratégie rozvoja územia:</text:p>
      <text:p text:style-name="P128"/>
      <table:table table:name="Tabuľka10" table:style-name="Tabuľka10">
        <table:table-column table:style-name="Tabuľka10.A"/>
        <table:table-column table:style-name="Tabuľka10.B"/>
        <table:table-column table:style-name="Tabuľka10.C"/>
        <table:table-header-rows>
          <table:table-row table:style-name="Tabuľka10.1">
            <table:table-cell table:style-name="Tabuľka10.A1" office:value-type="string">
              <text:p text:style-name="P65">Celkový počet členov</text:p>
            </table:table-cell>
            <table:table-cell table:style-name="Tabuľka10.A1" office:value-type="string">
              <text:p text:style-name="P65">z toho ženy</text:p>
            </table:table-cell>
            <table:table-cell table:style-name="Tabuľka10.C1" office:value-type="string">
              <text:p text:style-name="P65">podiel žien v %</text:p>
            </table:table-cell>
          </table:table-row>
        </table:table-header-rows>
        <table:table-row table:style-name="Tabuľka10.1">
          <table:table-cell table:style-name="Tabuľka10.A2" office:value-type="string">
            <text:p text:style-name="P62">5</text:p>
          </table:table-cell>
          <table:table-cell table:style-name="Tabuľka10.A2" office:value-type="string">
            <text:p text:style-name="P62">1</text:p>
          </table:table-cell>
          <table:table-cell table:style-name="Tabuľka10.C2" office:value-type="string">
            <text:p text:style-name="P62">20</text:p>
          </table:table-cell>
        </table:table-row>
      </table:table>
      <text:p text:style-name="Standard"/>
      <text:p text:style-name="P134">Celkové hodnotenie zastúpenia žien v orgánoch</text:p>
      <text:p text:style-name="P134"/>
      <table:table table:name="Tabuľka11" table:style-name="Tabuľka11">
        <table:table-column table:style-name="Tabuľka11.A"/>
        <table:table-column table:style-name="Tabuľka11.B"/>
        <table:table-header-rows>
          <table:table-row table:style-name="Tabuľka11.1">
            <table:table-cell table:style-name="Tabuľka11.A1" office:value-type="string">
              <text:p text:style-name="P65">Podiel <text:s/>žien z celkového počtu členov MAS</text:p>
            </table:table-cell>
            <table:table-cell table:style-name="Tabuľka11.B1" office:value-type="string">
              <text:p text:style-name="P65">% zastúpenia žien v orgánoch MAS</text:p>
            </table:table-cell>
          </table:table-row>
        </table:table-header-rows>
        <table:table-row table:style-name="Tabuľka11.1">
          <table:table-cell table:style-name="Tabuľka11.A2" office:value-type="string">
            <text:p text:style-name="P62">35</text:p>
          </table:table-cell>
          <table:table-cell table:style-name="Tabuľka11.B2" office:value-type="string">
            <text:p text:style-name="P62">39</text:p>
          </table:table-cell>
        </table:table-row>
      </table:table>
      <text:p text:style-name="P128"/>
      <text:p text:style-name="P128"/>
      <text:p text:style-name="P128">Pomer zastúpenia žien v orgánoch MAS Chopok juh prevyšuje pomer žien z celkového počtu členov MAS.</text:p>
      <text:p text:style-name="P128"/>
      <text:p text:style-name="P128"/>
      <text:p text:style-name="P128"/>
      <text:p text:style-name="P128"/>
      <text:p text:style-name="P128">Zastúpenie poľnohospodárov v orgánoch MAS Chopok juh je nasledovný:</text:p>
      <text:p text:style-name="P128"/>
      <text:p text:style-name="Standard"><text:span text:style-name="T33">Valné zhromaždenie: </text:span></text:p>
      <text:p text:style-name="P128"/>
      <table:table table:name="Tabuľka12" table:style-name="Tabuľka12">
        <table:table-column table:style-name="Tabuľka12.A"/>
        <table:table-column table:style-name="Tabuľka12.B"/>
        <table:table-column table:style-name="Tabuľka12.C"/>
        <table:table-header-rows>
          <table:table-row table:style-name="Tabuľka12.1">
            <table:table-cell table:style-name="Tabuľka12.A1" office:value-type="string">
              <text:p text:style-name="P65">Celkový počet členov</text:p>
            </table:table-cell>
            <table:table-cell table:style-name="Tabuľka12.A1" office:value-type="string">
              <text:p text:style-name="P65">z toho poľnohospodári</text:p>
            </table:table-cell>
            <table:table-cell table:style-name="Tabuľka12.C1" office:value-type="string">
              <text:p text:style-name="P65">podiel poľnohospodárov v %</text:p>
            </table:table-cell>
          </table:table-row>
        </table:table-header-rows>
        <table:table-row table:style-name="Tabuľka12.1">
          <table:table-cell table:style-name="Tabuľka12.A2" office:value-type="string">
            <text:p text:style-name="P62">20</text:p>
          </table:table-cell>
          <table:table-cell table:style-name="Tabuľka12.A2" office:value-type="string">
            <text:p text:style-name="P62">4</text:p>
          </table:table-cell>
          <table:table-cell table:style-name="Tabuľka12.C2" office:value-type="string">
            <text:p text:style-name="P62">20</text:p>
          </table:table-cell>
        </table:table-row>
      </table:table>
      <text:p text:style-name="P128">Predstavenstvo:</text:p>
      <text:p text:style-name="P128"/>
      <table:table table:name="Tabuľka13" table:style-name="Tabuľka13">
        <table:table-column table:style-name="Tabuľka13.A"/>
        <table:table-column table:style-name="Tabuľka13.B"/>
        <table:table-column table:style-name="Tabuľka13.C"/>
        <table:table-header-rows>
          <table:table-row table:style-name="Tabuľka13.1">
            <table:table-cell table:style-name="Tabuľka13.A1" office:value-type="string">
              <text:p text:style-name="P65">Celkový počet členov</text:p>
            </table:table-cell>
            <table:table-cell table:style-name="Tabuľka13.A1" office:value-type="string">
              <text:p text:style-name="P65">z toho poľnohospodári</text:p>
            </table:table-cell>
            <table:table-cell table:style-name="Tabuľka13.C1" office:value-type="string">
              <text:p text:style-name="P65">podiel poľnohospodárov v %</text:p>
            </table:table-cell>
          </table:table-row>
        </table:table-header-rows>
        <table:table-row table:style-name="Tabuľka13.1">
          <table:table-cell table:style-name="Tabuľka13.A2" office:value-type="string">
            <text:p text:style-name="P62">5</text:p>
          </table:table-cell>
          <table:table-cell table:style-name="Tabuľka13.A2" office:value-type="string">
            <text:p text:style-name="P62">2</text:p>
          </table:table-cell>
          <table:table-cell table:style-name="Tabuľka13.C2" office:value-type="string">
            <text:p text:style-name="P62">0</text:p>
          </table:table-cell>
        </table:table-row>
      </table:table>
      <text:p text:style-name="Standard"/>
      <text:p text:style-name="P128">Výberová komisia:</text:p>
      <text:p text:style-name="P128"/>
      <table:table table:name="Tabuľka14" table:style-name="Tabuľka14">
        <table:table-column table:style-name="Tabuľka14.A"/>
        <table:table-column table:style-name="Tabuľka14.B"/>
        <table:table-column table:style-name="Tabuľka14.C"/>
        <table:table-header-rows>
          <text:soft-page-break/>
          <table:table-row table:style-name="Tabuľka14.1">
            <table:table-cell table:style-name="Tabuľka14.A1" office:value-type="string">
              <text:p text:style-name="P65">Celkový počet členov</text:p>
            </table:table-cell>
            <table:table-cell table:style-name="Tabuľka14.A1" office:value-type="string">
              <text:p text:style-name="P65">z toho poľnohospodári</text:p>
            </table:table-cell>
            <table:table-cell table:style-name="Tabuľka14.C1" office:value-type="string">
              <text:p text:style-name="P65">podiel poľnohospodárov v %</text:p>
            </table:table-cell>
          </table:table-row>
        </table:table-header-rows>
        <table:table-row table:style-name="Tabuľka14.1">
          <table:table-cell table:style-name="Tabuľka14.A2" office:value-type="string">
            <text:p text:style-name="P62">7</text:p>
          </table:table-cell>
          <table:table-cell table:style-name="Tabuľka14.A2" office:value-type="string">
            <text:p text:style-name="P62">2</text:p>
          </table:table-cell>
          <table:table-cell table:style-name="Tabuľka14.C2" office:value-type="string">
            <text:p text:style-name="P62">29</text:p>
          </table:table-cell>
        </table:table-row>
      </table:table>
      <text:p text:style-name="Standard"/>
      <text:p text:style-name="P128">Monitorovací výbor:</text:p>
      <text:p text:style-name="P128"/>
      <table:table table:name="Tabuľka15" table:style-name="Tabuľka15">
        <table:table-column table:style-name="Tabuľka15.A"/>
        <table:table-column table:style-name="Tabuľka15.B"/>
        <table:table-column table:style-name="Tabuľka15.C"/>
        <table:table-header-rows>
          <table:table-row table:style-name="Tabuľka15.1">
            <table:table-cell table:style-name="Tabuľka15.A1" office:value-type="string">
              <text:p text:style-name="P65">Celkový počet členov</text:p>
            </table:table-cell>
            <table:table-cell table:style-name="Tabuľka15.A1" office:value-type="string">
              <text:p text:style-name="P65">z toho poľnohospodári</text:p>
            </table:table-cell>
            <table:table-cell table:style-name="Tabuľka15.C1" office:value-type="string">
              <text:p text:style-name="P65">podiel poľnohospodárov %</text:p>
            </table:table-cell>
          </table:table-row>
        </table:table-header-rows>
        <table:table-row table:style-name="Tabuľka15.1">
          <table:table-cell table:style-name="Tabuľka15.A2" office:value-type="string">
            <text:p text:style-name="P62">3</text:p>
          </table:table-cell>
          <table:table-cell table:style-name="Tabuľka15.A2" office:value-type="string">
            <text:p text:style-name="P62">0</text:p>
          </table:table-cell>
          <table:table-cell table:style-name="Tabuľka15.C2" office:value-type="string">
            <text:p text:style-name="P62">0</text:p>
          </table:table-cell>
        </table:table-row>
      </table:table>
      <text:p text:style-name="P128"/>
      <text:p text:style-name="P128"/>
      <text:p text:style-name="P128">Revízna komisia:</text:p>
      <text:p text:style-name="P128"/>
      <table:table table:name="Tabuľka16" table:style-name="Tabuľka16">
        <table:table-column table:style-name="Tabuľka16.A"/>
        <table:table-column table:style-name="Tabuľka16.B"/>
        <table:table-column table:style-name="Tabuľka16.C"/>
        <table:table-header-rows>
          <table:table-row table:style-name="Tabuľka16.1">
            <table:table-cell table:style-name="Tabuľka16.A1" office:value-type="string">
              <text:p text:style-name="P65">Celkový počet členov</text:p>
            </table:table-cell>
            <table:table-cell table:style-name="Tabuľka16.A1" office:value-type="string">
              <text:p text:style-name="P65">z toho poľnohospodári</text:p>
            </table:table-cell>
            <table:table-cell table:style-name="Tabuľka16.C1" office:value-type="string">
              <text:p text:style-name="P65">podiel poľnohospodárov v %</text:p>
            </table:table-cell>
          </table:table-row>
        </table:table-header-rows>
        <table:table-row table:style-name="Tabuľka16.1">
          <table:table-cell table:style-name="Tabuľka16.A2" office:value-type="string">
            <text:p text:style-name="P62">3</text:p>
          </table:table-cell>
          <table:table-cell table:style-name="Tabuľka16.A2" office:value-type="string">
            <text:p text:style-name="P62">0</text:p>
          </table:table-cell>
          <table:table-cell table:style-name="Tabuľka16.C2" office:value-type="string">
            <text:p text:style-name="P62">0</text:p>
          </table:table-cell>
        </table:table-row>
      </table:table>
      <text:p text:style-name="Standard"/>
      <text:p text:style-name="Standard"><text:span text:style-name="T33">Komisia pre tvorbu Integrovanej stratégie rozvoja územia:</text:span></text:p>
      <text:p text:style-name="P128"/>
      <table:table table:name="Tabuľka17" table:style-name="Tabuľka17">
        <table:table-column table:style-name="Tabuľka17.A"/>
        <table:table-column table:style-name="Tabuľka17.B"/>
        <table:table-column table:style-name="Tabuľka17.C"/>
        <table:table-header-rows>
          <table:table-row table:style-name="Tabuľka17.1">
            <table:table-cell table:style-name="Tabuľka17.A1" office:value-type="string">
              <text:p text:style-name="P65">Celkový počet členov</text:p>
            </table:table-cell>
            <table:table-cell table:style-name="Tabuľka17.A1" office:value-type="string">
              <text:p text:style-name="P65">z toho poľnohospodári</text:p>
            </table:table-cell>
            <table:table-cell table:style-name="Tabuľka17.C1" office:value-type="string">
              <text:p text:style-name="P65">podiel poľnohospodárov v %</text:p>
            </table:table-cell>
          </table:table-row>
        </table:table-header-rows>
        <table:table-row table:style-name="Tabuľka17.1">
          <table:table-cell table:style-name="Tabuľka17.A2" office:value-type="string">
            <text:p text:style-name="P62">5</text:p>
          </table:table-cell>
          <table:table-cell table:style-name="Tabuľka17.A2" office:value-type="string">
            <text:p text:style-name="P62">2</text:p>
          </table:table-cell>
          <table:table-cell table:style-name="Tabuľka17.C2" office:value-type="string">
            <text:p text:style-name="P62">40</text:p>
          </table:table-cell>
        </table:table-row>
      </table:table>
      <text:p text:style-name="P134"/>
      <text:p text:style-name="P134"/>
      <text:p text:style-name="P134"/>
      <text:p text:style-name="P134">Celkové hodnotenie zastúpenia <text:s/>poľnohospodárov v orgánoch</text:p>
      <text:p text:style-name="P134"/>
      <table:table table:name="Tabuľka18" table:style-name="Tabuľka18">
        <table:table-column table:style-name="Tabuľka18.A"/>
        <table:table-column table:style-name="Tabuľka18.B"/>
        <table:table-header-rows>
          <table:table-row table:style-name="Tabuľka18.1">
            <table:table-cell table:style-name="Tabuľka18.A1" office:value-type="string">
              <text:p text:style-name="P65">Podiel poľnohospodárov z celkového počtu členov MAS</text:p>
            </table:table-cell>
            <table:table-cell table:style-name="Tabuľka18.B1" office:value-type="string">
              <text:p text:style-name="P65">% zastúpenia poľnohospodárov v orgánoch MAS</text:p>
            </table:table-cell>
          </table:table-row>
        </table:table-header-rows>
        <table:table-row table:style-name="Tabuľka18.1">
          <table:table-cell table:style-name="Tabuľka18.A2" office:value-type="string">
            <text:p text:style-name="P62">20</text:p>
          </table:table-cell>
          <table:table-cell table:style-name="Tabuľka18.B2" office:value-type="string">
            <text:p text:style-name="P132">15</text:p>
          </table:table-cell>
        </table:table-row>
      </table:table>
      <text:p text:style-name="Standard"/>
      <text:p text:style-name="P129">Pomer zastúpenia poľnohospodárov v orgánoch MAS Chopok juh nedosahuje pomer poľnohospodárov z celkového počtu členov MAS. V rámci implementácie stratégie MAS bude klásť osobitnú pozornosť na lepšie zapojenie poľnohospodárov.</text:p>
      <text:p text:style-name="P129"/>
      <text:list xml:id="list603188156" text:continue-numbering="true" text:style-name="WW8Num81">
        <text:list-item>
          <text:p text:style-name="P289"><text:span text:style-name="T1">Popíšte, či a akým spôsobom sú uvedené skupiny zvýhodnené v rámci</text:span><text:span text:style-name="T80"> <text:s/></text:span><text:span text:style-name="T1">kritérií na hodnotenie ŽoNFP (projektov) konečných prijímateľov – predkladateľov projektov.</text:span></text:p>
        </text:list-item>
      </text:list>
      <text:p text:style-name="P147"/>
      <text:p text:style-name="P147">Ženy, mladí ľudia, poľnohospodári a marginalizované skupiny obyvateľstva v rámci výberových kritérií na hodnotenie projektov konečných prijímatateľov - predkladateľov projektu sú zvýhodnení nasledovne: </text:p>
      <text:p text:style-name="P508">z celkového počtu bodov 25 <text:s/>hodnotiaceho kritéria č. 6 Prínosy projektu - zapojenia žien, mladých ľudí do 30 rokov, <text:s/>poľnohospodárov a marginalizovaných skupín môže byť ohodnotené max. 5 bodmi, čo predstavuje 20% z max. dosahovateľného počtu bodov.</text:p>
      <text:p text:style-name="P508">V prípade dosiahnutia rovnakého počtu bodu jednotlivých projektov v rámci bodového hodnotenia projektov rozhoduje: </text:p>
      <text:p text:style-name="P508"/>
      <text:p text:style-name="P137"><text:span text:style-name="T24"><text:s/>- </text:span><text:span text:style-name="T28">vyšší súčet bodov dosiahnutý pri hodnotení</text:span><text:span text:style-name="T24"> </text:span></text:p>
      <text:p text:style-name="P147"/>
      <text:p text:style-name="P147"><text:soft-page-break/>kritéria č.3.:<text:tab/>Efektívnosť rozpočtu projektu.</text:p>
      <text:p text:style-name="P147">kritéria č.5.:<text:tab/>Počet definovaných potencionálnych užívateľov potencionálnych užívateľov <text:s/></text:p>
      <text:p text:style-name="P147"><text:s text:c="23"/>výsledkov projektu.</text:p>
      <text:p text:style-name="P147">kritéria č. 6.:<text:tab/>Počet zapojených žien, mladých ľudí do 30 rokov, poľnohospodárov a </text:p>
      <text:p text:style-name="P147"><text:s text:c="23"/>marginalizovaných skupín.</text:p>
      <text:p text:style-name="P146"/>
      <text:p text:style-name="P147">MAS Chopok juh v rámci zabezpečovania informovanosti venuje osobitnú pozornosť na uvedenú cieľovú skupinu za účelom ich efektívneho zapojenia do implementácie stratégie. </text:p>
      <text:p text:style-name="P129"/>
      <text:h text:style-name="P54" text:outline-level="3"><text:span text:style-name="T15">príloha č. 4</text:span></text:h>
      <text:h text:style-name="P51" text:outline-level="3"><text:span text:style-name="T15">opatrenia osi 3 a osi 4 programu rozvoja vidieka SR 2007 – 2013, implementované prostredníctvom osi 4 leader</text:span></text:h>
      <text:p text:style-name="P64">Časť A: Opatrenia osi 3 </text:p>
      <text:p text:style-name="P64"/>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column table:style-name="Tabuľka19.G"/>
        <table:table-column table:style-name="Tabuľka19.H"/>
        <table:table-column table:style-name="Tabuľka19.I"/>
        <table:table-column table:style-name="Tabuľka19.J"/>
        <table:table-row table:style-name="Tabuľka19.1">
          <table:table-cell table:style-name="Tabuľka19.A1" table:number-columns-spanned="5" office:value-type="string">
            <text:p text:style-name="P211">Strategický cieľ Integrovanej stratégie rozvoja územia</text:p>
          </table:table-cell>
          <table:covered-table-cell/>
          <table:covered-table-cell/>
          <table:covered-table-cell/>
          <table:covered-table-cell/>
          <table:table-cell table:style-name="Tabuľka19.F1" table:number-columns-spanned="5" office:value-type="string">
            <text:p text:style-name="P82">Vytvorenie podmienok pre zlepšenie života obyvateľov na vidieku prostredníctvom podpory hospodárskeho a sociálneho rozvoja územia</text:p>
          </table:table-cell>
          <table:covered-table-cell/>
          <table:covered-table-cell/>
          <table:covered-table-cell/>
          <table:covered-table-cell/>
        </table:table-row>
        <table:table-row table:style-name="Tabuľka19.1">
          <table:table-cell table:style-name="Tabuľka19.A1" table:number-columns-spanned="5" office:value-type="string">
            <text:p text:style-name="Standard"><text:span text:style-name="T93">Priorita Integrovanej stratégie rozvoja územia</text:span><text:span text:style-name="T16"> </text:span></text:p>
          </table:table-cell>
          <table:covered-table-cell/>
          <table:covered-table-cell/>
          <table:covered-table-cell/>
          <table:covered-table-cell/>
          <table:table-cell table:style-name="Tabuľka19.F1" table:number-columns-spanned="5" office:value-type="string">
            <text:p text:style-name="P165">Implementácia integrovaných stratégií územia</text:p>
          </table:table-cell>
          <table:covered-table-cell/>
          <table:covered-table-cell/>
          <table:covered-table-cell/>
          <table:covered-table-cell/>
        </table:table-row>
        <table:table-row table:style-name="Tabuľka19.1">
          <table:table-cell table:style-name="Tabuľka19.A1" table:number-columns-spanned="5" office:value-type="string">
            <text:p text:style-name="P211">Špecifický cieľ Integrovanej stratégie rozvoja územia</text:p>
          </table:table-cell>
          <table:covered-table-cell/>
          <table:covered-table-cell/>
          <table:covered-table-cell/>
          <table:covered-table-cell/>
          <table:table-cell table:style-name="Tabuľka19.F1" table:number-columns-spanned="5" office:value-type="string">
            <text:p text:style-name="P97"><text:span text:style-name="T75">Zlepšenie kvality života vo vidieckych oblastiach a</text:span><text:span text:style-name="T79"> </text:span><text:span text:style-name="T75">zlepšenie ekonomickej príležitosti a sociálnych podmienok vidieckeho obyvateľstva</text:span></text:p>
          </table:table-cell>
          <table:covered-table-cell/>
          <table:covered-table-cell/>
          <table:covered-table-cell/>
          <table:covered-table-cell/>
        </table:table-row>
        <table:table-row table:style-name="Tabuľka19.1">
          <table:table-cell table:style-name="Tabuľka19.A1" table:number-columns-spanned="5" office:value-type="string">
            <text:p text:style-name="P211">Názov opatrenia <text:s/>PRV SR 2007 -2013 </text:p>
          </table:table-cell>
          <table:covered-table-cell/>
          <table:covered-table-cell/>
          <table:covered-table-cell/>
          <table:covered-table-cell/>
          <table:table-cell table:style-name="Tabuľka19.F1" table:number-columns-spanned="5" office:value-type="string">
            <text:p text:style-name="P164">Podpora činností v oblasti vidieckeho cestovného ruchu</text:p>
          </table:table-cell>
          <table:covered-table-cell/>
          <table:covered-table-cell/>
          <table:covered-table-cell/>
          <table:covered-table-cell/>
        </table:table-row>
        <table:table-row table:style-name="Tabuľka19.1">
          <table:table-cell table:style-name="Tabuľka19.A1" table:number-columns-spanned="5" office:value-type="string">
            <text:p text:style-name="Standard"><text:span text:style-name="T93">Podporované činnosti</text:span><text:span text:style-name="T16"> </text:span></text:p>
          </table:table-cell>
          <table:covered-table-cell/>
          <table:covered-table-cell/>
          <table:covered-table-cell/>
          <table:covered-table-cell/>
          <table:table-cell table:style-name="Tabuľka19.F5" table:number-columns-spanned="5" office:value-type="string">
            <text:p text:style-name="P99"><text:span text:style-name="T96">Časť A </text:span><text:span text:style-name="T95">(článok 55 b) nariadenia Rady (ES) č. 1698/2005)</text:span></text:p>
            <text:p text:style-name="P98"><text:span text:style-name="T100">• rekonštrukcia a modernizácia nízkokapacitných ubytovacích zariadení s kapacitou maximálne 10 lôžok – stavebné investície, investície do vnútorného vybavenia a zariadenia vrátane zriadenia pripojenia na internet;</text:span></text:p>
            <text:p text:style-name="P228">• prestavba časti rodinných domov a ďalších nevyužitých objektov na nízkokapacitné ubytovacie zariadenia s kapacitou maximálne 10 lôžok – stavebné investície, investície do vnútorného vybavenia a zariadenia vrátane zriadenia pripojenia na internet;</text:p>
            <text:p text:style-name="P228">• prístavba časti rodinných domov a ďalších nevyužitých objektov na nízkokapacitné ubytovacie zariadenia s kapacitou maximálne 10 lôžok – stavebné investície, investície do vnútorného vybavenia a zariadenia vrátane zriadenia pripojenia na internet;</text:p>
            <text:p text:style-name="P98"><text:span text:style-name="T100">• výstavba, rekonštrukcia a modernizácia kempingového ubytovania vrátane prístupových ciest v rámci areálu, spevnených parkovacích plôch, elektrických, vodovodných a kanalizačných rozvodov, oplotenia, osvetlenia a sociálnych zariadení;</text:span></text:p>
            <text:p text:style-name="P98"><text:span text:style-name="T100">• výstavba, rekonštrukcia a modernizácia doplnkových relaxačných zariadení (sauna, krb, bazén a pod.).</text:span></text:p>
          </table:table-cell>
          <table:covered-table-cell/>
          <table:covered-table-cell/>
          <table:covered-table-cell/>
          <table:covered-table-cell/>
        </table:table-row>
        <table:table-row table:style-name="Tabuľka19.1">
          <table:table-cell table:style-name="Tabuľka19.A1" table:number-columns-spanned="5" office:value-type="string">
            <text:p text:style-name="P211">Definícia konečných prijímateľov – predkladateľov projektu</text:p>
          </table:table-cell>
          <table:covered-table-cell/>
          <table:covered-table-cell/>
          <table:covered-table-cell/>
          <table:covered-table-cell/>
          <table:table-cell table:style-name="Tabuľka19.F5" table:number-columns-spanned="5" office:value-type="string">
            <text:p text:style-name="P215">Konečný prijímateľ (oprávnený žiadateľ) pre časť A</text:p>
            <text:p text:style-name="P98"><text:span text:style-name="T100">Fyzické osoby oprávnené na podnikanie v oblasti cestovného ruchu. V prípade konečných prijímateľov – predkladateľov projektu podnikajúcich aj v oblasti poľnohospodárstva ich podiel ročných tržieb/príjmov z poľnohospodárskej prvovýroby na celkových tržbách/príjmoch musí byť nižší ako 30 %.</text:span></text:p>
          </table:table-cell>
          <table:covered-table-cell/>
          <table:covered-table-cell/>
          <table:covered-table-cell/>
          <table:covered-table-cell/>
        </table:table-row>
        <table:table-row table:style-name="Tabuľka19.1">
          <table:table-cell table:style-name="Tabuľka19.A1" table:number-columns-spanned="5" office:value-type="string">
            <text:p text:style-name="P211">Odôvodnenie</text:p>
            <text:p text:style-name="P212"/>
          </table:table-cell>
          <table:covered-table-cell/>
          <table:covered-table-cell/>
          <table:covered-table-cell/>
          <table:covered-table-cell/>
          <table:table-cell table:style-name="Tabuľka19.F5" table:number-columns-spanned="5" office:value-type="string">
            <text:p text:style-name="P99"><text:span text:style-name="T74">SWOT analýza sociálnej situácie v regióne MAS Chopok 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 (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span></text:p>
          </table:table-cell>
          <table:covered-table-cell/>
          <table:covered-table-cell/>
          <table:covered-table-cell/>
          <table:covered-table-cell/>
        </table:table-row>
        <text:soft-page-break/>
        <table:table-row table:style-name="Tabuľka19.8">
          <table:table-cell table:style-name="Tabuľka19.A8" table:number-columns-spanned="10" office:value-type="string">
            <text:p text:style-name="P217"/>
            <text:p text:style-name="P87">odhad počtu konečných prijímateľov - predkladateľov projektu</text:p>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1" table:number-columns-spanned="5" office:value-type="string">
            <text:p text:style-name="P241"/>
            <text:p text:style-name="P240">Podnikateľské subjekty</text:p>
          </table:table-cell>
          <table:covered-table-cell/>
          <table:covered-table-cell/>
          <table:covered-table-cell/>
          <table:covered-table-cell/>
          <table:table-cell table:style-name="Tabuľka19.F9" office:value-type="string">
            <text:p text:style-name="P242">10</text:p>
          </table:table-cell>
          <table:table-cell table:style-name="Tabuľka19.G9" table:number-columns-spanned="3" office:value-type="string">
            <text:p text:style-name="P241"/>
            <text:p text:style-name="P240">Združenia </text:p>
          </table:table-cell>
          <table:covered-table-cell/>
          <table:covered-table-cell/>
          <table:table-cell table:style-name="Tabuľka19.F1" office:value-type="string">
            <text:p text:style-name="P219"/>
          </table:table-cell>
        </table:table-row>
        <table:table-row table:style-name="Tabuľka19.1">
          <table:table-cell table:style-name="Tabuľka19.A1" table:number-columns-spanned="5" office:value-type="string">
            <text:p text:style-name="P241"/>
            <text:p text:style-name="P240">Obce </text:p>
          </table:table-cell>
          <table:covered-table-cell/>
          <table:covered-table-cell/>
          <table:covered-table-cell/>
          <table:covered-table-cell/>
          <table:table-cell table:style-name="Tabuľka19.F9" office:value-type="string">
            <text:p text:style-name="P245"/>
          </table:table-cell>
          <table:table-cell table:style-name="Tabuľka19.A1" table:number-columns-spanned="3" office:value-type="string">
            <text:p text:style-name="P241"/>
            <text:p text:style-name="P240">Ostatní </text:p>
          </table:table-cell>
          <table:covered-table-cell/>
          <table:covered-table-cell/>
          <table:table-cell table:style-name="Tabuľka19.F1" office:value-type="string">
            <text:p text:style-name="P219"/>
          </table:table-cell>
        </table:table-row>
        <table:table-row table:style-name="Tabuľka19.11">
          <table:table-cell table:style-name="Tabuľka19.A8" table:number-columns-spanned="10" office:value-type="string">
            <text:p text:style-name="P220"/>
            <text:p text:style-name="P87">výška a rozsah podpory </text:p>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A12" table:number-columns-spanned="8" office:value-type="string">
            <text:p text:style-name="P93"><text:span text:style-name="T94">Názov zdroja financovania </text:span></text:p>
          </table:table-cell>
          <table:covered-table-cell/>
          <table:covered-table-cell/>
          <table:covered-table-cell/>
          <table:covered-table-cell/>
          <table:covered-table-cell/>
          <table:covered-table-cell/>
          <table:covered-table-cell/>
          <table:table-cell table:style-name="Tabuľka19.I12" table:number-columns-spanned="2" office:value-type="string">
            <text:p text:style-name="P224">Rozpočet</text:p>
            <text:p text:style-name="P224">v EUR</text:p>
          </table:table-cell>
          <table:covered-table-cell/>
        </table:table-row>
        <table:table-row table:style-name="Tabuľka19.1">
          <table:table-cell table:style-name="Tabuľka19.A12" table:number-columns-spanned="8" office:value-type="string">
            <text:p text:style-name="Standard"><text:span text:style-name="T93">Požadovaná výška finančného príspevku z verejných zdrojov PRV</text:span><text:span text:style-name="T100"> </text:span></text:p>
          </table:table-cell>
          <table:covered-table-cell/>
          <table:covered-table-cell/>
          <table:covered-table-cell/>
          <table:covered-table-cell/>
          <table:covered-table-cell/>
          <table:covered-table-cell/>
          <table:covered-table-cell/>
          <table:table-cell table:style-name="Tabuľka19.I13" table:number-columns-spanned="2" office:value-type="string">
            <text:p text:style-name="P247">400 000</text:p>
          </table:table-cell>
          <table:covered-table-cell/>
        </table:table-row>
        <table:table-row table:style-name="Tabuľka19.1">
          <table:table-cell table:style-name="Tabuľka19.A12" table:number-columns-spanned="8" office:value-type="string">
            <text:p text:style-name="Standard"><text:span text:style-name="T93">Výška financovania z vlastných zdrojov</text:span><text:span text:style-name="T100"> </text:span></text:p>
          </table:table-cell>
          <table:covered-table-cell/>
          <table:covered-table-cell/>
          <table:covered-table-cell/>
          <table:covered-table-cell/>
          <table:covered-table-cell/>
          <table:covered-table-cell/>
          <table:covered-table-cell/>
          <table:table-cell table:style-name="Tabuľka19.I13" table:number-columns-spanned="2" office:value-type="string">
            <text:p text:style-name="P247">400 000</text:p>
          </table:table-cell>
          <table:covered-table-cell/>
        </table:table-row>
        <table:table-row table:style-name="Tabuľka19.1">
          <table:table-cell table:style-name="Tabuľka19.A12" table:number-rows-spanned="2" table:number-columns-spanned="3" office:value-type="string">
            <text:p text:style-name="Standard"><text:span text:style-name="T93">Ostatné verejné zdroje</text:span><text:span text:style-name="T100"> </text:span></text:p>
          </table:table-cell>
          <table:covered-table-cell/>
          <table:covered-table-cell/>
          <table:table-cell table:style-name="Tabuľka19.A12" table:number-columns-spanned="5" office:value-type="string">
            <text:p text:style-name="P224">VÚC</text:p>
          </table:table-cell>
          <table:covered-table-cell/>
          <table:covered-table-cell/>
          <table:covered-table-cell/>
          <table:covered-table-cell/>
          <table:table-cell table:style-name="Tabuľka19.I13" table:number-columns-spanned="2" office:value-type="string">
            <text:p text:style-name="P247"> </text:p>
          </table:table-cell>
          <table:covered-table-cell/>
        </table:table-row>
        <table:table-row table:style-name="Tabuľka19.1">
          <table:covered-table-cell/>
          <table:covered-table-cell/>
          <table:covered-table-cell/>
          <table:table-cell table:style-name="Tabuľka19.A12" table:number-columns-spanned="5" office:value-type="string">
            <text:p text:style-name="P224">Iné verejné zdroje</text:p>
          </table:table-cell>
          <table:covered-table-cell/>
          <table:covered-table-cell/>
          <table:covered-table-cell/>
          <table:covered-table-cell/>
          <table:table-cell table:style-name="Tabuľka19.I13" table:number-columns-spanned="2" office:value-type="string">
            <text:p text:style-name="P247"> </text:p>
          </table:table-cell>
          <table:covered-table-cell/>
        </table:table-row>
        <table:table-row table:style-name="Tabuľka19.1">
          <table:table-cell table:style-name="Tabuľka19.A12" table:number-columns-spanned="8" office:value-type="string">
            <text:p text:style-name="Standard"><text:span text:style-name="T93"><text:s/>Celkový rozpočet opatrenia</text:span><text:span text:style-name="T100"> </text:span></text:p>
          </table:table-cell>
          <table:covered-table-cell/>
          <table:covered-table-cell/>
          <table:covered-table-cell/>
          <table:covered-table-cell/>
          <table:covered-table-cell/>
          <table:covered-table-cell/>
          <table:covered-table-cell/>
          <table:table-cell table:style-name="Tabuľka19.I13" table:number-columns-spanned="2" office:value-type="string">
            <text:p text:style-name="P247">800 000 </text:p>
          </table:table-cell>
          <table:covered-table-cell/>
        </table:table-row>
        <table:table-row table:style-name="Tabuľka19.11">
          <table:table-cell table:style-name="Tabuľka19.A8" table:number-columns-spanned="10"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uľka19.19">
          <table:table-cell table:style-name="Tabuľka19.A1" table:number-columns-spanned="5" office:value-type="string">
            <text:p text:style-name="P213">Minimálna výška oprávnených výdavkov</text:p>
          </table:table-cell>
          <table:covered-table-cell/>
          <table:covered-table-cell/>
          <table:covered-table-cell/>
          <table:covered-table-cell/>
          <table:table-cell table:style-name="Tabuľka19.F1" table:number-columns-spanned="5" office:value-type="string">
            <text:p text:style-name="P250"/>
            <text:p text:style-name="P172">2 600</text:p>
          </table:table-cell>
          <table:covered-table-cell/>
          <table:covered-table-cell/>
          <table:covered-table-cell/>
          <table:covered-table-cell/>
        </table:table-row>
        <table:table-row table:style-name="Tabuľka19.19">
          <table:table-cell table:style-name="Tabuľka19.A1" table:number-columns-spanned="5" office:value-type="string">
            <text:p text:style-name="P213">Maximálna výška oprávnených výdavkov</text:p>
          </table:table-cell>
          <table:covered-table-cell/>
          <table:covered-table-cell/>
          <table:covered-table-cell/>
          <table:covered-table-cell/>
          <table:table-cell table:style-name="Tabuľka19.F1" table:number-columns-spanned="5" office:value-type="string">
            <text:p text:style-name="P172">200 000</text:p>
          </table:table-cell>
          <table:covered-table-cell/>
          <table:covered-table-cell/>
          <table:covered-table-cell/>
          <table:covered-table-cell/>
        </table:table-row>
        <table:table-row table:style-name="Tabuľka19.19">
          <table:table-cell table:style-name="Tabuľka19.A1" table:number-columns-spanned="5" office:value-type="string">
            <text:p text:style-name="P213">Oprávnené výdavky</text:p>
          </table:table-cell>
          <table:covered-table-cell/>
          <table:covered-table-cell/>
          <table:covered-table-cell/>
          <table:covered-table-cell/>
          <table:table-cell table:style-name="Tabuľka19.F1" table:number-columns-spanned="5" office:value-type="string">
            <text:list xml:id="list981680188" text:continue-list="list7558306058234266828" text:style-name="WW8Num26">
              <text:list-item>
                <text:p text:style-name="P352">investície do dlhodobého hmotného majetku;</text:p>
              </text:list-item>
              <text:list-item>
                <text:p text:style-name="P352">investície do dlhodobého nehmotného majetku;</text:p>
              </text:list-item>
              <text:list-item>
                <text:p text:style-name="P352">vlastná práca (iba mzdy vrátane odvodov).</text:p>
              </text:list-item>
            </text:list>
          </table:table-cell>
          <table:covered-table-cell/>
          <table:covered-table-cell/>
          <table:covered-table-cell/>
          <table:covered-table-cell/>
        </table:table-row>
        <table:table-row table:style-name="Tabuľka19.19">
          <table:table-cell table:style-name="Tabuľka19.A1" table:number-columns-spanned="5" office:value-type="string">
            <text:p text:style-name="P93"><text:span text:style-name="T94">Neoprávnené výdavky</text:span></text:p>
          </table:table-cell>
          <table:covered-table-cell/>
          <table:covered-table-cell/>
          <table:covered-table-cell/>
          <table:covered-table-cell/>
          <table:table-cell table:style-name="Tabuľka19.F5" table:number-columns-spanned="5" office:value-type="string">
            <text:list xml:id="list496499311" text:continue-list="list1774614453746756376" text:style-name="WW8Num24">
              <text:list-item>
                <text:p text:style-name="P356">výdavky vynaložené pred udelením Štatútu <text:s/>MAS (výdavky, dodacie listy a preberacie protokoly pred udelením Štatútu MAS), evidencia začatia stavebných prác v stavebnom denníku pred udelením Štatútu MAS);</text:p>
              </text:list-item>
              <text:list-item>
                <text:p text:style-name="P356">nákup použitého majetku;</text:p>
              </text:list-item>
              <text:list-item>
                <text:p text:style-name="P353"><text:span text:style-name="T104">n</text:span><text:span text:style-name="T100">ákup karavanov a dopravných prostriedkov;</text:span></text:p>
              </text:list-item>
              <text:list-item>
                <text:p text:style-name="P356">nákup nehnuteľností;</text:p>
              </text:list-item>
              <text:list-item>
                <text:p text:style-name="P353"><text:span text:style-name="T100">refundovateľné, <text:s/>refundované alebo inak preplatené dane, clá, dovozné prirážky a kurzové straty;</text:span></text:p>
              </text:list-item>
              <text:list-item>
                <text:p text:style-name="P353"><text:span text:style-name="T100">daň z pridanej hodnoty okrem prípadov uvedených v bode 3a) článku 71 nariadenia Rady (ES) č. 1698/2005, t. j. s výnimkou <text:s/>nevrátenej DPH, ak ju znáša zdaniteľná osoba;</text:span></text:p>
              </text:list-item>
              <text:list-item>
                <text:p text:style-name="P356">prevádzkové výdavky (napr. výdavky na opravu a údržbu);</text:p>
              </text:list-item>
              <text:list-item>
                <text:p text:style-name="P354"><text:span text:style-name="T100">vlastná práca vyjadrená peňažnou hodnotou nad 30 % z ceny materiálu zakúpeného a použitého na opravenú investíciu realizovanú vlastnou prácou;</text:span></text:p>
              </text:list-item>
              <text:list-item>
                <text:p text:style-name="P353"><text:span text:style-name="T100">bankové poplatky, úroky z dlhu, výdavky na záruku a podobné poplatky;</text:span></text:p>
              </text:list-item>
              <text:list-item>
                <text:p text:style-name="P356">lízingové poplatky a koeficient navýšenia;</text:p>
              </text:list-item>
              <text:list-item>
                <text:p text:style-name="P33">nájomné poplatky;</text:p>
              </text:list-item>
              <text:list-item>
                <text:p text:style-name="P356">výdavky vynaložené v hotovosti sa výnimkou vlastnej práce;</text:p>
              </text:list-item>
              <text:list-item>
                <text:p text:style-name="P356">poradenské a konzultačné služby;</text:p>
              </text:list-item>
              <text:list-item>
                <text:p text:style-name="P356">projektová dokumentácia;</text:p>
              </text:list-item>
              <text:list-item>
                <text:p text:style-name="P353"><text:span text:style-name="T100">pri kempingovom ubytovaní výdavky na výstavbu, rekonštrukciu a modernizáciu chatiek;</text:span></text:p>
              </text:list-item>
              <text:list-item>
                <text:p text:style-name="P355"><text:span text:style-name="T101">výdavky na kúpu a zapožičanie športových, rekreačných a relaxačných potrieb</text:span><text:span text:style-name="T100">;</text:span></text:p>
              </text:list-item>
            </text:list>
          </table:table-cell>
          <table:covered-table-cell/>
          <table:covered-table-cell/>
          <table:covered-table-cell/>
          <table:covered-table-cell/>
        </table:table-row>
        <table:table-row table:style-name="Tabuľka19.19">
          <table:table-cell table:style-name="Tabuľka19.A1" table:number-columns-spanned="5" office:value-type="string">
            <text:p text:style-name="P213">Neoprávnené projekty</text:p>
          </table:table-cell>
          <table:covered-table-cell/>
          <table:covered-table-cell/>
          <table:covered-table-cell/>
          <table:covered-table-cell/>
          <table:table-cell table:style-name="Tabuľka19.F1" table:number-columns-spanned="5" office:value-type="string">
            <text:p text:style-name="P357"><text:span text:style-name="T18">1.</text:span><text:span text:style-name="T100"> projekty zamerané na sociálne služby a bytovú výstavbu;</text:span></text:p>
            <text:p text:style-name="P93"><text:soft-page-break/><text:span text:style-name="T18">3 </text:span><text:span text:style-name="T100">projekty zamerané na aktivity nesúvisiace s nízkokapacitným <text:line-break/> <text:s text:c="2"/>ubytovaním;</text:span></text:p>
          </table:table-cell>
          <table:covered-table-cell/>
          <table:covered-table-cell/>
          <table:covered-table-cell/>
          <table:covered-table-cell/>
        </table:table-row>
        <table:table-row table:style-name="Tabuľka19.24">
          <table:table-cell table:style-name="Tabuľka19.A8" table:number-columns-spanned="10" office:value-type="string">
            <text:p text:style-name="P88"/>
            <text:p text:style-name="P87">kritéria spôsobilosti a spôsob preukázania ich splnenia</text:p>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uľka19.24">
          <table:table-cell table:style-name="Tabuľka19.F1" table:number-columns-spanned="10" office:value-type="string">
            <text:p text:style-name="P12">Kritéria spôsobilosti pre opatrenie osi 3 implementované prostredníctvom osi 4</text:p>
            <text:list xml:id="list1292067609438774260" text:style-name="WW8Num77">
              <text:list-item>
                <text:p text:style-name="P20">Podpora z PRV môže byť použitá len na projekty realizované na území SR a v rámci územia pôsobnosti MAS.</text:p>
              </text:list-item>
              <text:list-item>
                <text:p text:style-name="P361">Konečný prijímateľ – predkladateľ projektu <text:s/>nemá záväzky voči štátu po lehote splatnosti (splátkový kalendár potvrdený veriteľom sa akceptuje). Preukazuje sa pri ŽoNFP (projekte) a následne pri ŽoP formou čestného vyhlásenia. <text:s/></text:p>
              </text:list-item>
              <text:list-item>
                <text:p text:style-name="P361">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22"><text:span text:style-name="T86">Investícia sa musí využívať najmenej </text:span><text:span text:style-name="T87">päť rokov</text:span><text:span text:style-name="T86"> po podpise zmluvy, pričom nesmie prejsť podstatnou zmenou, ktorá:</text:span></text:p>
                <text:list>
                  <text:list-item>
                    <text:p text:style-name="P26">ovplyvní jej povahu alebo podmienky vykonávania alebo neoprávnene zvýhodní akýkoľvek podnik alebo verejný subjekt,</text:p>
                  </text:list-item>
                  <text:list-item>
                    <text:p text:style-name="P26">vyplýva buď zo zmeny povahy vlastníctva položky infraštruktúry, alebo ukončenia alebo premiestnenia výrobnej činnosti.</text:p>
                  </text:list-item>
                </text:list>
              </text:list-item>
              <text:list-item>
                <text:p text:style-name="P20">Konečný prijímateľ – predkladateľ projektu musí deklarovať, že pre každý vybraný projekt sa použije iba jeden zdroj financovania z EÚ alebo z národných zdrojov. Preukazuje sa formou čestného vyhlásenia pri ŽoNFP (projekte).</text:p>
              </text:list-item>
              <text:list-item>
                <text:p text:style-name="P361">Projekt môže byť predmetom záložného práva za podmienok stanovených v Usmernení, kapitole 13 Ochrana majetku nadobudnutého a/alebo zhodnoteného z prostriedkov EÚ a štátneho rozpočtu. </text:p>
              </text:list-item>
              <text:list-item>
                <text:p text:style-name="P361">Konečný prijímateľ – predkladateľ projektu musí predložiť poslednú ŽoP najneskôr do 3 rokov od podpísania zmluvy.</text:p>
              </text:list-item>
              <text:list-item>
                <text:p text:style-name="P361">Konečný prijímateľ – predkladateľ projektu musí preukázať vlastníctvo, resp. iný právny vzťah oprávňujúci užívať predmet projektu, pretrvávajúci najmenej šesť rokov po predložení projektu s výnimkou špecifických prípadov (napr. výstavba kempingového ubytovania, relaxačných zariadení). Preukazuje sa pri ŽoNFP (projekte). V prípade výstavby objektov sa uvedené kritérium preukazuje pri podaní prvej ŽoP po skolaudovaní stavby (ak bolo vydané stavebné povolenie). </text:p>
              </text:list-item>
              <text:list-item>
                <text:p text:style-name="P372">Ak je predmetom podpory aj rozvoj ubytovacích služieb, zrekonštruované, zmodernizované ubytovacie zariadenia a prestavané/pristavané časti rodinných domov a ďalších nevyužitých objektov môžu mať kapacitu maximálne 10 základných lôžok v piatich izbách (každá so sociálnym zariadením – WC a sprcha, resp. vaňa a maximálne dvomi základnými lôžkami) a minimálne spoločnú kuchynku. V prípade budovania stravovacích priestorov tieto musia pokrývať len kapacitu ubytovaných osôb a musia byť prístupné len ubytovaným osobám. </text:p>
              </text:list-item>
              <text:list-item>
                <text:p text:style-name="P372">Relaxačné objekty vybudované, zrekonštruované, resp. zmodernizované v rámci tohto opatrenia musia pokrývať len kapacitu ubytovaných osôb a musia byť prístupné ubytovaným osobám. <text:s/></text:p>
              </text:list-item>
              <text:list-item>
                <text:p text:style-name="P361">Ubytovacie objekty vybudované v rámci tohto opatrenia musia byť prístupné a slúžiť verejnosti a musia spĺňať podmienky vyhlášky MH SR č. 277/2008 Z. z., ktorou sa upravuje kategorizácia ubytovacích zariadení a klasifikačné znaky na ich zaraďovanie do tried. </text:p>
              </text:list-item>
              <text:list-item>
                <text:p text:style-name="P358"><text:span text:style-name="T100"><text:s/>V prípade rekonštrukcie a modernizácie nízko kapacitných ubytovacích zariadení konečný prijímateľ – predkladateľ projektu musí preukázať zaplatenie dane z príjmu fyzickej osoby za predchádzajúce účtovné obdobie. Konečný prijímateľ – predkladateľ projektu <text:s/>zároveň preukáže, že v predchádzajúcom účtovnom období vykonával podnikateľskú činnosť v oblasti poskytovania ubytovacích služieb. Preukazuje sa pri ŽoNFP (projekte).</text:span></text:p>
              </text:list-item>
              <text:list-item>
                <text:p text:style-name="P366">Konečný prijímateľ – predkladateľ projektu je povinný postupovať v súlade s nariadením Komisie (ES) č. 1998/2006 o uplatňovaní článkov 87 a 88 zmluvy na pomoc de minimis (pozri kapitolu 15.. Výklad pojmov). Preukazuje pri podaní ŽoNFP (projektu). </text:p>
              </text:list-item>
              <text:list-item>
                <text:p text:style-name="P361">Po ukončení projektu je konečný prijímateľ – predkladateľ projektu podpory povinný zaregistrovať podporenú aktivitu v Agentúre pre rozvoj vidieka, ktorá je hostiteľským orgánom Národnej siete rozvoja vidieka do 3 mesiacov od predloženia poslednej ŽoP, resp. po jej zriadení.</text:p>
              </text:list-item>
              <text:list-item>
                <text:p text:style-name="P361">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29"/>
            <text:p text:style-name="P263"><text:span text:style-name="T115">Kritéria spôsobilosti v rámci opatrenia 4.1 Implementácia Integrovaných stratégií rozvoja územia</text:span></text:p>
            <text:list xml:id="list609201236" text:continue-numbering="true" text:style-name="WW8Num77">
              <text:list-item>
                <text:p text:style-name="P361"><text:soft-page-break/>Činnosti, ktoré sú predmetom projektu musia byť v súlade s činnosťami, ktoré si MAS stanovila pre príslušné opatrenia osi 3 implementované prostredníctvom osi 4. </text:p>
              </text:list-item>
              <text:list-item>
                <text:p text:style-name="P361">Konečný prijímateľ – predkladateľ projektu musí spĺňať podmienky uvedené v Usmernení, kapitole 1. Všeobecné podmienky poskytnutia nenávratného finančného príspevku pre opatrenia osi 4 Leader, časti B. písm. c), d), h), i), k).</text:p>
              </text:list-item>
            </text:list>
            <text:p text:style-name="P235">18. Konečný prijímateľ – predkladateľ projektu je povinný: </text:p>
            <text:list xml:id="list3694357022376305811" text:style-name="WW8Num83">
              <text:list-item>
                <text:p text:style-name="P236">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7">spĺňať všetky minimálne kritéria spôsobilosti pre príslušné opatrenie osi 3 uvedené v  Usmernení, Prílohe č.6 Charakteristika priorít a opatrení osi3, ktoré sú implementované prostredníctvom osi 4;</text:p>
              </text:list-item>
              <text:list-item>
                <text:p text:style-name="P237">spĺňať kritéria spôsobilosti uvedené v Usmernení, kapitole 5. Opatrenie 4.1 Implementácia Integrovaných stratégií rozvoja územia;</text:p>
              </text:list-item>
              <text:list-item>
                <text:p text:style-name="P237">spĺňať kritéria spôsobilosti, ktoré si stanovila MAS pre jednotlivé opatrenia osi 3 v rámci implementácie stratégie;</text:p>
              </text:list-item>
              <text:list-item>
                <text:p text:style-name="P236">dodržiavať oprávnené a neoprávnené výdavky, min. a max. výšku oprávnených výdavkov na 1 projekt stanovených pre príslušné opatrenia osi 3, ktoré si stanovila MAS Chopok – Juh.</text:p>
              </text:list-item>
              <text:list-item>
                <text:p text:style-name="P100"><text:span text:style-name="T100">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01"><text:span text:style-name="T100">dodržiavať postupy štátnej pomoci definované v</text:span><text:span text:style-name="T42"> Usmernení a zverejnené na internetových stránkach </text:span><text:a xlink:type="simple" xlink:href="http://www.mpsr.sk/" text:style-name="Internet_20_link" text:visited-style-name="Visited_20_Internet_20_Link"><text:span text:style-name="Internet_20_link"><text:span text:style-name="T42">www.mpsr.sk</text:span></text:span></text:a><text:span text:style-name="T42"> a </text:span><text:a xlink:type="simple" xlink:href="http://www.apa.sk/" text:style-name="Internet_20_link" text:visited-style-name="Visited_20_Internet_20_Link"><text:span text:style-name="Internet_20_link"><text:span text:style-name="T42">www.apa.sk</text:span></text:span></text:a><text:span text:style-name="T100">.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471"><text:span text:style-name="T100">Maximálna výška celkovej podpory de minimis, ktorú konečný prijímateľ – predkladateľ projektu dostal počas troch predchádzajúcich rozpočtových rokov z akýchkoľvek verejných zdrojov (aj mimo PRV) nesmie presiahnuť 200 000 EUR, a to bez ohľadu na to v akej forme sa poskytla alebo či je poskytovaná čiastočne alebo úplne zo zdrojov Spoločenstva.</text:span></text:p>
            <text:p text:style-name="P373">19.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78">20.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328">21. Projekt musí byť vypracovaný v súlade so  stratégiou <text:s/>MAS Chopok – Juh.</text:p>
            <text:p text:style-name="P377">22. Konečný prijímateľ – predkladateľ projektu musí pôsobiť (mať trvalé, prípadne prechodné bydlisko, sídlo alebo prevádzku) v území pôsobnosti MAS. Preukazuje sa pri ŽoNFP formou čestného vyhlásenia.</text:p>
            <text:p text:style-name="P377">23. Po ukončení projektu je konečný prijímateľ – predkladateľ projektu povinný zaregistrovať podporenú aktivitu do NSRV a to do 3 mesiacov od predloženia poslednej ŽoP. </text:p>
          </table:table-cell>
          <table:covered-table-cell/>
          <table:covered-table-cell/>
          <table:covered-table-cell/>
          <table:covered-table-cell/>
          <table:covered-table-cell/>
          <table:covered-table-cell/>
          <table:covered-table-cell/>
          <table:covered-table-cell/>
          <table:covered-table-cell/>
        </table:table-row>
        <table:table-row table:style-name="Tabuľka19.26">
          <table:table-cell table:style-name="Tabuľka19.A8" table:number-columns-spanned="10" office:value-type="string">
            <text:p text:style-name="P220"/>
            <text:p text:style-name="P87">postupy pre výber Žonfp ( projektov) konečného prijímateľa – predkladateľa projektu pre príslušné opatrenie osi 3 prv (kritéria na hodnotenie žonfp (projektov)</text:p>
            <text:p text:style-name="P242"/>
          </table:table-cell>
          <table:covered-table-cell/>
          <table:covered-table-cell/>
          <table:covered-table-cell/>
          <table:covered-table-cell/>
          <table:covered-table-cell/>
          <table:covered-table-cell/>
          <table:covered-table-cell/>
          <table:covered-table-cell/>
          <table:covered-table-cell/>
        </table:table-row>
        <text:soft-page-break/>
        <table:table-row table:style-name="Tabuľka19.27">
          <table:table-cell table:style-name="Tabuľka19.A27" table:number-columns-spanned="10" office:value-type="string">
            <text:p text:style-name="P213">Výberové kritéria </text:p>
          </table: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F9" office:value-type="string">
            <text:p text:style-name="P213">P.č.</text:p>
          </table:table-cell>
          <table:table-cell table:style-name="Tabuľka19.F1" table:number-columns-spanned="9" office:value-type="string">
            <text:p text:style-name="P213">Kritérium </text:p>
          </table:table-cell>
          <table:covered-table-cell/>
          <table:covered-table-cell/>
          <table:covered-table-cell/>
          <table:covered-table-cell/>
          <table:covered-table-cell/>
          <table:covered-table-cell/>
          <table:covered-table-cell/>
          <table:covered-table-cell/>
        </table:table-row>
        <table:table-row table:style-name="Tabuľka19.1">
          <table:table-cell table:style-name="Tabuľka19.F9" office:value-type="string">
            <text:p text:style-name="P174">1.</text:p>
          </table:table-cell>
          <table:table-cell table:style-name="Tabuľka19.F1" table:number-columns-spanned="9" office:value-type="string">
            <text:p text:style-name="P38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table-row>
        <table:table-row table:style-name="Tabuľka19.1">
          <table:table-cell table:style-name="Tabuľka19.F9" office:value-type="string">
            <text:p text:style-name="P243"/>
          </table:table-cell>
          <table:table-cell table:style-name="Tabuľka19.F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style-name="Tabuľka19.27">
          <table:table-cell table:style-name="Tabuľka19.A27" table:number-columns-spanned="10" office:value-type="string">
            <text:p text:style-name="P213">Bodovacie kritéria</text:p>
          </table:table-cell>
          <table:covered-table-cell/>
          <table:covered-table-cell/>
          <table:covered-table-cell/>
          <table:covered-table-cell/>
          <table:covered-table-cell/>
          <table:covered-table-cell/>
          <table:covered-table-cell/>
          <table:covered-table-cell/>
          <table:covered-table-cell/>
        </table:table-row>
        <table:table-row table:style-name="Tabuľka19.1">
          <table:table-cell table:style-name="Tabuľka19.F9" office:value-type="string">
            <text:p text:style-name="P212">P. č.</text:p>
          </table:table-cell>
          <table:table-cell table:style-name="Tabuľka19.F9" table:number-columns-spanned="6" office:value-type="string">
            <text:p text:style-name="P212">Kritérium</text:p>
          </table:table-cell>
          <table:covered-table-cell/>
          <table:covered-table-cell/>
          <table:covered-table-cell/>
          <table:covered-table-cell/>
          <table:covered-table-cell/>
          <table:table-cell table:style-name="Tabuľka19.F1" table:number-columns-spanned="3" office:value-type="string">
            <text:p text:style-name="P213">Body</text:p>
          </table:table-cell>
          <table:covered-table-cell/>
          <table:covered-table-cell/>
        </table:table-row>
        <table:table-row table:style-name="Tabuľka19.1">
          <table:table-cell table:style-name="Tabuľka19.F9" office:value-type="string">
            <text:p text:style-name="P175">1.</text:p>
          </table:table-cell>
          <table:table-cell table:style-name="Tabuľka19.F9" table:number-columns-spanned="6" office:value-type="string">
            <text:p text:style-name="P253">Súlad cieľov projektu s cieľmi Integrovanej stratégie rozvoja územia</text:p>
          </table:table-cell>
          <table:covered-table-cell/>
          <table:covered-table-cell/>
          <table:covered-table-cell/>
          <table:covered-table-cell/>
          <table:covered-table-cell/>
          <table:table-cell table:style-name="Tabuľka19.F1" table:number-columns-spanned="3" office:value-type="string">
            <text:p text:style-name="P223">0 - 2</text:p>
          </table:table-cell>
          <table:covered-table-cell/>
          <table:covered-table-cell/>
        </table:table-row>
        <table:table-row table:style-name="Tabuľka19.1">
          <table:table-cell table:style-name="Tabuľka19.F9" office:value-type="string">
            <text:p text:style-name="P185">2.</text:p>
          </table:table-cell>
          <table:table-cell table:style-name="Tabuľka19.F9" table:number-columns-spanned="6" office:value-type="string">
            <text:p text:style-name="P253">Relevantnosť zvolených činností</text:p>
          </table:table-cell>
          <table:covered-table-cell/>
          <table:covered-table-cell/>
          <table:covered-table-cell/>
          <table:covered-table-cell/>
          <table:covered-table-cell/>
          <table:table-cell table:style-name="Tabuľka19.F1" table:number-columns-spanned="3" office:value-type="string">
            <text:p text:style-name="P89">0 - 5</text:p>
          </table:table-cell>
          <table:covered-table-cell/>
          <table:covered-table-cell/>
        </table:table-row>
        <table:table-row table:style-name="Tabuľka19.1">
          <table:table-cell table:style-name="Tabuľka19.F9" office:value-type="string">
            <text:p text:style-name="P185">3. </text:p>
          </table:table-cell>
          <table:table-cell table:style-name="Tabuľka19.F9" table:number-columns-spanned="6" office:value-type="string">
            <text:p text:style-name="P253">Efektívnosť <text:s/>rozpočtu</text:p>
          </table:table-cell>
          <table:covered-table-cell/>
          <table:covered-table-cell/>
          <table:covered-table-cell/>
          <table:covered-table-cell/>
          <table:covered-table-cell/>
          <table:table-cell table:style-name="Tabuľka19.F1" table:number-columns-spanned="3" office:value-type="string">
            <text:p text:style-name="P89">0 - 5</text:p>
          </table:table-cell>
          <table:covered-table-cell/>
          <table:covered-table-cell/>
        </table:table-row>
        <table:table-row table:style-name="Tabuľka19.1">
          <table:table-cell table:style-name="Tabuľka19.F9" office:value-type="string">
            <text:p text:style-name="P185">4. </text:p>
          </table:table-cell>
          <table:table-cell table:style-name="Tabuľka19.F9" table:number-columns-spanned="6" office:value-type="string">
            <text:p text:style-name="P253">Inovatívne <text:s/>prvky <text:s/>projektu</text:p>
          </table:table-cell>
          <table:covered-table-cell/>
          <table:covered-table-cell/>
          <table:covered-table-cell/>
          <table:covered-table-cell/>
          <table:covered-table-cell/>
          <table:table-cell table:style-name="Tabuľka19.F1" table:number-columns-spanned="3" office:value-type="string">
            <text:p text:style-name="P89">0 - 3</text:p>
          </table:table-cell>
          <table:covered-table-cell/>
          <table:covered-table-cell/>
        </table:table-row>
        <table:table-row table:style-name="Tabuľka19.1">
          <table:table-cell table:style-name="Tabuľka19.F9" office:value-type="string">
            <text:p text:style-name="P185">5.</text:p>
          </table:table-cell>
          <table:table-cell table:style-name="Tabuľka19.F9" table:number-columns-spanned="6" office:value-type="string">
            <text:p text:style-name="P381">Počet definovaných potencionálnych užívateľov výsledkov projektu</text:p>
          </table:table-cell>
          <table:covered-table-cell/>
          <table:covered-table-cell/>
          <table:covered-table-cell/>
          <table:covered-table-cell/>
          <table:covered-table-cell/>
          <table:table-cell table:style-name="Tabuľka19.F1" table:number-columns-spanned="3" office:value-type="string">
            <text:p text:style-name="P89">0 - 5</text:p>
          </table:table-cell>
          <table:covered-table-cell/>
          <table:covered-table-cell/>
        </table:table-row>
        <table:table-row table:style-name="Tabuľka19.38">
          <table:table-cell table:style-name="Tabuľka19.F9" office:value-type="string">
            <text:p text:style-name="P185">6.</text:p>
          </table:table-cell>
          <table:table-cell table:style-name="Tabuľka19.F9" table:number-columns-spanned="6" office:value-type="string">
            <text:p text:style-name="P384">Prínosy projektu - zapojenia žien, mladých ľudí do 30 rokov, poľnohospodárov a marginalizovaných skupín <text:s/></text:p>
          </table:table-cell>
          <table:covered-table-cell/>
          <table:covered-table-cell/>
          <table:covered-table-cell/>
          <table:covered-table-cell/>
          <table:covered-table-cell/>
          <table:table-cell table:style-name="Tabuľka19.F1" table:number-columns-spanned="3" office:value-type="string">
            <text:p text:style-name="P89">0 - 5</text:p>
          </table:table-cell>
          <table:covered-table-cell/>
          <table:covered-table-cell/>
        </table:table-row>
        <table:table-row table:style-name="Tabuľka19.1">
          <table:table-cell table:style-name="Tabuľka19.F9" table:number-columns-spanned="4" office:value-type="string">
            <text:p text:style-name="P212">Postup pri rovnakom počte bodov</text:p>
          </table:table-cell>
          <table:covered-table-cell/>
          <table:covered-table-cell/>
          <table:covered-table-cell/>
          <table:table-cell table:style-name="Tabuľka19.F1" table:number-columns-spanned="6" office:value-type="string">
            <text:p text:style-name="P385">Rozhoduje vyšší súčet bodov dosiahnutý pri hodnotení:</text:p>
            <text:p text:style-name="P385">kritéria č. 3.: Efektívnosť rozpočtu projektu</text:p>
            <text:p text:style-name="P386">kritéria č. 5.: Počet definovaných potencionálnych užívateľov <text:s text:c="3"/></text:p>
            <text:p text:style-name="P386"><text:s text:c="22"/>potencionálnych užívateľov výsledkov projektu</text:p>
            <text:p text:style-name="P386">kritéria č. 6. Počet zapojených žien, mladých ľudí do 30 rokov, <text:s/></text:p>
            <text:p text:style-name="P386"><text:s text:c="21"/>poľnohospodárov a marginalizovaných skupín.</text:p>
            <text:p text:style-name="P26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table-row>
        <table:table-row table:style-name="Tabuľka19.40">
          <table:table-cell table:style-name="Tabuľka19.A1" table:number-columns-spanned="2" office:value-type="string">
            <text:p text:style-name="P220"/>
            <text:p text:style-name="P213">Povinné prílohy</text:p>
          </table:table-cell>
          <table:covered-table-cell/>
          <table:table-cell table:style-name="Tabuľka19.F1" table:number-columns-spanned="8" office:value-type="string">
            <text:p text:style-name="P103"><text:span text:style-name="T45">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table-row>
      </table:table>
      <text:p text:style-name="P64"/>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row table:style-name="Tabuľka20.1">
          <table:table-cell table:style-name="Tabuľka20.A1" office:value-type="string">
            <text:p text:style-name="P213">Nepovinné prílohy</text:p>
          </table:table-cell>
          <table:table-cell table:style-name="Tabuľka20.B1" table:number-columns-spanned="5" office:value-type="string">
            <text:p text:style-name="P222"/>
          </table:table-cell>
          <table:covered-table-cell/>
          <table:covered-table-cell/>
          <table:covered-table-cell/>
          <table:covered-table-cell/>
        </table:table-row>
        <table:table-row table:style-name="Tabuľka20.2">
          <table:table-cell table:style-name="Tabuľka20.A2" table:number-columns-spanned="6" office:value-type="string">
            <text:p text:style-name="P57"/>
            <text:p text:style-name="P58">plán implementácie</text:p>
            <text:p text:style-name="P226"/>
          </table:table-cell>
          <table:covered-table-cell/>
          <table:covered-table-cell/>
          <table:covered-table-cell/>
          <table:covered-table-cell/>
          <table:covered-table-cell/>
        </table:table-row>
        <table:table-row table:style-name="Tabuľka20.3">
          <table:table-cell table:style-name="Tabuľka20.A1" table:number-columns-spanned="3" office:value-type="string">
            <text:p text:style-name="P212">Počet výziev</text:p>
          </table:table-cell>
          <table:covered-table-cell/>
          <table:covered-table-cell/>
          <table:table-cell table:style-name="Tabuľka20.D3" table:number-columns-spanned="3" office:value-type="string">
            <text:p text:style-name="P251"/>
            <text:p text:style-name="P251">jedenkrát ročne</text:p>
          </table:table-cell>
          <table:covered-table-cell/>
          <table:covered-table-cell/>
        </table:table-row>
        <table:table-row table:style-name="Tabuľka20.3">
          <table:table-cell table:style-name="Tabuľka20.A1" table:number-columns-spanned="3" office:value-type="string">
            <text:p text:style-name="P212">Min. a max. doba realizácie projektov</text:p>
          </table:table-cell>
          <table:covered-table-cell/>
          <table:covered-table-cell/>
          <table:table-cell table:style-name="Tabuľka20.D3" table:number-columns-spanned="3" office:value-type="string">
            <text:p text:style-name="P86"/>
            <text:p text:style-name="P90">6 - 12 mesiacov</text:p>
          </table:table-cell>
          <table:covered-table-cell/>
          <table:covered-table-cell/>
        </table:table-row>
        <table:table-row table:style-name="Tabuľka20.5">
          <table:table-cell table:style-name="Tabuľka20.A2" table:number-columns-spanned="6" office:value-type="string">
            <text:h text:style-name="P469" text:outline-level="8">monitoring a hodnotenie opatrenia</text:h>
            <text:p text:style-name="P226"/>
          </table:table-cell>
          <table:covered-table-cell/>
          <table:covered-table-cell/>
          <table:covered-table-cell/>
          <table:covered-table-cell/>
          <table:covered-table-cell/>
        </table:table-row>
        <table:table-row table:style-name="Tabuľka20.3">
          <table:table-cell table:style-name="Tabuľka20.A6" table:number-columns-spanned="3" office:value-type="string">
            <text:p text:style-name="P212">Dodatočné monitorovacie ukazovatele</text:p>
          </table:table-cell>
          <table:covered-table-cell/>
          <table:covered-table-cell/>
          <table:table-cell table:style-name="Tabuľka20.D6" table:number-columns-spanned="3" office:value-type="string">
            <text:p text:style-name="P225"/>
          </table:table-cell>
          <table:covered-table-cell/>
          <table:covered-table-cell/>
        </table:table-row>
        <table:table-row table:style-name="Tabuľka20.3">
          <table:table-cell table:style-name="Tabuľka20.A1" office:value-type="string">
            <text:p text:style-name="P224">Úroveň</text:p>
          </table:table-cell>
          <table:table-cell table:style-name="Tabuľka20.A1" office:value-type="string">
            <text:p text:style-name="P224">Ukazovateľ</text:p>
            <text:p text:style-name="P264">(názov a merná jednotka)</text:p>
          </table:table-cell>
          <table:table-cell table:style-name="Tabuľka20.A1" table:number-columns-spanned="2" office:value-type="string">
            <text:p text:style-name="P224">Východiskový</text:p>
            <text:p text:style-name="P224">stav</text:p>
          </table:table-cell>
          <table:covered-table-cell/>
          <table:table-cell table:style-name="Tabuľka20.A1" office:value-type="string">
            <text:p text:style-name="P224">Cieľová hodnota ukazovateľa</text:p>
            <text:p text:style-name="P224">do r. 2013</text:p>
          </table:table-cell>
          <table:table-cell table:style-name="Tabuľka20.F7" office:value-type="string">
            <text:p text:style-name="P61"><text:span text:style-name="T93">Spôsob overovania a získavania údajov, frekvencia zberu</text:span></text:p>
          </table:table-cell>
        </table:table-row>
        <table:table-row table:style-name="Tabuľka20.3">
          <table:table-cell table:style-name="Tabuľka20.A8" office:value-type="string">
            <text:p text:style-name="P255">Opatrenie 2:</text:p>
            <text:p text:style-name="P258">Podpora činností v oblasti <text:soft-page-break/>vidieckeho cestovného ruchu</text:p>
          </table:table-cell>
          <table:table-cell table:style-name="Tabuľka20.A8" office:value-type="string">
            <text:p text:style-name="P259"/>
            <text:p text:style-name="P254">Zvýšenie počtu návštevníkov v <text:soft-page-break/>regióne</text:p>
          </table:table-cell>
          <table:table-cell table:style-name="Tabuľka20.A8" table:number-columns-spanned="2" office:value-type="string">
            <text:p text:style-name="P255"/>
            <text:p text:style-name="P254">1500</text:p>
          </table:table-cell>
          <table:covered-table-cell/>
          <table:table-cell table:style-name="Tabuľka20.A8" office:value-type="string">
            <text:p text:style-name="P255"/>
            <text:p text:style-name="P254">3 000</text:p>
          </table:table-cell>
          <table:table-cell table:style-name="Tabuľka20.B1" office:value-type="string">
            <text:p text:style-name="P255"/>
            <text:p text:style-name="P254">Štatistika obcí, ubytovacích a stravovacích zariadení</text:p>
          </table:table-cell>
        </table:table-row>
      </table:table>
      <text:p text:style-name="P332"/>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F"/>
        <table:table-column table:style-name="Tabuľka21.G"/>
        <table:table-column table:style-name="Tabuľka21.H"/>
        <table:table-column table:style-name="Tabuľka21.I"/>
        <table:table-column table:style-name="Tabuľka21.J"/>
        <table:table-column table:style-name="Tabuľka21.F"/>
        <table:table-column table:style-name="Tabuľka21.G"/>
        <table:table-column table:style-name="Tabuľka21.M"/>
        <table:table-column table:style-name="Tabuľka21.N"/>
        <table:table-row table:style-name="Tabuľka21.1">
          <table:table-cell table:style-name="Tabuľka21.A1" table:number-columns-spanned="7" office:value-type="string">
            <text:p text:style-name="P211">Strategický cieľ Integrovanej stratégie rozvoja územia</text:p>
          </table:table-cell>
          <table:covered-table-cell/>
          <table:covered-table-cell/>
          <table:covered-table-cell/>
          <table:covered-table-cell/>
          <table:covered-table-cell/>
          <table:covered-table-cell/>
          <table:table-cell table:style-name="Tabuľka21.H1" table:number-columns-spanned="7" office:value-type="string">
            <text:p text:style-name="P82">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Standard"><text:span text:style-name="T93">Priorita Integrovanej stratégie rozvoja územia</text:span><text:span text:style-name="T16"> </text:span></text:p>
          </table:table-cell>
          <table:covered-table-cell/>
          <table:covered-table-cell/>
          <table:covered-table-cell/>
          <table:covered-table-cell/>
          <table:covered-table-cell/>
          <table:covered-table-cell/>
          <table:table-cell table:style-name="Tabuľka21.H2" table:number-columns-spanned="7" office:value-type="string">
            <text:p text:style-name="P166">Implementácia integrovaných stratégií územi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211">Špecifický cieľ Integrovanej stratégie rozvoja územia</text:p>
          </table:table-cell>
          <table:covered-table-cell/>
          <table:covered-table-cell/>
          <table:covered-table-cell/>
          <table:covered-table-cell/>
          <table:covered-table-cell/>
          <table:covered-table-cell/>
          <table:table-cell table:style-name="Tabuľka21.H2" table:number-columns-spanned="7" office:value-type="string">
            <text:p text:style-name="P176">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211">Názov opatrenia <text:s/>PRV SR 2007 -2013 </text:p>
          </table:table-cell>
          <table:covered-table-cell/>
          <table:covered-table-cell/>
          <table:covered-table-cell/>
          <table:covered-table-cell/>
          <table:covered-table-cell/>
          <table:covered-table-cell/>
          <table:table-cell table:style-name="Tabuľka21.H2" table:number-columns-spanned="7" office:value-type="string">
            <text:p text:style-name="P169">Podpora činností v oblasti vidieckeho cestovného ruchu</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Standard"><text:span text:style-name="T93">Podporované činnosti</text:span><text:span text:style-name="T16"> </text:span></text:p>
          </table:table-cell>
          <table:covered-table-cell/>
          <table:covered-table-cell/>
          <table:covered-table-cell/>
          <table:covered-table-cell/>
          <table:covered-table-cell/>
          <table:covered-table-cell/>
          <table:table-cell table:style-name="Tabuľka21.H5" table:number-columns-spanned="7" office:value-type="string">
            <text:p text:style-name="P98"><text:span text:style-name="T96">Časť B </text:span><text:span text:style-name="T95">(článok 55 c) nariadenia Rady (ES) č. 1698/2005)</text:span></text:p>
            <text:p text:style-name="P228">• marketing služieb vidieckeho cestovného ruchu.</text:p>
          </table:table-cell>
          <table:covered-table-cell/>
          <table:covered-table-cell/>
          <table:covered-table-cell/>
          <table:covered-table-cell/>
          <table:covered-table-cell/>
          <table:covered-table-cell/>
        </table:table-row>
        <table:table-row table:style-name="Tabuľka21.1">
          <table:table-cell table:style-name="Tabuľka21.A2" table:number-columns-spanned="7" office:value-type="string">
            <text:p text:style-name="P211">Definícia konečných prijímateľov – predkladateľov projektu</text:p>
          </table:table-cell>
          <table:covered-table-cell/>
          <table:covered-table-cell/>
          <table:covered-table-cell/>
          <table:covered-table-cell/>
          <table:covered-table-cell/>
          <table:covered-table-cell/>
          <table:table-cell table:style-name="Tabuľka21.H5" table:number-columns-spanned="7" office:value-type="string">
            <text:p text:style-name="P214">Konečný prijímateľ (oprávnený žiadateľ) pre časť B</text:p>
            <text:p text:style-name="WW-Základný_20_text_20_2"><text:span text:style-name="T119">Právnické osoby združujúce subjekty pôsobiace v oblasti vidieckeho cestovného ruchu.</text:span></text:p>
          </table:table-cell>
          <table:covered-table-cell/>
          <table:covered-table-cell/>
          <table:covered-table-cell/>
          <table:covered-table-cell/>
          <table:covered-table-cell/>
          <table:covered-table-cell/>
        </table:table-row>
        <table:table-row table:style-name="Tabuľka21.1">
          <table:table-cell table:style-name="Tabuľka21.A7" table:number-columns-spanned="7" office:value-type="string">
            <text:p text:style-name="P211">Odôvodnenie</text:p>
            <text:p text:style-name="P212"/>
          </table:table-cell>
          <table:covered-table-cell/>
          <table:covered-table-cell/>
          <table:covered-table-cell/>
          <table:covered-table-cell/>
          <table:covered-table-cell/>
          <table:covered-table-cell/>
          <table:table-cell table:style-name="Tabuľka21.H7" table:number-columns-spanned="7" office:value-type="string">
            <text:p text:style-name="P160">Analýza SWOT sociálnej situácie v regióne MAS Chopok-Juh a na Slovensku poukazuje v silných stránkach na vysoký rekreačný a turistický potenciál vidieckej krajiny, existenciu kultúrno-historických pamiatok, existenciu profesijných a záujmových združení a dostupnosť voľnej pracovnej sily. V slabých stránkach zdôrazňuje nedostatok pracovných príležitostí na vidieku, migráciu obyvateľstva(hlavne mladých) z vidieka do priemyselných centier a nevyužitie materiálnej základne vo vlastníctve súkromných osôb pre rozvoj vidieckeho cestovného ruchu. V príležitostiach je uvedená podpora rozvoja vidieckej turistiky a agroturistiky a vytváranie nových pracovných príležitostí.</text:p>
          </table:table-cell>
          <table:covered-table-cell/>
          <table:covered-table-cell/>
          <table:covered-table-cell/>
          <table:covered-table-cell/>
          <table:covered-table-cell/>
          <table:covered-table-cell/>
        </table:table-row>
        <table:table-row table:style-name="Tabuľka21.8">
          <table:table-cell table:style-name="Tabuľka21.A8" table:number-columns-spanned="14" office:value-type="string">
            <text:p text:style-name="P217"/>
            <text:p text:style-name="P87">odhad počtu konečných prijímateľov - predkladateľov projektu</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1" table:number-columns-spanned="7" office:value-type="string">
            <text:p text:style-name="P241"/>
            <text:p text:style-name="P240">Podnikateľské subjekty</text:p>
          </table:table-cell>
          <table:covered-table-cell/>
          <table:covered-table-cell/>
          <table:covered-table-cell/>
          <table:covered-table-cell/>
          <table:covered-table-cell/>
          <table:covered-table-cell/>
          <table:table-cell table:style-name="Tabuľka21.H9" table:number-columns-spanned="2" office:value-type="string">
            <text:p text:style-name="P245"/>
          </table:table-cell>
          <table:covered-table-cell/>
          <table:table-cell table:style-name="Tabuľka21.J9" table:number-columns-spanned="4" office:value-type="string">
            <text:p text:style-name="P241"/>
            <text:p text:style-name="P240">Združenia </text:p>
          </table:table-cell>
          <table:covered-table-cell/>
          <table:covered-table-cell/>
          <table:covered-table-cell/>
          <table:table-cell table:style-name="Tabuľka21.H1" office:value-type="string">
            <text:p text:style-name="P218">2</text:p>
          </table:table-cell>
        </table:table-row>
        <table:table-row table:style-name="Tabuľka21.1">
          <table:table-cell table:style-name="Tabuľka21.A7" table:number-columns-spanned="7" office:value-type="string">
            <text:p text:style-name="P241"/>
            <text:p text:style-name="P240">Obce </text:p>
          </table:table-cell>
          <table:covered-table-cell/>
          <table:covered-table-cell/>
          <table:covered-table-cell/>
          <table:covered-table-cell/>
          <table:covered-table-cell/>
          <table:covered-table-cell/>
          <table:table-cell table:style-name="Tabuľka21.H10" table:number-columns-spanned="2" office:value-type="string">
            <text:p text:style-name="P245"/>
          </table:table-cell>
          <table:covered-table-cell/>
          <table:table-cell table:style-name="Tabuľka21.J10" table:number-columns-spanned="4" office:value-type="string">
            <text:p text:style-name="P241"/>
            <text:p text:style-name="P240">Ostatní </text:p>
          </table:table-cell>
          <table:covered-table-cell/>
          <table:covered-table-cell/>
          <table:covered-table-cell/>
          <table:table-cell table:style-name="Tabuľka21.N10" office:value-type="string">
            <text:p text:style-name="P219"/>
          </table:table-cell>
        </table:table-row>
        <table:table-row table:style-name="Tabuľka21.11">
          <table:table-cell table:style-name="Tabuľka21.A8" table:number-columns-spanned="14" office:value-type="string">
            <text:p text:style-name="P220"/>
            <text:p text:style-name="P87">výška a rozsah podpory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12" table:number-columns-spanned="12" office:value-type="string">
            <text:p text:style-name="P213">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2" table:number-columns-spanned="2" office:value-type="string">
            <text:p text:style-name="P224">Rozpočet</text:p>
            <text:p text:style-name="P224">v EUR</text:p>
          </table:table-cell>
          <table:covered-table-cell/>
        </table:table-row>
        <table:table-row table:style-name="Tabuľka21.1">
          <table:table-cell table:style-name="Tabuľka21.A13" table:number-columns-spanned="12" office:value-type="string">
            <text:p text:style-name="Standard"><text:span text:style-name="T93">Požadovaná výška finančného príspevku z verejných zdrojov PR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3" table:number-columns-spanned="2" office:value-type="string">
            <text:p text:style-name="P261"><text:span text:style-name="T100">40 000</text:span></text:p>
          </table:table-cell>
          <table:covered-table-cell/>
        </table:table-row>
        <table:table-row table:style-name="Tabuľka21.1">
          <table:table-cell table:style-name="Tabuľka21.A13" table:number-columns-spanned="12" office:value-type="string">
            <text:p text:style-name="Standard"><text:span text:style-name="T93">Výška financovania z vlastných zdrojo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3" table:number-columns-spanned="2" office:value-type="string">
            <text:p text:style-name="P248"/>
          </table:table-cell>
          <table:covered-table-cell/>
        </table:table-row>
        <table:table-row table:style-name="Tabuľka21.1">
          <table:table-cell table:style-name="Tabuľka21.A15" table:number-rows-spanned="2" table:number-columns-spanned="4" office:value-type="string">
            <text:p text:style-name="Standard"><text:span text:style-name="T93">Ostatné verejné zdroje</text:span><text:span text:style-name="T100"> </text:span></text:p>
          </table:table-cell>
          <table:covered-table-cell/>
          <table:covered-table-cell/>
          <table:covered-table-cell/>
          <table:table-cell table:style-name="Tabuľka21.E15" table:number-columns-spanned="8" office:value-type="string">
            <text:p text:style-name="P224">VÚC</text:p>
          </table:table-cell>
          <table:covered-table-cell/>
          <table:covered-table-cell/>
          <table:covered-table-cell/>
          <table:covered-table-cell/>
          <table:covered-table-cell/>
          <table:covered-table-cell/>
          <table:covered-table-cell/>
          <table:table-cell table:style-name="Tabuľka21.M13" table:number-columns-spanned="2" office:value-type="string">
            <text:p text:style-name="P247"> </text:p>
          </table:table-cell>
          <table:covered-table-cell/>
        </table:table-row>
        <table:table-row table:style-name="Tabuľka21.1">
          <table:covered-table-cell/>
          <table:covered-table-cell/>
          <table:covered-table-cell/>
          <table:covered-table-cell/>
          <table:table-cell table:style-name="Tabuľka21.E16" table:number-columns-spanned="8" office:value-type="string">
            <text:p text:style-name="P224">Iné verejné zdroje</text:p>
          </table:table-cell>
          <table:covered-table-cell/>
          <table:covered-table-cell/>
          <table:covered-table-cell/>
          <table:covered-table-cell/>
          <table:covered-table-cell/>
          <table:covered-table-cell/>
          <table:covered-table-cell/>
          <table:table-cell table:style-name="Tabuľka21.M13" table:number-columns-spanned="2" office:value-type="string">
            <text:p text:style-name="P247"> </text:p>
          </table:table-cell>
          <table:covered-table-cell/>
        </table:table-row>
        <table:table-row table:style-name="Tabuľka21.1">
          <table:table-cell table:style-name="Tabuľka21.A13" table:number-columns-spanned="12" office:value-type="string">
            <text:p text:style-name="Standard"><text:span text:style-name="T93"><text:s/>Celkový rozpočet opatrenia</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1.M17" table:number-columns-spanned="2" office:value-type="string">
            <text:p text:style-name="P247">40 000 </text:p>
          </table:table-cell>
          <table:covered-table-cell/>
        </table:table-row>
        <table:table-row table:style-name="Tabuľka21.11">
          <table:table-cell table:style-name="Tabuľka21.A8" table:number-columns-spanned="14"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213">Minimálna výška oprávnených výdavkov</text:p>
          </table:table-cell>
          <table:covered-table-cell/>
          <table:covered-table-cell/>
          <table:covered-table-cell/>
          <table:covered-table-cell/>
          <table:covered-table-cell/>
          <table:covered-table-cell/>
          <table:table-cell table:style-name="Tabuľka21.H2" table:number-columns-spanned="7" office:value-type="string">
            <text:p text:style-name="P250"/>
            <text:p text:style-name="P172">1 500</text:p>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213">Maximálna výška oprávnených výdavkov</text:p>
          </table:table-cell>
          <table:covered-table-cell/>
          <table:covered-table-cell/>
          <table:covered-table-cell/>
          <table:covered-table-cell/>
          <table:covered-table-cell/>
          <table:covered-table-cell/>
          <table:table-cell table:style-name="Tabuľka21.H2" table:number-columns-spanned="7" office:value-type="string">
            <text:p text:style-name="P172">80 000</text:p>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213">Oprávnené výdavky</text:p>
          </table:table-cell>
          <table:covered-table-cell/>
          <table:covered-table-cell/>
          <table:covered-table-cell/>
          <table:covered-table-cell/>
          <table:covered-table-cell/>
          <table:covered-table-cell/>
          <table:table-cell table:style-name="Tabuľka21.H2" table:number-columns-spanned="7" office:value-type="string">
            <text:list xml:id="list876564410157658013" text:style-name="WW8Num76">
              <text:list-item>
                <text:list>
                  <text:list-item>
                    <text:list>
                      <text:list-item>
                        <text:list>
                          <text:list-item>
                            <text:p text:style-name="P5">výdavky súvisiace s prípravou a tlačou propagačných materiálov;</text:p>
                          </text:list-item>
                          <text:list-item>
                            <text:p text:style-name="P6">výdavky súvisiace s aktívnou účasťou prijímateľa podpory <text:soft-page-break/>a jeho členov na zahraničných (v rámci EÚ) i domácich veľtrhoch a výstavách cestovného ruchu;</text:p>
                          </text:list-item>
                          <text:list-item>
                            <text:p text:style-name="P7">výdavky na vybudovanie informačných a komunikačných <text:s text:c="2"/>technológií;</text:p>
                          </text:list-item>
                          <text:list-item>
                            <text:p text:style-name="P7">výdavky súvisiace so zabezpečením systému udeľovania, Znaku kvality; </text:p>
                          </text:list-item>
                          <text:list-item>
                            <text:p text:style-name="P7">vlastná práca (iba mzdy vrátane odvodov).</text:p>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uľka21.19">
          <table:table-cell table:style-name="Tabuľka21.A2" table:number-columns-spanned="7" office:value-type="string">
            <text:p text:style-name="P213">Neoprávnené výdavky</text:p>
          </table:table-cell>
          <table:covered-table-cell/>
          <table:covered-table-cell/>
          <table:covered-table-cell/>
          <table:covered-table-cell/>
          <table:covered-table-cell/>
          <table:covered-table-cell/>
          <table:table-cell table:style-name="Tabuľka21.H5" table:number-columns-spanned="7" office:value-type="string">
            <text:list xml:id="list4637341578120708629" text:style-name="WW8Num71">
              <text:list-item>
                <text:p text:style-name="P104"><text:span text:style-name="T100">výdavky vynaložené pred udelením Štatútu <text:s/>MAS (výdavky, dodacie listy a preberacie protokoly pred udelením Štatútu MAS), evidencia začatia stavebných prác v stavebnom denníku pred udelením Štatútu MAS)</text:span><text:span text:style-name="T101">;</text:span></text:p>
              </text:list-item>
            </text:list>
            <text:p text:style-name="P389">2. <text:s text:c="3"/>nákup použitého majetku;</text:p>
            <text:p text:style-name="P389">3. <text:s text:c="3"/>nákup dopravných prostriedkov;</text:p>
            <text:p text:style-name="P389">4. <text:s text:c="3"/>nákup nehnuteľností;</text:p>
            <text:p text:style-name="P389">5. <text:s text:c="3"/>refundovateľné, refundované alebo inak preplatené dane, clá, dovozné prirážky a kurzové straty;</text:p>
            <text:p text:style-name="P387"><text:span text:style-name="T100">6. <text:s text:c="2"/>daň z pridanej hodnoty okrem prípadov uvedených v bode 3a) článku 71 nariadenia Rady (ES) č. 1698/2005, t. j. s výnimkou nevrátenej DPH, ak ju znáša zdaniteľná osoba;</text:span></text:p>
            <text:p text:style-name="P389">7. <text:s/>prevádzkové výdavky (napr. výdavky na opravu a údržbu);</text:p>
            <text:p text:style-name="P387"><text:span text:style-name="T100">8. vlastná práca vyjadrená peňažnou hodnotou nad 30 % z ceny materiálu zakúpeného a použitého na opravenú investíciu realizovanú vlastnou prácou;</text:span></text:p>
            <text:p text:style-name="P387"><text:span text:style-name="T100">9. bankové poplatky, úroky z dlhu, výdavky na záruku a podobné poplatky;</text:span></text:p>
            <text:p text:style-name="P389">10. <text:s/>lízingové poplatky a koeficient navýšenia;</text:p>
            <text:p text:style-name="P389">11. <text:s/>nájomné poplatky;</text:p>
            <text:p text:style-name="P389">12. <text:s/>poradenské a konzultačné služby;</text:p>
            <text:p text:style-name="P389">13. <text:s/>projektová dokumentácia;</text:p>
            <text:p text:style-name="P387"><text:span text:style-name="T100">14. výdavky na účasť na zahraničnom veľtrhu, ktorá je <text:line-break/> v jednom kalendárnom roku tretia a ďalšia;</text:span></text:p>
            <text:p text:style-name="P388"><text:span text:style-name="T100">15. výdavky na účasť na zahraničnom veľtrhu a výstave <text:line-break/> cestovného ruchu štvrtého a ďalšieho účastníka.</text:span></text:p>
          </table:table-cell>
          <table:covered-table-cell/>
          <table:covered-table-cell/>
          <table:covered-table-cell/>
          <table:covered-table-cell/>
          <table:covered-table-cell/>
          <table:covered-table-cell/>
        </table:table-row>
        <table:table-row table:style-name="Tabuľka21.19">
          <table:table-cell table:style-name="Tabuľka21.A7" table:number-columns-spanned="7" office:value-type="string">
            <text:p text:style-name="P213">Neoprávnené projekty</text:p>
          </table:table-cell>
          <table:covered-table-cell/>
          <table:covered-table-cell/>
          <table:covered-table-cell/>
          <table:covered-table-cell/>
          <table:covered-table-cell/>
          <table:covered-table-cell/>
          <table:table-cell table:style-name="Tabuľka21.N10" table:number-columns-spanned="7" office:value-type="string">
            <text:p text:style-name="P227">projekty zamerané na vlastnú komerčnú činnosť</text:p>
          </table:table-cell>
          <table:covered-table-cell/>
          <table:covered-table-cell/>
          <table:covered-table-cell/>
          <table:covered-table-cell/>
          <table:covered-table-cell/>
          <table:covered-table-cell/>
        </table:table-row>
        <table:table-row table:style-name="Tabuľka21.24">
          <table:table-cell table:style-name="Tabuľka21.A8" table:number-columns-spanned="14" office:value-type="string">
            <text:p text:style-name="P88"/>
            <text:p text:style-name="P87">kritéria spôsobilosti a spôsob preukázania ich splnenia</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4">
          <table:table-cell table:style-name="Tabuľka21.A25" table:number-columns-spanned="14" office:value-type="string">
            <text:p text:style-name="P13"/>
            <text:p text:style-name="P12">Kritéria spôsobilosti pre opatrenie osi 3 implementované prostredníctvom osi 4</text:p>
            <text:p text:style-name="P15"/>
            <text:list xml:id="list290398686960594221" text:style-name="WW8Num73">
              <text:list-item>
                <text:p text:style-name="P105"><text:span text:style-name="T36"><text:s/></text:span><text:span text:style-name="T48">Investície sa môžu realizovať len na území Slovenska. Podpora z PRV môže byť použitá len na projekty realizované na území SR a v rámci územia pôsobnosti MAS pričom výnimku tvoria aktivity, ktoré svojim charakterom sú určené mimo územia MAS a SR, ako napr.: účasť na zahraničných (v rámci EÚ) i domácich veľtrhoch a výstavách cestovného ruchu.</text:span></text:p>
              </text:list-item>
              <text:list-item>
                <text:p text:style-name="P230">Konečný prijímateľ – predkladateľ projektu nie je v likvidácii, neprebieha voči nemu konkurzné konanie a na majetok, ktorý je predmetom projektu, neprebieha exekučné konanie. Preukazuje sa pri ŽoNFP (projekte) a následne pri ŽoP formou čestného vyhlásenia. </text:p>
              </text:list-item>
              <text:list-item>
                <text:p text:style-name="P230">Predmet projektu (v prípade budovania informačných a komunikačných technológií) môže byť predmetom záložného práva za podmienok stanovených v Usmernení, <text:s/>kapitole 13. Ochrana majetku nadobudnutého a/alebo zhodnoteného z prostriedkov EÚ a štátneho rozpočtu. </text:p>
              </text:list-item>
              <text:list-item>
                <text:p text:style-name="P10"><text:span text:style-name="T86">Konečný prijímateľ – predkladateľ projektu musí využívať predmet projektu (v prípade budovania informačných a komunikačných technológií) najmenej </text:span><text:span text:style-name="T87">päť rokov</text:span><text:span text:style-name="T86"> po podpise zmluvy, pričom nesmie prejsť podstatnou zmenou, ktorá:</text:span></text:p>
              </text:list-item>
            </text:list>
            <text:p text:style-name="P24"><text:span text:style-name="T86">a) ovplyvní jeho povahu alebo podmienky využívania alebo neoprávnene zvýhodní akýkoľvek podnik alebo verejný subjekt,</text:span></text:p>
            <text:p text:style-name="P25">b) vyplýva buď zo zmeny povahy vlastníctva položky infraštruktúry alebo ukončenia alebo premiestnenia výrobnej činnosti.</text:p>
            <text:list xml:id="list1030023037" text:continue-numbering="true" text:style-name="WW8Num73">
              <text:list-item>
                <text:p text:style-name="P16">Konečný prijímateľ – predkladateľ projektu musí deklarovať, že pre každý vybraný projekt sa použije iba jeden zdroj financovania z EÚ alebo z národných zdrojov. Preukazuje sa formou čestného vyhlásenia pri <text:soft-page-break/>ŽoNFP (projekte).</text:p>
              </text:list-item>
              <text:list-item>
                <text:p text:style-name="P10"><text:span text:style-name="T86">Konečný prijímateľ – predkladateľ projektu</text:span> <text:span text:style-name="T86">musí predložiť poslednú ŽoP najneskôr do 3 rokov od podpísania zmluvy.</text:span></text:p>
              </text:list-item>
              <text:list-item>
                <text:p text:style-name="P105"><text:span text:style-name="T100">Realizáciou projektov musí byť zabezpečená propagácia aktivít členov zväzu, resp. profesijného združenia. Preukazuje sa pri ŽoNFP (projekte) a najmenej </text:span><text:span text:style-name="T101">päť rokov</text:span><text:span text:style-name="T100"> po podpise Zmluvy.</text:span></text:p>
              </text:list-item>
              <text:list-item>
                <text:p text:style-name="P230">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29"/>
            <text:p text:style-name="P266">Kritéria spôsobilosti v rámci opatrenia 4.1 Implementácia Integrovaných stratégií rozvoja územia</text:p>
            <text:list xml:id="list1086533022" text:continue-numbering="true" text:style-name="WW8Num73">
              <text:list-item>
                <text:p text:style-name="P230">Činnosti, ktoré sú predmetom projektu musia byť v súlade s činnosťami, ktoré si MAS stanovila pre príslušné opatrenia osi 3 implementované prostredníctvom osi 4. </text:p>
              </text:list-item>
              <text:list-item>
                <text:p text:style-name="P230">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30">Konečný prijímateľ – predkladateľ projektu je povinný: </text:p>
              </text:list-item>
            </text:list>
            <text:list xml:id="list1769344618" text:continue-list="list3694357022376305811" text:style-name="WW8Num83">
              <text:list-item>
                <text:p text:style-name="P236">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7">spĺňať všetky minimálne kritéria spôsobilosti pre príslušné opatrenie osi 3 uvedené v  Usmernení, Prílohe č.6 Charakteristika priorít a opatrení osi3, ktoré sú implementované prostredníctvom osi 4;</text:p>
              </text:list-item>
              <text:list-item>
                <text:p text:style-name="P237">spĺňať kritéria spôsobilosti uvedené v Usmernení, kapitole 5. Opatrenie 4.1 Implementácia Integrovaných stratégií rozvoja územia;</text:p>
              </text:list-item>
              <text:list-item>
                <text:p text:style-name="P237">spĺňať kritéria spôsobilosti, ktoré si stanovila MAS pre jednotlivé opatrenia osi 3 v rámci implementácie stratégie;</text:p>
              </text:list-item>
              <text:list-item>
                <text:p text:style-name="P236">dodržiavať oprávnené a neoprávnené výdavky, min. a max. výšku oprávnených výdavkov na 1 projekt stanovených pre príslušné opatrenia osi 3, ktoré si stanovila MAS Chopok – Juh.</text:p>
              </text:list-item>
              <text:list-item>
                <text:p text:style-name="P100"><text:span text:style-name="T100">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01"><text:span text:style-name="T100">dodržiavať postupy štátnej pomoci definované </text:span><text:span text:style-name="T116">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100">.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73">13.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78">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328">15.Projekt musí byť vypracovaný v súlade so  stratégiou <text:s/>MAS Chopok – Juh.</text:p>
            <text:p text:style-name="P377">16.Konečný prijímateľ – predkladateľ projektu musí pôsobiť (mať trvalé, prípadne prechodné bydlisko, sídlo alebo prevádzku) v území pôsobnosti MAS. Preukazuje sa pri ŽoNFP formou čestného vyhlásenia.</text:p>
            <text:p text:style-name="P377"><text:soft-page-break/>17.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6">
          <table:table-cell table:style-name="Tabuľka21.A8" table:number-columns-spanned="14" office:value-type="string">
            <text:p text:style-name="P220"/>
            <text:p text:style-name="P87">postupy pre výber Žonfp ( projektov) konečného prijímateľa – predkladateľa projektu pre príslušné opatrenie osi 3 prv (kritéria na hodnotenie žonfp (projektov)</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7">
          <table:table-cell table:style-name="Tabuľka21.A27" table:number-columns-spanned="14" office:value-type="string">
            <text:p text:style-name="P213">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213">P.č.</text:p>
          </table:table-cell>
          <table:table-cell table:style-name="Tabuľka21.H2" table:number-columns-spanned="13" office:value-type="string">
            <text:p text:style-name="P213">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174">1.</text:p>
          </table:table-cell>
          <table:table-cell table:style-name="Tabuľka21.H2" table:number-columns-spanned="13" office:value-type="string">
            <text:p text:style-name="P38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243"/>
          </table:table-cell>
          <table:table-cell table:style-name="Tabuľka21.H2" table:number-columns-spanned="13"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27">
          <table:table-cell table:style-name="Tabuľka21.A31" table:number-columns-spanned="14" office:value-type="string">
            <text:p text:style-name="P213">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28" office:value-type="string">
            <text:p text:style-name="P212">P. č.</text:p>
          </table:table-cell>
          <table:table-cell table:style-name="Tabuľka21.B32" table:number-columns-spanned="10" office:value-type="string">
            <text:p text:style-name="P212">Kritérium</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213">Body</text:p>
          </table:table-cell>
          <table:covered-table-cell/>
          <table:covered-table-cell/>
        </table:table-row>
        <table:table-row table:style-name="Tabuľka21.1">
          <table:table-cell table:style-name="Tabuľka21.A28" office:value-type="string">
            <text:p text:style-name="P175">1.</text:p>
          </table:table-cell>
          <table:table-cell table:style-name="Tabuľka21.B32" table:number-columns-spanned="10" office:value-type="string">
            <text:p text:style-name="P25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223">0 - 2</text:p>
          </table:table-cell>
          <table:covered-table-cell/>
          <table:covered-table-cell/>
        </table:table-row>
        <table:table-row table:style-name="Tabuľka21.1">
          <table:table-cell table:style-name="Tabuľka21.A28" office:value-type="string">
            <text:p text:style-name="P185">2.</text:p>
          </table:table-cell>
          <table:table-cell table:style-name="Tabuľka21.B32" table:number-columns-spanned="10" office:value-type="string">
            <text:p text:style-name="P25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89">0 - 5</text:p>
          </table:table-cell>
          <table:covered-table-cell/>
          <table:covered-table-cell/>
        </table:table-row>
        <table:table-row table:style-name="Tabuľka21.1">
          <table:table-cell table:style-name="Tabuľka21.A28" office:value-type="string">
            <text:p text:style-name="P185">3. </text:p>
          </table:table-cell>
          <table:table-cell table:style-name="Tabuľka21.B32" table:number-columns-spanned="10" office:value-type="string">
            <text:p text:style-name="P25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89">0 - 5</text:p>
          </table:table-cell>
          <table:covered-table-cell/>
          <table:covered-table-cell/>
        </table:table-row>
        <table:table-row table:style-name="Tabuľka21.1">
          <table:table-cell table:style-name="Tabuľka21.A28" office:value-type="string">
            <text:p text:style-name="P185">4. </text:p>
          </table:table-cell>
          <table:table-cell table:style-name="Tabuľka21.B32" table:number-columns-spanned="10" office:value-type="string">
            <text:p text:style-name="P25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89">0 - 3</text:p>
          </table:table-cell>
          <table:covered-table-cell/>
          <table:covered-table-cell/>
        </table:table-row>
        <table:table-row table:style-name="Tabuľka21.1">
          <table:table-cell table:style-name="Tabuľka21.A28" office:value-type="string">
            <text:p text:style-name="P185">5.</text:p>
          </table:table-cell>
          <table:table-cell table:style-name="Tabuľka21.B32" table:number-columns-spanned="10" office:value-type="string">
            <text:p text:style-name="P38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89">0 - 5</text:p>
          </table:table-cell>
          <table:covered-table-cell/>
          <table:covered-table-cell/>
        </table:table-row>
        <table:table-row table:style-name="Tabuľka21.1">
          <table:table-cell table:style-name="Tabuľka21.A28" office:value-type="string">
            <text:p text:style-name="P185">6.</text:p>
          </table:table-cell>
          <table:table-cell table:style-name="Tabuľka21.B32" table:number-columns-spanned="10" office:value-type="string">
            <text:p text:style-name="P38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1.H2" table:number-columns-spanned="3" office:value-type="string">
            <text:p text:style-name="P89">0 - 5</text:p>
          </table:table-cell>
          <table:covered-table-cell/>
          <table:covered-table-cell/>
        </table:table-row>
        <table:table-row table:style-name="Tabuľka21.1">
          <table:table-cell table:style-name="Tabuľka21.A39" table:number-columns-spanned="6" office:value-type="string">
            <text:p text:style-name="P212">Postup pri rovnakom počte bodov</text:p>
          </table:table-cell>
          <table:covered-table-cell/>
          <table:covered-table-cell/>
          <table:covered-table-cell/>
          <table:covered-table-cell/>
          <table:covered-table-cell/>
          <table:table-cell table:style-name="Tabuľka21.N10" table:number-columns-spanned="8" office:value-type="string">
            <text:p text:style-name="P385">Rozhoduje vyšší súčet bodov dosiahnutý pri hodnotení:</text:p>
            <text:p text:style-name="P385">kritéria č. 3.: Efektívnosť rozpočtu projektu</text:p>
            <text:p text:style-name="P386">kritéria č. 5.: Počet definovaných potencionálnych užívateľov <text:s text:c="3"/></text:p>
            <text:p text:style-name="P386"><text:s text:c="22"/>potencionálnych užívateľov výsledkov projektu</text:p>
            <text:p text:style-name="P386">kritéria č. 6. Počet zapojených žien, mladých ľudí do 30 rokov, <text:s/></text:p>
            <text:p text:style-name="P386"><text:s text:c="21"/>poľnohospodárov a marginalizovaných skupín.</text:p>
            <text:p text:style-name="P386"/>
            <text:p text:style-name="P26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1.26">
          <table:table-cell table:style-name="Tabuľka21.A8" table:number-columns-spanned="14" office:value-type="string">
            <text:p text:style-name="P220"/>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41">
          <table:table-cell table:style-name="Tabuľka21.A1" table:number-columns-spanned="3" office:value-type="string">
            <text:p text:style-name="P220"/>
            <text:p text:style-name="P213">Povinné prílohy</text:p>
          </table:table-cell>
          <table:covered-table-cell/>
          <table:covered-table-cell/>
          <table:table-cell table:style-name="Tabuľka21.H1" table:number-columns-spanned="11" office:value-type="string">
            <text:p text:style-name="P103"><text:span text:style-name="T46">Konecný prijímatel – predkladatel projektu je povinný doložit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
          <table:table-cell table:style-name="Tabuľka21.A7" table:number-columns-spanned="3" office:value-type="string">
            <text:p text:style-name="P213">Nepovinné prílohy</text:p>
          </table:table-cell>
          <table:covered-table-cell/>
          <table:covered-table-cell/>
          <table:table-cell table:style-name="Tabuľka21.N10" table:number-columns-spanned="11"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43">
          <table:table-cell table:style-name="Tabuľka21.A43" table:number-columns-spanned="14" office:value-type="string">
            <text:p text:style-name="P57"/>
            <text:p text:style-name="P58">plán implementácie</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1" table:number-columns-spanned="6" office:value-type="string">
            <text:p text:style-name="P212">Počet výziev</text:p>
          </table:table-cell>
          <table:covered-table-cell/>
          <table:covered-table-cell/>
          <table:covered-table-cell/>
          <table:covered-table-cell/>
          <table:covered-table-cell/>
          <table:table-cell table:style-name="Tabuľka21.G44" table:number-columns-spanned="8" office:value-type="string">
            <text:p text:style-name="P251"/>
            <text:p text:style-name="P251">jedenkrát ročne</text:p>
          </table:table-cell>
          <table:covered-table-cell/>
          <table:covered-table-cell/>
          <table:covered-table-cell/>
          <table:covered-table-cell/>
          <table:covered-table-cell/>
          <table:covered-table-cell/>
          <table:covered-table-cell/>
        </table:table-row>
        <text:soft-page-break/>
        <table:table-row table:style-name="Tabuľka21.19">
          <table:table-cell table:style-name="Tabuľka21.A7" table:number-columns-spanned="6" office:value-type="string">
            <text:p text:style-name="P212">Min. a max. doba realizácie projektov</text:p>
          </table:table-cell>
          <table:covered-table-cell/>
          <table:covered-table-cell/>
          <table:covered-table-cell/>
          <table:covered-table-cell/>
          <table:covered-table-cell/>
          <table:table-cell table:style-name="Tabuľka21.H7" table:number-columns-spanned="8" office:value-type="string">
            <text:p text:style-name="P86"/>
            <text:p text:style-name="P90">6 - 12 mesiacov</text:p>
          </table:table-cell>
          <table:covered-table-cell/>
          <table:covered-table-cell/>
          <table:covered-table-cell/>
          <table:covered-table-cell/>
          <table:covered-table-cell/>
          <table:covered-table-cell/>
          <table:covered-table-cell/>
        </table:table-row>
        <table:table-row table:style-name="Tabuľka21.46">
          <table:table-cell table:style-name="Tabuľka21.A43" table:number-columns-spanned="14" office:value-type="string">
            <text:h text:style-name="P469" text:outline-level="8">monitoring a hodnotenie opatrenia</text:h>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1.19">
          <table:table-cell table:style-name="Tabuľka21.A12" table:number-columns-spanned="6" office:value-type="string">
            <text:p text:style-name="P212">Dodatočné monitorovacie ukazovatele</text:p>
          </table:table-cell>
          <table:covered-table-cell/>
          <table:covered-table-cell/>
          <table:covered-table-cell/>
          <table:covered-table-cell/>
          <table:covered-table-cell/>
          <table:table-cell table:style-name="Tabuľka21.M12"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Tabuľka21.19">
          <table:table-cell table:style-name="Tabuľka21.A2" table:number-columns-spanned="2" office:value-type="string">
            <text:p text:style-name="P224">Úroveň</text:p>
          </table:table-cell>
          <table:covered-table-cell/>
          <table:table-cell table:style-name="Tabuľka21.C48" table:number-columns-spanned="3" office:value-type="string">
            <text:p text:style-name="P224">Ukazovateľ</text:p>
            <text:p text:style-name="P264">(názov a merná jednotka)</text:p>
          </table:table-cell>
          <table:covered-table-cell/>
          <table:covered-table-cell/>
          <table:table-cell table:style-name="Tabuľka21.C48" table:number-columns-spanned="3" office:value-type="string">
            <text:p text:style-name="P224">Východiskový</text:p>
            <text:p text:style-name="P224">stav</text:p>
          </table:table-cell>
          <table:covered-table-cell/>
          <table:covered-table-cell/>
          <table:table-cell table:style-name="Tabuľka21.C48" table:number-columns-spanned="2" office:value-type="string">
            <text:p text:style-name="P224">Cieľová hodnota ukazovateľa</text:p>
            <text:p text:style-name="P224">do r. 2013</text:p>
          </table:table-cell>
          <table:covered-table-cell/>
          <table:table-cell table:style-name="Tabuľka21.K48" table:number-columns-spanned="4" office:value-type="string">
            <text:p text:style-name="P224">Spôsob overovania a získavania údajov, frekvencia zberu</text:p>
          </table:table-cell>
          <table:covered-table-cell/>
          <table:covered-table-cell/>
          <table:covered-table-cell/>
        </table:table-row>
        <table:table-row table:style-name="Tabuľka21.19">
          <table:table-cell table:style-name="Tabuľka21.A39" table:number-columns-spanned="2" office:value-type="string">
            <text:p text:style-name="P255">Opatrenie 2:</text:p>
            <text:p text:style-name="P258">Podpora činností v oblasti vidieckeho cestovného ruchu</text:p>
          </table:table-cell>
          <table:covered-table-cell/>
          <table:table-cell table:style-name="Tabuľka21.H10" table:number-columns-spanned="3" office:value-type="string">
            <text:p text:style-name="P259"/>
            <text:p text:style-name="P254">Zvýšenie počtu návštevníkov v regióne</text:p>
          </table:table-cell>
          <table:covered-table-cell/>
          <table:covered-table-cell/>
          <table:table-cell table:style-name="Tabuľka21.H10" table:number-columns-spanned="3" office:value-type="string">
            <text:p text:style-name="P255"/>
            <text:p text:style-name="P254">1500</text:p>
          </table:table-cell>
          <table:covered-table-cell/>
          <table:covered-table-cell/>
          <table:table-cell table:style-name="Tabuľka21.H10" table:number-columns-spanned="2" office:value-type="string">
            <text:p text:style-name="P255"/>
            <text:p text:style-name="P254">3 000</text:p>
          </table:table-cell>
          <table:covered-table-cell/>
          <table:table-cell table:style-name="Tabuľka21.N10" table:number-columns-spanned="4" office:value-type="string">
            <text:p text:style-name="P255"/>
            <text:p text:style-name="P254">Štatistika obcí, ubytovacích a stravovacích zariadení</text:p>
          </table:table-cell>
          <table:covered-table-cell/>
          <table:covered-table-cell/>
          <table:covered-table-cell/>
        </table:table-row>
      </table:table>
      <text:p text:style-name="P212"/>
      <text:p text:style-name="P331"/>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column table:style-name="Tabuľka22.G"/>
        <table:table-column table:style-name="Tabuľka22.H"/>
        <table:table-column table:style-name="Tabuľka22.I"/>
        <table:table-column table:style-name="Tabuľka22.J"/>
        <table:table-column table:style-name="Tabuľka22.F"/>
        <table:table-column table:style-name="Tabuľka22.G"/>
        <table:table-column table:style-name="Tabuľka22.M"/>
        <table:table-column table:style-name="Tabuľka22.N"/>
        <table:table-row table:style-name="Tabuľka22.1">
          <table:table-cell table:style-name="Tabuľka22.A1" table:number-columns-spanned="7" office:value-type="string">
            <text:p text:style-name="P211">Strategický cieľ Integrovanej stratégie rozvoja územia</text:p>
          </table:table-cell>
          <table:covered-table-cell/>
          <table:covered-table-cell/>
          <table:covered-table-cell/>
          <table:covered-table-cell/>
          <table:covered-table-cell/>
          <table:covered-table-cell/>
          <table:table-cell table:style-name="Tabuľka22.H1" table:number-columns-spanned="7" office:value-type="string">
            <text:p text:style-name="P82">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Standard"><text:span text:style-name="T93">Priorita Integrovanej stratégie rozvoja územia</text:span><text:span text:style-name="T16"> </text:span></text:p>
          </table:table-cell>
          <table:covered-table-cell/>
          <table:covered-table-cell/>
          <table:covered-table-cell/>
          <table:covered-table-cell/>
          <table:covered-table-cell/>
          <table:covered-table-cell/>
          <table:table-cell table:style-name="Tabuľka22.H2" table:number-columns-spanned="7" office:value-type="string">
            <text:p text:style-name="P166">Implementácia integrovaných stratégií územi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211">Špecifický cieľ Integrovanej stratégie rozvoja územia</text:p>
          </table:table-cell>
          <table:covered-table-cell/>
          <table:covered-table-cell/>
          <table:covered-table-cell/>
          <table:covered-table-cell/>
          <table:covered-table-cell/>
          <table:covered-table-cell/>
          <table:table-cell table:style-name="Tabuľka22.H2" table:number-columns-spanned="7" office:value-type="string">
            <text:p text:style-name="P176">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P211">Názov opatrenia <text:s/>PRV SR 2007 -2013 </text:p>
          </table:table-cell>
          <table:covered-table-cell/>
          <table:covered-table-cell/>
          <table:covered-table-cell/>
          <table:covered-table-cell/>
          <table:covered-table-cell/>
          <table:covered-table-cell/>
          <table:table-cell table:style-name="Tabuľka22.H2" table:number-columns-spanned="7" office:value-type="string">
            <text:p text:style-name="P169">Vzdelávanie a informovanie</text:p>
            <text:p text:style-name="P202"/>
          </table:table-cell>
          <table:covered-table-cell/>
          <table:covered-table-cell/>
          <table:covered-table-cell/>
          <table:covered-table-cell/>
          <table:covered-table-cell/>
          <table:covered-table-cell/>
        </table:table-row>
        <table:table-row table:style-name="Tabuľka22.1">
          <table:table-cell table:style-name="Tabuľka22.A2" table:number-columns-spanned="7" office:value-type="string">
            <text:p text:style-name="Standard"><text:span text:style-name="T93">Podporované činnosti</text:span><text:span text:style-name="T16"> </text:span></text:p>
          </table:table-cell>
          <table:covered-table-cell/>
          <table:covered-table-cell/>
          <table:covered-table-cell/>
          <table:covered-table-cell/>
          <table:covered-table-cell/>
          <table:covered-table-cell/>
          <table:table-cell table:style-name="Tabuľka22.H5" table:number-columns-spanned="7" office:value-type="string">
            <text:p text:style-name="P390"><text:span text:style-name="T94">1. všetky formy ďalšieho vzdelávania</text:span><text:span text:style-name="T101">, ktorých zameranie je v súlade s cieľmi opatrenia a príslušnými právnymi predpismi EÚ a SR.</text:span></text:p>
            <text:p text:style-name="P39">Vzdelávacie aktivity určené pre podnikateľské subjekty a subjekty verejnej správy (obce, mestá a ich združenia a občianske združenia) – tematicky zamerané najmä na:</text:p>
            <text:list xml:id="list446353758" text:continue-list="list8689402211320892873" text:style-name="WW8Num21">
              <text:list-item>
                <text:p text:style-name="P42">ekonomiku podnikateľského subjektu (napr. legislatíva, riadenie ekonomicky životaschopného podniku, podnikateľský plán, diverzifikácia činností, spolupráca a rozvoj podnikov);</text:p>
              </text:list-item>
              <text:list-item>
                <text:p text:style-name="P42">zavádzanie nových metód a nástrojov práce a riadenia vo vidieckom priestore; </text:p>
              </text:list-item>
              <text:list-item>
                <text:p text:style-name="P42">manažment kvality;</text:p>
              </text:list-item>
              <text:list-item>
                <text:p text:style-name="P42">inovácie vo vidieckych oblastiach, zavádzanie informačných technológií, internetizácia;</text:p>
              </text:list-item>
              <text:list-item>
                <text:p text:style-name="P42">ochranu životného prostredia (environmentálne vhodné technológie, alternatívne zdroje energie, separovaný zber, využívanie biomasy, ochrana, tvorba a manažment krajiny, cieľová kvalita vidieckej krajiny a pod.);</text:p>
              </text:list-item>
              <text:list-item>
                <text:p text:style-name="P42">obnovu a rozvoj vidieka;</text:p>
              </text:list-item>
              <text:list-item>
                <text:p text:style-name="P42">prístup Leader.</text:p>
              </text:list-item>
            </text:list>
            <text:p text:style-name="P44"/>
            <text:p text:style-name="P40">2. nasledovné formy informačných aktivít</text:p>
            <text:list xml:id="list1812820296906766508" text:style-name="WW8Num6">
              <text:list-item>
                <text:p text:style-name="P43">tvorba nových vzdelávacích programov;</text:p>
              </text:list-item>
              <text:list-item>
                <text:p text:style-name="P43">tvorba analýz vzdelávacích potrieb;</text:p>
              </text:list-item>
              <text:list-item>
                <text:p text:style-name="P43">krátkodobé kurzy, školenia, tréningy na získanie potrebných vedomostí a zručností;</text:p>
              </text:list-item>
              <text:list-item>
                <text:p text:style-name="P43">konferencie a semináre;</text:p>
              </text:list-item>
              <text:list-item>
                <text:p text:style-name="P43">televízne a rozhlasové kampane (ako sú propagačné aktivity, besedy, talk shows);</text:p>
              </text:list-item>
              <text:list-item>
                <text:p text:style-name="P43">výmenné informačné stáže a návštevy v tuzemsku a v EÚ;</text:p>
              </text:list-item>
              <text:list-item>
                <text:p text:style-name="P43">putovné aktivity k cieľovým skupinám;</text:p>
              </text:list-item>
              <text:list-item>
                <text:p text:style-name="P43">ďalšie formy, ako napríklad tlačené publikácie a webové portály, trvalý informačný a poradenský servis zameraný na celoživotné vzdelávanie.</text:p>
              </text:list-item>
            </text:list>
            <text:p text:style-name="P41">Uprednostňujú sa kombinácie uvedených foriem.</text:p>
            <text:p text:style-name="P183"/>
          </table:table-cell>
          <table:covered-table-cell/>
          <table:covered-table-cell/>
          <table:covered-table-cell/>
          <table:covered-table-cell/>
          <table:covered-table-cell/>
          <table:covered-table-cell/>
        </table:table-row>
        <text:soft-page-break/>
        <table:table-row table:style-name="Tabuľka22.1">
          <table:table-cell table:style-name="Tabuľka22.A2" table:number-columns-spanned="7" office:value-type="string">
            <text:p text:style-name="P211">Definícia konečných prijímateľov – predkladateľov projektu</text:p>
          </table:table-cell>
          <table:covered-table-cell/>
          <table:covered-table-cell/>
          <table:covered-table-cell/>
          <table:covered-table-cell/>
          <table:covered-table-cell/>
          <table:covered-table-cell/>
          <table:table-cell table:style-name="Tabuľka22.H5" table:number-columns-spanned="7" office:value-type="string">
            <text:p text:style-name="Základní_20_text1"><text:span text:style-name="T89">Konečný prijímateľ finančnej pomoci (</text:span><text:span text:style-name="T88">oprávnený žiadateľ)</text:span></text:p>
            <text:p text:style-name="Základní_20_text1"><text:span text:style-name="T90">Inštitúcie, pôsobiace v oblasti poskytovania vzdelávacích a informačných služieb (štátne, príspevkové, rozpočtové, verejno-právne, neziskové organizácie, občianske a záujmové združenia, profesijné komory, štátne podniky). </text:span></text:p>
            <text:p text:style-name="P213">Konečný prijímateľ nefinančnej pomoci</text:p>
            <text:p text:style-name="Základní_20_text1"><text:span text:style-name="T91">Podnikateľské subjekty a subjekty verejnej správy (obce a ich združenia), ktoré pôsobia v oblastiach, na ktoré sa vzťahuje Os 3.</text:span></text:p>
          </table:table-cell>
          <table:covered-table-cell/>
          <table:covered-table-cell/>
          <table:covered-table-cell/>
          <table:covered-table-cell/>
          <table:covered-table-cell/>
          <table:covered-table-cell/>
        </table:table-row>
        <table:table-row table:style-name="Tabuľka22.1">
          <table:table-cell table:style-name="Tabuľka22.A7" table:number-columns-spanned="7" office:value-type="string">
            <text:p text:style-name="P211">Odôvodnenie</text:p>
            <text:p text:style-name="P212"/>
          </table:table-cell>
          <table:covered-table-cell/>
          <table:covered-table-cell/>
          <table:covered-table-cell/>
          <table:covered-table-cell/>
          <table:covered-table-cell/>
          <table:covered-table-cell/>
          <table:table-cell table:style-name="Tabuľka22.H7" table:number-columns-spanned="7" office:value-type="string">
            <text:p text:style-name="P99"><text:span text:style-name="T74">Rozvoj životaschopného vidieka a vidieckej zamestnanosti závisí od naštartovania ľudského potenciálu, rýchlejšieho a dokonalejšieho prístupu k aktuálnym informáciám a od doplnenia si kvalifikácie a vzdelania obyvateľstva. Pretrvávajúcou prekážkou rastu a rozvoja je pre niektoré vidiecke lokality zabezpečenie dostatočne vzdelanej, kvalifikovanej pracovnej sily, ktorá bude schopná pracovať s novými technológiami, metódami a poznatkami vedy, informáciami o najnovších trendoch v relevantných odboroch a vývoji na trhoch. Disparity v rozložení populácie s vysokoškolským vzdelaním a všeobecne nižšia úroveň kvalifikácie vidieckych pracovníkov sú výrazným limitom v podpore podnikania vo vidieckych regiónoch. To, že kvalitný ľudský potenciál (populačne, vzdelanostne) je ešte stále sústredený najmä vo väčších mestách, brzdí naštartovanie rozvojových trendov na vidieku, čo vytvára značne odlišné východiskové podmienky i rozvojové predpoklady vidieka a mesta.</text:span></text:p>
          </table:table-cell>
          <table:covered-table-cell/>
          <table:covered-table-cell/>
          <table:covered-table-cell/>
          <table:covered-table-cell/>
          <table:covered-table-cell/>
          <table:covered-table-cell/>
        </table:table-row>
        <table:table-row table:style-name="Tabuľka22.8">
          <table:table-cell table:style-name="Tabuľka22.A8" table:number-columns-spanned="14" office:value-type="string">
            <text:p text:style-name="P217"/>
            <text:p text:style-name="P87">odhad počtu konečných prijímateľov - predkladateľov projektu</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 table:number-columns-spanned="7" office:value-type="string">
            <text:p text:style-name="P241"/>
            <text:p text:style-name="P240">Podnikateľské subjekty</text:p>
          </table:table-cell>
          <table:covered-table-cell/>
          <table:covered-table-cell/>
          <table:covered-table-cell/>
          <table:covered-table-cell/>
          <table:covered-table-cell/>
          <table:covered-table-cell/>
          <table:table-cell table:style-name="Tabuľka22.H9" table:number-columns-spanned="2" office:value-type="string">
            <text:p text:style-name="P245"/>
          </table:table-cell>
          <table:covered-table-cell/>
          <table:table-cell table:style-name="Tabuľka22.J9" table:number-columns-spanned="4" office:value-type="string">
            <text:p text:style-name="P241"/>
            <text:p text:style-name="P240">Združenia </text:p>
          </table:table-cell>
          <table:covered-table-cell/>
          <table:covered-table-cell/>
          <table:covered-table-cell/>
          <table:table-cell table:style-name="Tabuľka22.H1" office:value-type="string">
            <text:p text:style-name="P167">2</text:p>
          </table:table-cell>
        </table:table-row>
        <table:table-row table:style-name="Tabuľka22.1">
          <table:table-cell table:style-name="Tabuľka22.A7" table:number-columns-spanned="7" office:value-type="string">
            <text:p text:style-name="P241"/>
            <text:p text:style-name="P240">Obce </text:p>
          </table:table-cell>
          <table:covered-table-cell/>
          <table:covered-table-cell/>
          <table:covered-table-cell/>
          <table:covered-table-cell/>
          <table:covered-table-cell/>
          <table:covered-table-cell/>
          <table:table-cell table:style-name="Tabuľka22.H10" table:number-columns-spanned="2" office:value-type="string">
            <text:p text:style-name="P245"/>
          </table:table-cell>
          <table:covered-table-cell/>
          <table:table-cell table:style-name="Tabuľka22.J10" table:number-columns-spanned="4" office:value-type="string">
            <text:p text:style-name="P241"/>
            <text:p text:style-name="P240">Ostatní </text:p>
          </table:table-cell>
          <table:covered-table-cell/>
          <table:covered-table-cell/>
          <table:covered-table-cell/>
          <table:table-cell table:style-name="Tabuľka22.N10" office:value-type="string">
            <text:p text:style-name="P167">3</text:p>
          </table:table-cell>
        </table:table-row>
        <table:table-row table:style-name="Tabuľka22.11">
          <table:table-cell table:style-name="Tabuľka22.A8" table:number-columns-spanned="14" office:value-type="string">
            <text:p text:style-name="P220"/>
            <text:p text:style-name="P87">výška a rozsah podpory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12" table:number-columns-spanned="12" office:value-type="string">
            <text:p text:style-name="P213">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2" table:number-columns-spanned="2" office:value-type="string">
            <text:p text:style-name="P224">Rozpočet</text:p>
            <text:p text:style-name="P224">v EUR</text:p>
          </table:table-cell>
          <table:covered-table-cell/>
        </table:table-row>
        <table:table-row table:style-name="Tabuľka22.1">
          <table:table-cell table:style-name="Tabuľka22.A13" table:number-columns-spanned="12" office:value-type="string">
            <text:p text:style-name="Standard"><text:span text:style-name="T93">Požadovaná výška finančného príspevku z verejných zdrojov PR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3" table:number-columns-spanned="2" office:value-type="string">
            <text:p text:style-name="P247">400 684</text:p>
          </table:table-cell>
          <table:covered-table-cell/>
        </table:table-row>
        <table:table-row table:style-name="Tabuľka22.1">
          <table:table-cell table:style-name="Tabuľka22.A13" table:number-columns-spanned="12" office:value-type="string">
            <text:p text:style-name="Standard"><text:span text:style-name="T93">Výška financovania z vlastných zdrojo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3" table:number-columns-spanned="2" office:value-type="string">
            <text:p text:style-name="P248"/>
          </table:table-cell>
          <table:covered-table-cell/>
        </table:table-row>
        <table:table-row table:style-name="Tabuľka22.1">
          <table:table-cell table:style-name="Tabuľka22.A15" table:number-rows-spanned="2" table:number-columns-spanned="4" office:value-type="string">
            <text:p text:style-name="Standard"><text:span text:style-name="T93">Ostatné verejné zdroje</text:span><text:span text:style-name="T100"> </text:span></text:p>
          </table:table-cell>
          <table:covered-table-cell/>
          <table:covered-table-cell/>
          <table:covered-table-cell/>
          <table:table-cell table:style-name="Tabuľka22.E15" table:number-columns-spanned="8" office:value-type="string">
            <text:p text:style-name="P224">VÚC</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247"> </text:p>
          </table:table-cell>
          <table:covered-table-cell/>
        </table:table-row>
        <table:table-row table:style-name="Tabuľka22.1">
          <table:covered-table-cell/>
          <table:covered-table-cell/>
          <table:covered-table-cell/>
          <table:covered-table-cell/>
          <table:table-cell table:style-name="Tabuľka22.E16" table:number-columns-spanned="8" office:value-type="string">
            <text:p text:style-name="P224">Iné verejné zdroje</text:p>
          </table:table-cell>
          <table:covered-table-cell/>
          <table:covered-table-cell/>
          <table:covered-table-cell/>
          <table:covered-table-cell/>
          <table:covered-table-cell/>
          <table:covered-table-cell/>
          <table:covered-table-cell/>
          <table:table-cell table:style-name="Tabuľka22.M13" table:number-columns-spanned="2" office:value-type="string">
            <text:p text:style-name="P247"> </text:p>
          </table:table-cell>
          <table:covered-table-cell/>
        </table:table-row>
        <table:table-row table:style-name="Tabuľka22.1">
          <table:table-cell table:style-name="Tabuľka22.A13" table:number-columns-spanned="12" office:value-type="string">
            <text:p text:style-name="Standard"><text:span text:style-name="T93"><text:s/>Celkový rozpočet opatrenia</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2.M17" table:number-columns-spanned="2" office:value-type="string">
            <text:p text:style-name="P247">400 684</text:p>
          </table:table-cell>
          <table:covered-table-cell/>
        </table:table-row>
        <table:table-row table:style-name="Tabuľka22.11">
          <table:table-cell table:style-name="Tabuľka22.A8" table:number-columns-spanned="14"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213">Minimálna výška oprávnených výdavkov</text:p>
          </table:table-cell>
          <table:covered-table-cell/>
          <table:covered-table-cell/>
          <table:covered-table-cell/>
          <table:covered-table-cell/>
          <table:covered-table-cell/>
          <table:covered-table-cell/>
          <table:table-cell table:style-name="Tabuľka22.H2" table:number-columns-spanned="7" office:value-type="string">
            <text:p text:style-name="P250"/>
            <text:p text:style-name="P172">3 0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213">Maximálna výška oprávnených výdavkov</text:p>
          </table:table-cell>
          <table:covered-table-cell/>
          <table:covered-table-cell/>
          <table:covered-table-cell/>
          <table:covered-table-cell/>
          <table:covered-table-cell/>
          <table:covered-table-cell/>
          <table:table-cell table:style-name="Tabuľka22.H2" table:number-columns-spanned="7" office:value-type="string">
            <text:p text:style-name="P172">70 000</text:p>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213">Oprávnené výdavky</text:p>
          </table:table-cell>
          <table:covered-table-cell/>
          <table:covered-table-cell/>
          <table:covered-table-cell/>
          <table:covered-table-cell/>
          <table:covered-table-cell/>
          <table:covered-table-cell/>
          <table:table-cell table:style-name="Tabuľka22.H2" table:number-columns-spanned="7" office:value-type="string">
            <text:p text:style-name="P238">Podpora sa poskytuje na výdavky spojené so zabezpečením a realizáciou vzdelávacieho a informačného projektu</text:p>
            <text:list xml:id="list3389670618773895343" text:style-name="WW8Num11">
              <text:list-item>
                <text:p text:style-name="P487"><text:span text:style-name="T119">interné výdavky organizátora (platy, cestovné a ubytovanie pre zamestnancov organizátora, výdavky spojené s účtovníctvom a ekonomickým riadením projektu);</text:span></text:p>
              </text:list-item>
            </text:list>
            <text:p text:style-name="P391"><text:soft-page-break/><text:span text:style-name="T100">a) <text:s/>personálne výdavky – platy vrátane odvodov garantom (projektový, organizačný, finančný manažment a administrátor), </text:span></text:p>
            <text:p text:style-name="P238"><text:s text:c="9"/>b) <text:s/>cestovné, stravné a ubytovanie pre zamestnancov <text:s text:c="3"/></text:p>
            <text:p text:style-name="P238"><text:s text:c="15"/>organizátora (podľa zákona NR č. 283/2002 Z. z. </text:p>
            <text:p text:style-name="P238"><text:s text:c="15"/>o cestovných náhradách v znení neskorších </text:p>
            <text:p text:style-name="P238"><text:s text:c="15"/>predpisov) v prípade, ak sa aktivity projektu </text:p>
            <text:p text:style-name="P238"><text:s text:c="15"/>realizujú mimo <text:s/>sídla žiadateľa.</text:p>
            <text:p text:style-name="P18">Preplatenie týchto výdavkov možno v rámci projektu uplatniť pri cestách zamestnancov organizátora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list xml:id="list2766863287835231596" text:style-name="WW8Num23">
              <text:list-item>
                <text:p text:style-name="P393">Výdavky na stravu a ubytovanie</text:p>
              </text:list-item>
            </text:list>
            <text:list xml:id="list601723950610598620" text:style-name="WW8Num87">
              <text:list-item>
                <text:p text:style-name="P394">Výdavky na stravu a ubytovanie</text:p>
              </text:list-item>
            </text:list>
            <text:list xml:id="list3228267035488467501" text:style-name="WW8Num94">
              <text:list-item>
                <text:p text:style-name="P395"><text:span text:style-name="T100">výdavky na ubytovanie nesmú prekročiť maximálne stanovenú čiastku </text:span><text:span text:style-name="T93">170 EUR/deň/osobu.</text:span></text:p>
              </text:list-item>
              <text:list-item>
                <text:p text:style-name="P396">výdavky na stravu nesmú prekročiť maximálne stanovenú čiastku 30 EUR/deň/osobu.</text:p>
              </text:list-item>
            </text:list>
            <text:list xml:id="list1095433692" text:continue-list="list2766863287835231596" text:style-name="WW8Num23">
              <text:list-item>
                <text:p text:style-name="P393">Výdavky na automobilovú dopravu budú prípustné </text:p>
              </text:list-item>
            </text:list>
            <text:list xml:id="list868579402" text:continue-list="list873917769040404710" text:style-name="WW8Num25">
              <text:list-item>
                <text:p text:style-name="P398">pri použití súkromného automobilu: </text:p>
              </text:list-item>
            </text:list>
            <text:p text:style-name="P399"><text:s text:c="8"/>v zmysle interných predpisov konečného <text:s/></text:p>
            <text:p text:style-name="P399"><text:s text:c="8"/>prijímateľa finančnej pomoci.</text:p>
            <text:list xml:id="list357595166" text:continue-numbering="true" text:style-name="WW8Num25">
              <text:list-item>
                <text:p text:style-name="P398">pri použití taxíka:</text:p>
              </text:list-item>
            </text:list>
            <text:p text:style-name="P400"><text:s text:c="8"/>skutočné výdavky;</text:p>
            <text:list xml:id="list1302708173" text:continue-numbering="true" text:style-name="WW8Num25">
              <text:list-item>
                <text:p text:style-name="P398">pri použití motorového vozidla organizácie na prepravu zamestnancov organizátora na základe opatrenia MPSVR SR o sumách základnej náhrady za používanie cestných motorových vozidiel pri pracovných cestách + spotreba PHM na základe technického preukazu motorového vozidla;</text:p>
              </text:list-item>
              <text:list-item>
                <text:p text:style-name="P398">akékoľvek cesty mimo miest konania vzdelávacieho projektu (stáže a návštevy) musia byť zdôvodnené ako cesty, ktoré súvisia so zabezpečením a realizáciou projektu.</text:p>
              </text:list-item>
            </text:list>
            <text:p text:style-name="P404"><text:s text:c="5"/>c) výdavky na použitie priestorov a techniky vo vlastnej réžii (môžu tu byť zahrnuté výdavky na použitie vlastného učebného priestoru, vlastnej didaktickej techniky a vlastného ubytovacieho priestoru) v súlade s interným predpisom.</text:p>
            <text:list xml:id="list249772387" text:continue-list="list3389670618773895343" text:style-name="WW8Num11">
              <text:list-item>
                <text:p text:style-name="P487"><text:span text:style-name="T121">externé výdavky organizátora</text:span><text:span text:style-name="Odkaz_20_na_20_poznámku_20_pod_20_čiarou"><text:span text:style-name="T122"><text:note text:id="ftn1" text:note-class="footnote"><text:note-citation>1</text:note-citation><text:note-body><text:p text:style-name="P93"><text:span text:style-name="T116"><text:s/></text:span><text:span text:style-name="T106">Pre jednoznačnosť a transparentnosť preplácania vynaložených výdavkov spresňujeme zoznam propagačných materiálov a propagačných predmetov, ktoré možno považovať za oprávnené: </text:span></text:p><text:list xml:id="list2178029461774661864" text:style-name="WW8Num65"><text:list-item><text:list><text:list-item><text:p text:style-name="P406">propagačné materiály (tlačené, DVD a CD nosiče) <text:s/></text:p></text:list-item><text:list-item><text:p text:style-name="P406">propagačné predmety (PE taška, konferenčný folder, zložka s klopou – obal na písomnosti, blok, pero, ceruzka, USB kľúč a diár).</text:p></text:list-item></text:list></text:list-item></text:list><text:p text:style-name="P93"><text:span text:style-name="T105">Za oprávnené výdavky sa uznávajú <text:s/>len výdavky na taxatívne vymenované propagačné predmety a materiály,  označené logom PRV SR 2007 – 2013 a ostatné znaky správnej publicity v zmysle nariadenia Komisie (ES)</text:span><text:span text:style-name="T42"> </text:span><text:span text:style-name="T105">1974/2006. <text:s/>Výdavky na ostatné propagačné materiály a predmety sa považujú za neoprávnené výdavky, pretože priamo nesúvisia s predmetným vzdelávacím a informačným projektom.</text:span></text:p></text:note-body></text:note></text:span></text:span><text:span text:style-name="T119"> (honoráre lektorom, autorom štúdijných a propagačných materiálov – vrátane vlastných lektorov a autorov organizátora), prekladateľom, oponentom a tlmočníkom, cestovné, vrátane hromadnej prepravy, stravné a ubytovanie pre účastníkov vzdelávacej aktivity, lektorov a tlmočníkov, prenájom učebného </text:span><text:soft-page-break/><text:span text:style-name="T119">priestoru a didaktickej techniky, propagácia vzdelávacej a informačnej aktivity);</text:span></text:p>
              </text:list-item>
            </text:list>
            <text:p text:style-name="P367"><text:s text:c="2"/></text:p>
            <text:p text:style-name="P359"><text:span text:style-name="T100">a) personálne výdavky lektorom, prekladateľom, autorom študijných materiálov, oponentom, tlmočníkom</text:span></text:p>
            <text:p text:style-name="P367"/>
            <text:p text:style-name="P238"><text:s text:c="7"/>Prípustné maximálne sadzby: </text:p>
            <text:p text:style-name="P407">honoráre lektorom a autorom študijných a propagačných materiálov............................... 170 € /1 hod. </text:p>
            <text:p text:style-name="P407">honoráre tlmočníkom .................70€ /1 hod.</text:p>
            <text:p text:style-name="P407">honoráre prekladateľom.............30€ 1 str.</text:p>
            <text:p text:style-name="P407">honoráre oponentom...................30€/1str. </text:p>
            <text:p text:style-name="P408"/>
            <text:p text:style-name="P409">Táto suma musí zahŕňať príspevky organizácie do zdravotných a sociálnych poisťovní, ale nesmie zahŕňať žiadne prémie, odmeny alebo podiely na zisku.</text:p>
            <text:p text:style-name="P409"/>
            <text:p text:style-name="P411">b) cestovné, stravné a ubytovanie pre účastníkov vzdelávacej aktivity, lektorov, tlmočníkov; </text:p>
            <text:p text:style-name="P18">Preplatenie týchto výdavkov možno v rámci projektu uplatniť pri cestách lektorov, tlmočníkov a cieľovej skupine vzdelávacieho projektu z miesta bydliska na miesto konania vzdelávacieho projektu a späť. Za oprávnené cestovné výdavky sa považujú reálne cestovné výdavky doložené platným cestovným lístkom za leteckú dopravu, železničnú, autobusovú dopravu a MHD.Výdavky na stravu a ubytovanie</text:p>
            <text:list xml:id="list2003944279" text:continue-list="list601723950610598620" text:style-name="WW8Num87">
              <text:list-item>
                <text:p text:style-name="P394">Výdavky na stravu a ubytovanie</text:p>
              </text:list-item>
            </text:list>
            <text:list xml:id="list2094044953" text:continue-list="list3228267035488467501" text:style-name="WW8Num94">
              <text:list-item>
                <text:p text:style-name="P395"><text:span text:style-name="T100">výdavky na ubytovanie nesmú prekročiť maximálne stanovenú čiastku 17</text:span><text:span text:style-name="T93">0 EUR/deň/osobu.</text:span></text:p>
              </text:list-item>
              <text:list-item>
                <text:p text:style-name="P396">výdavky na stravu nesmú prekročiť maximálne stanovenú čiastku 30 EUR/deň/osobu.</text:p>
              </text:list-item>
            </text:list>
            <text:list xml:id="list1996348539" text:continue-list="list4094147847312301573" text:style-name="WW8Num36">
              <text:list-item>
                <text:p text:style-name="P413">Výdavky na automobilovú dopravu budú prípustné </text:p>
              </text:list-item>
            </text:list>
            <text:list xml:id="list4093407482073968689" text:style-name="WW8Num38">
              <text:list-item>
                <text:p text:style-name="P414">pri použití súkromného automobilu: </text:p>
              </text:list-item>
            </text:list>
            <text:p text:style-name="P401">v zmysle interných predpisov konečného prijímateľa finančnej pomoci. </text:p>
            <text:list xml:id="list1176637669" text:continue-numbering="true" text:style-name="WW8Num38">
              <text:list-item>
                <text:p text:style-name="P415">pri použití taxíka:</text:p>
              </text:list-item>
            </text:list>
            <text:p text:style-name="P401">skutočné výdavky;</text:p>
            <text:list xml:id="list2024057818" text:continue-numbering="true" text:style-name="WW8Num38">
              <text:list-item>
                <text:p text:style-name="P397">pri použití motorového vozidla organizácie na prepravu lektorov, tlmočníkov a cieľovej skupine vzdelávacieho projektu na základe opatrenia MPSVR SR o sumách základnej náhrady za používanie cestných motorových vozidiel pri pracovných cestách + spotreba PHM na základe technického preukazu motorového vozidla;</text:p>
              </text:list-item>
              <text:list-item>
                <text:p text:style-name="P397">akékoľvek cesty mimo miest konania vzdelávacieho projektu (stáže a návštevy) musia byť zdôvodnené ako cesty, ktoré súvisia so zabezpečením a realizáciou projektu.</text:p>
              </text:list-item>
            </text:list>
            <text:p text:style-name="P402"/>
            <text:p text:style-name="P416">c) prenájom didaktickej techniky, prenájom učebného priestoru – sú oprávnenými výdavkami za predpokladu, že sa zakladajú na skutočných výdavkoch, týkajúcich sa realizácie projektu a sú riadne preukázateľné,</text:p>
            <text:p text:style-name="P238"><text:s text:c="4"/></text:p>
            <text:p text:style-name="P106"><text:span text:style-name="T100">d) <text:s text:c="2"/>výdavky na zahraničné informačné a vzdelávacie stáže</text:span></text:p>
            <text:p text:style-name="P106"><text:span text:style-name="T100"><text:s text:c="10"/>a návštevy v EÚ môžu predstavovať maximálne 30 % </text:span></text:p>
            <text:p text:style-name="P238">z oprávnených výdavkov na projekt (z podpory sú vylúčené výdavky na pracovné cesty a stáže do zámorských oblastí <text:soft-page-break/>krajín EÚ).</text:p>
            <text:p text:style-name="P93"><text:span text:style-name="T100">Výdavky na zahraničné informačné a vzdelávacie stáže a návštevy v EÚ pre organizátorov, lektorov, cieľovú skupinu vzdelávacieho projektu, tlmočníkov, maximálne do výšky 3 150 EUR vrátane ubytovania, stravy a poistenia na osobu a deň a skutočné výdavky na dopravu.</text:span></text:p>
            <text:p text:style-name="P403"/>
            <text:p text:style-name="P227">Výdavky na tuzemské informačné a vzdelávacie stáže a návštevy pre organizátorov, lektorov, cieľovú skupinu vzdelávacieho projektu maximálne do výšky 170 EUR vrátane ubytovania, stravy a poistenia na osobu a deň a skutočné výdavky na dopravu.</text:p>
            <text:p text:style-name="P405"/>
            <text:list xml:id="list1702995851" text:continue-list="list249772387" text:style-name="WW8Num11">
              <text:list-item>
                <text:p text:style-name="P3"><text:span text:style-name="T111">ostatné výdavky organizátora (</text:span><text:span text:style-name="T100">musia byť nevyhnutné pre riadnu realizáciu prác na projekte, musia byť ľahko identifikovateľné);</text:span></text:p>
              </text:list-item>
            </text:list>
            <text:p text:style-name="P346">a) <text:s/>kancelárske potreby (papier, toner, bežné kancelárske kopírovanie a pod.),</text:p>
            <text:p text:style-name="P412"><text:span text:style-name="T100">b) tvorba a tlač študijného </text:span><text:span text:style-name="T93">a informačného</text:span><text:span text:style-name="T100"> materiálu – návrhy, grafická úprava, </text:span><text:span text:style-name="T93">odborná úprava </text:span><text:span text:style-name="T100">tlač a kopírovanie a väzbu vo väčších množstvách pri príprave a výrobe učebných materiálov,</text:span><text:span text:style-name="T93"> výdavky spojené s poštovou distribúciou </text:span><text:span text:style-name="T100">a pod.,</text:span></text:p>
            <text:p text:style-name="P410">c) šírenie informácií a publicita projektu (tvorba webovej stránky, tlačové konferencie, výroba informačných a propagačných materiálov vrátane zverejnenia v tlači a masmédiách, prenájom výstavnej plochy a ďalšie diseminačné aktivity projektu).</text:p>
            <text:p text:style-name="P346"/>
            <text:p text:style-name="P360"><text:span text:style-name="T100">4. výdavky na ostatnú réžiu </text:span><text:span text:style-name="T93">paušálne</text:span><text:span text:style-name="T100"> do maximálnej výšky </text:span><text:span text:style-name="T93">20 %</text:span><text:span text:style-name="T100"> z celkových výdavkov projektu (okrem výdavkov uvedených v bode 1c). </text:span></text:p>
            <text:p text:style-name="P417"/>
          </table:table-cell>
          <table:covered-table-cell/>
          <table:covered-table-cell/>
          <table:covered-table-cell/>
          <table:covered-table-cell/>
          <table:covered-table-cell/>
          <table:covered-table-cell/>
        </table:table-row>
        <table:table-row table:style-name="Tabuľka22.19">
          <table:table-cell table:style-name="Tabuľka22.A2" table:number-columns-spanned="7" office:value-type="string">
            <text:p text:style-name="P213">Neoprávnené výdavky</text:p>
          </table:table-cell>
          <table:covered-table-cell/>
          <table:covered-table-cell/>
          <table:covered-table-cell/>
          <table:covered-table-cell/>
          <table:covered-table-cell/>
          <table:covered-table-cell/>
          <table:table-cell table:style-name="Tabuľka22.H2" table:number-columns-spanned="7" office:value-type="string">
            <text:list xml:id="list222093613" text:continue-list="list4237250042897008960" text:style-name="WW8Num29">
              <text:list-item>
                <text:p text:style-name="P34"><text:span text:style-name="T112">výdavky vynaložené pred udelením Štatútu Miestnej akčnej skupiny (výdavky, dodacie listy a preberacie protokoly pred udelením Štatútu Miestnej akčnej skupiny);</text:span></text:p>
              </text:list-item>
              <text:list-item>
                <text:p text:style-name="P35">výdavky, ktoré priamo nesúvisia s predmetným vzdelávacím a informačným projektom (napr. výdavky na informačné a komunikačné technológie);</text:p>
              </text:list-item>
              <text:list-item>
                <text:p text:style-name="P371">výdavky za sprostredkovanie účasti v projekte;</text:p>
              </text:list-item>
              <text:list-item>
                <text:p text:style-name="P35">výdavky na finančné zabezpečenie možných budúcich strát alebo dlhov;</text:p>
              </text:list-item>
              <text:list-item>
                <text:p text:style-name="P371">čiastky odložené ako rezervy;</text:p>
              </text:list-item>
              <text:list-item>
                <text:p text:style-name="P35">finančné výdavky (penále, finančné pokuty a súdne výdavky);</text:p>
              </text:list-item>
              <text:list-item>
                <text:p text:style-name="P36">daň z pridanej hodnoty okrem prípadov uvedených v bode 3a) článku 71 nariadenia Rady (ES) č. 1698/2005, <text:s/>t. j. s výnimkou nenávratnej DPH, ak ju znáša zdaniteľná osoba;</text:p>
              </text:list-item>
              <text:list-item>
                <text:p text:style-name="P368">tvorba internetových stránok, ktoré nesúvisia s cieľmi opatrenia;</text:p>
              </text:list-item>
              <text:list-item>
                <text:p text:style-name="P368">poradenské a konzultačné služby;</text:p>
              </text:list-item>
              <text:list-item>
                <text:p text:style-name="P368">príjmy od konečného prijímateľa nefinančnej pomoci (napr. účastnícky poplatok);</text:p>
              </text:list-item>
            </text:list>
          </table:table-cell>
          <table:covered-table-cell/>
          <table:covered-table-cell/>
          <table:covered-table-cell/>
          <table:covered-table-cell/>
          <table:covered-table-cell/>
          <table:covered-table-cell/>
        </table:table-row>
        <table:table-row table:style-name="Tabuľka22.19">
          <table:table-cell table:style-name="Tabuľka22.A7" table:number-columns-spanned="7" office:value-type="string">
            <text:p text:style-name="P213">Neoprávnené projekty</text:p>
          </table:table-cell>
          <table:covered-table-cell/>
          <table:covered-table-cell/>
          <table:covered-table-cell/>
          <table:covered-table-cell/>
          <table:covered-table-cell/>
          <table:covered-table-cell/>
          <table:table-cell table:style-name="Tabuľka22.N10" table:number-columns-spanned="7" office:value-type="string">
            <text:list xml:id="list174629961" text:continue-list="list1133994311" text:style-name="WW8Num27">
              <text:list-item>
                <text:p text:style-name="P392">podpora sa nevzťahuje na vzdelávacie projekty, ktoré sú organizované v rámci existujúceho školského systému na úrovni stredných, vyšších a vysokých škôl (vrátane špecializačného a kvalifikačného štúdia); </text:p>
              </text:list-item>
              <text:list-item>
                <text:p text:style-name="P392">projekty, v ktorých predložená povinná príloha <text:soft-page-break/>(potvrdenie o akreditácii vzdelávacej aktivity alebo oznámenie o schválení obsahového námetu vzdelávacej aktivity) nie je vydaná na meno konečného prijímateľa finančnej pomoci (oprávneného žiadateľa).</text:p>
              </text:list-item>
            </text:list>
          </table:table-cell>
          <table:covered-table-cell/>
          <table:covered-table-cell/>
          <table:covered-table-cell/>
          <table:covered-table-cell/>
          <table:covered-table-cell/>
          <table:covered-table-cell/>
        </table:table-row>
        <table:table-row table:style-name="Tabuľka22.24">
          <table:table-cell table:style-name="Tabuľka22.A8" table:number-columns-spanned="14" office:value-type="string">
            <text:p text:style-name="P88"/>
            <text:p text:style-name="P87">kritéria spôsobilosti a spôsob preukázania ich splnenia</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4">
          <table:table-cell table:style-name="Tabuľka22.A25" table:number-columns-spanned="14" office:value-type="string">
            <text:p text:style-name="P13"/>
            <text:p text:style-name="P19">Kritéria spôsobilosti pre opatrenie osi 3 implementované prostredníctvom osi 4</text:p>
            <text:list xml:id="list6816406468910400951" text:style-name="WW8Num66">
              <text:list-item>
                <text:p text:style-name="P362">Konečný prijímateľ – predkladateľ projektu s právnou subjektivitou a oficiálne zaregistrovaným sídlom na území Slovenska Preukazuje sa pri ŽoNFP (projekte).</text:p>
              </text:list-item>
              <text:list-item>
                <text:p text:style-name="P369">Projekt sa musí realizovať pre subjekty, ktoré sú konečnými prijímateľmi nefinančnej pomoci. Preukazuje sa pri ŽoP.</text:p>
              </text:list-item>
              <text:list-item>
                <text:p text:style-name="P370">Konečný prijímateľ – predkladateľ projektu z územia tzv.„zmiešanej MAS“ musí predkladať projekt podľa miesta realizácie samostatne pre oblasti cieľa Konvergencia a samostatne pre Ostatné oblasti z dôvodu rozdielneho financovania. </text:p>
              </text:list-item>
              <text:list-item>
                <text:p text:style-name="P369">Konečný prijímateľ – predkladateľ projektu musí deklarovať, že pre každý vybraný projekt sa použil iba jeden zdroj financovania z EÚ alebo z národných zdrojov. Preukazuje sa formou čestného vyhlásenia pri ŽoNFP (projekte).</text:p>
              </text:list-item>
              <text:list-item>
                <text:p text:style-name="P369">Zmluva o vedení bankového účtu konečného prijímateľa – predkladateľa projektu (fotokópia) alebo potvrdenie banky o vedení bankového účtu konečného prijímateľa – predkladateľa projektu vrátane uvedenia čísla bankového účtu (fotokópia). Preukazuje sa pri ŽoP.</text:p>
                <text:list>
                  <text:list-item>
                    <text:p text:style-name="P232">Konečný prijímateľ – predkladateľ projektu musí predložiť poslednú ŽoP najneskôr do 3 rokov od podpísania Zmluvy o poskytnutí nenávratného finančného príspevku.</text:p>
                  </text:list-item>
                  <text:list-item>
                    <text:p text:style-name="P232">Konečný prijímateľ – predkladateľ projektu môže požadovať poplatky od účastníkov maximálne do výšky DPH v prípade, že ide o konečných prijímateľov – predkladateľov projektu, pre ktorých je DPH neoprávneným výdavkom na aktivity, ktoré sú oprávnené. Pokiaľ ide o konečných prijímateľov – predkladateľov projektu, pre ktorých je DPH oprávneným výdavkom, nesmú žiadať poplatky na oprávnené aktivity. V prípade poplatkov na neoprávnené aktivity poplatky od účastníkov nie sú obmedzované. Preukazuje sa pri ŽoP.</text:p>
                  </text:list-item>
                </text:list>
              </text:list-item>
            </text:list>
            <text:p text:style-name="P266">Kritéria spôsobilosti v rámci opatrenia 4.1 Implementácia Integrovaných stratégií rozvoja územia</text:p>
            <text:list xml:id="list300872085" text:continue-numbering="true" text:style-name="WW8Num66">
              <text:list-item>
                <text:list>
                  <text:list-item>
                    <text:p text:style-name="P231">Činnosti, ktoré sú predmetom projektu musia byť v súlade s činnosťami, ktoré si MAS stanovila pre príslušné opatrenia osi 3 implementované prostredníctvom osi 4. </text:p>
                  </text:list-item>
                  <text:list-item>
                    <text:p text:style-name="P231">Konečný prijímateľ – predkladateľ projektu musí spĺňať podmienky uvedené v Usmernení, kapitole 1. Všeobecné podmienky poskytnutia nenávratného finančného príspevku pre opatrenia osi 4 Leader, časti B. písm. c), d), h), i), k).</text:p>
                  </text:list-item>
                  <text:list-item>
                    <text:p text:style-name="P231">Konečný prijímateľ – predkladateľ projektu je povinný: </text:p>
                  </text:list-item>
                </text:list>
              </text:list-item>
            </text:list>
            <text:list xml:id="list1214052833" text:continue-list="list1769344618" text:style-name="WW8Num83">
              <text:list-item>
                <text:p text:style-name="P236">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7">spĺňať všetky minimálne kritéria spôsobilosti pre príslušné opatrenie osi 3 uvedené v  Usmernení, Prílohe č.6 Charakteristika priorít a opatrení osi3, ktoré sú implementované prostredníctvom osi 4;</text:p>
              </text:list-item>
              <text:list-item>
                <text:p text:style-name="P237">spĺňať kritéria spôsobilosti uvedené v Usmernení, kapitole 5. Opatrenie 4.1 Implementácia Integrovaných stratégií rozvoja územia;</text:p>
              </text:list-item>
              <text:list-item>
                <text:p text:style-name="P237">spĺňať kritéria spôsobilosti, ktoré si stanovila MAS pre jednotlivé opatrenia osi 3 v rámci implementácie stratégie;</text:p>
              </text:list-item>
              <text:list-item>
                <text:p text:style-name="P236">dodržiavať oprávnené a neoprávnené výdavky, min. a max. výšku oprávnených výdavkov na 1 projekt stanovených pre príslušné opatrenia osi 3, ktoré si stanovila MAS Chopok – Juh.</text:p>
              </text:list-item>
              <text:list-item>
                <text:p text:style-name="P100"><text:span text:style-name="T100">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01"><text:span text:style-name="T100">dodržiavať postupy štátnej pomoci definované </text:span><text:span text:style-name="T116">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100">.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text:span><text:soft-page-break/><text:span text:style-name="T100">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73">1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418"><text:span text:style-name="T81">13. </text:span><text:span text:style-name="T100">Podpora z PRV môže byť použitá len na projekty realizované na území SR a v rámci územia pôsobnosti MAS</text:span></text:p>
            <text:p text:style-name="P379"><text:span text:style-name="T100">14.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span></text:p>
            <text:p text:style-name="P271"><text:span text:style-name="T100">15.Projekt musí byť vypracovaný v súlade so  stratégiou <text:s/>MAS Chopok – Juh.</text:span></text:p>
            <text:p text:style-name="P376"><text:span text:style-name="T100">16.Konečný prijímateľ – predkladateľ projektu musí pôsobiť (mať trvalé, prípadne prechodné bydlisko, sídlo alebo prevádzku) v území pôsobnosti MAS. Preukazuje sa pri ŽoNFP formou čestného vyhlásenia.</text:span></text:p>
            <text:p text:style-name="P102"><text:span text:style-name="T100">17.Po ukončení projektu je konečný prijímateľ – predkladateľ projektu povinný zaregistrovať podporenú aktivitu do NSRV a to do 3 mesiacov od predloženia poslednej Žo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6">
          <table:table-cell table:style-name="Tabuľka22.A8" table:number-columns-spanned="14" office:value-type="string">
            <text:p text:style-name="P220"/>
            <text:p text:style-name="P87">postupy pre výber Žonfp ( projektov) konečného prijímateľa – predkladateľa projektu pre príslušné opatrenie osi 3 prv (kritéria na hodnotenie žonfp (projektov)</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27" table:number-columns-spanned="14" office:value-type="string">
            <text:p text:style-name="P213">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213">P.č.</text:p>
          </table:table-cell>
          <table:table-cell table:style-name="Tabuľka22.H2" table:number-columns-spanned="13" office:value-type="string">
            <text:p text:style-name="P213">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174">1.</text:p>
          </table:table-cell>
          <table:table-cell table:style-name="Tabuľka22.H2" table:number-columns-spanned="13" office:value-type="string">
            <text:p text:style-name="P38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243"/>
          </table:table-cell>
          <table:table-cell table:style-name="Tabuľka22.H2" table:number-columns-spanned="13"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27">
          <table:table-cell table:style-name="Tabuľka22.A31" table:number-columns-spanned="14" office:value-type="string">
            <text:p text:style-name="P213">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28" office:value-type="string">
            <text:p text:style-name="P212">P. č.</text:p>
          </table:table-cell>
          <table:table-cell table:style-name="Tabuľka22.B32" table:number-columns-spanned="10" office:value-type="string">
            <text:p text:style-name="P212">Kritérium</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213">Body</text:p>
          </table:table-cell>
          <table:covered-table-cell/>
          <table:covered-table-cell/>
        </table:table-row>
        <table:table-row table:style-name="Tabuľka22.1">
          <table:table-cell table:style-name="Tabuľka22.A28" office:value-type="string">
            <text:p text:style-name="P175">1.</text:p>
          </table:table-cell>
          <table:table-cell table:style-name="Tabuľka22.B32" table:number-columns-spanned="10" office:value-type="string">
            <text:p text:style-name="P25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223">0 - 2</text:p>
          </table:table-cell>
          <table:covered-table-cell/>
          <table:covered-table-cell/>
        </table:table-row>
        <table:table-row table:style-name="Tabuľka22.1">
          <table:table-cell table:style-name="Tabuľka22.A28" office:value-type="string">
            <text:p text:style-name="P185">2.</text:p>
          </table:table-cell>
          <table:table-cell table:style-name="Tabuľka22.B32" table:number-columns-spanned="10" office:value-type="string">
            <text:p text:style-name="P25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89">0 - 5</text:p>
          </table:table-cell>
          <table:covered-table-cell/>
          <table:covered-table-cell/>
        </table:table-row>
        <table:table-row table:style-name="Tabuľka22.1">
          <table:table-cell table:style-name="Tabuľka22.A28" office:value-type="string">
            <text:p text:style-name="P185">3. </text:p>
          </table:table-cell>
          <table:table-cell table:style-name="Tabuľka22.B32" table:number-columns-spanned="10" office:value-type="string">
            <text:p text:style-name="P25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89">0 - 5</text:p>
          </table:table-cell>
          <table:covered-table-cell/>
          <table:covered-table-cell/>
        </table:table-row>
        <table:table-row table:style-name="Tabuľka22.1">
          <table:table-cell table:style-name="Tabuľka22.A28" office:value-type="string">
            <text:p text:style-name="P185">4. </text:p>
          </table:table-cell>
          <table:table-cell table:style-name="Tabuľka22.B32" table:number-columns-spanned="10" office:value-type="string">
            <text:p text:style-name="P25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89">0 - 3</text:p>
          </table:table-cell>
          <table:covered-table-cell/>
          <table:covered-table-cell/>
        </table:table-row>
        <table:table-row table:style-name="Tabuľka22.1">
          <table:table-cell table:style-name="Tabuľka22.A28" office:value-type="string">
            <text:p text:style-name="P185">5.</text:p>
          </table:table-cell>
          <table:table-cell table:style-name="Tabuľka22.B32" table:number-columns-spanned="10" office:value-type="string">
            <text:p text:style-name="P38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89">0 - 5</text:p>
          </table:table-cell>
          <table:covered-table-cell/>
          <table:covered-table-cell/>
        </table:table-row>
        <table:table-row table:style-name="Tabuľka22.1">
          <table:table-cell table:style-name="Tabuľka22.A28" office:value-type="string">
            <text:p text:style-name="P185">6.</text:p>
          </table:table-cell>
          <table:table-cell table:style-name="Tabuľka22.B32" table:number-columns-spanned="10" office:value-type="string">
            <text:p text:style-name="P38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2.H2" table:number-columns-spanned="3" office:value-type="string">
            <text:p text:style-name="P89">0 - 5</text:p>
          </table:table-cell>
          <table:covered-table-cell/>
          <table:covered-table-cell/>
        </table:table-row>
        <text:soft-page-break/>
        <table:table-row table:style-name="Tabuľka22.1">
          <table:table-cell table:style-name="Tabuľka22.A39" table:number-columns-spanned="6" office:value-type="string">
            <text:p text:style-name="P212">Postup pri rovnakom počte bodov</text:p>
          </table:table-cell>
          <table:covered-table-cell/>
          <table:covered-table-cell/>
          <table:covered-table-cell/>
          <table:covered-table-cell/>
          <table:covered-table-cell/>
          <table:table-cell table:style-name="Tabuľka22.N10" table:number-columns-spanned="8" office:value-type="string">
            <text:p text:style-name="P385">Rozhoduje vyšší súčet bodov dosiahnutý pri hodnotení:</text:p>
            <text:p text:style-name="P385">kritéria č. 3.: Efektívnosť rozpočtu projektu</text:p>
            <text:p text:style-name="P386">kritéria č. 5.: Počet definovaných potencionálnych užívateľov <text:s text:c="3"/></text:p>
            <text:p text:style-name="P386"><text:s text:c="22"/>potencionálnych užívateľov výsledkov projektu</text:p>
            <text:p text:style-name="P386">kritéria č. 6. Počet zapojených žien, mladých ľudí do 30 rokov, <text:s/></text:p>
            <text:p text:style-name="P386"><text:s text:c="21"/>poľnohospodárov a marginalizovaných skupín.</text:p>
            <text:p text:style-name="P386"/>
            <text:p text:style-name="P26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2.26">
          <table:table-cell table:style-name="Tabuľka22.A8" table:number-columns-spanned="14" office:value-type="string">
            <text:p text:style-name="P220"/>
            <text:p text:style-name="P87">požadované prílohy</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1">
          <table:table-cell table:style-name="Tabuľka22.A1" table:number-columns-spanned="3" office:value-type="string">
            <text:p text:style-name="P220"/>
            <text:p text:style-name="P213">Povinné prílohy</text:p>
          </table:table-cell>
          <table:covered-table-cell/>
          <table:covered-table-cell/>
          <table:table-cell table:style-name="Tabuľka22.H1" table:number-columns-spanned="11" office:value-type="string">
            <text:p text:style-name="P103"><text:span text:style-name="T45">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
          <table:table-cell table:style-name="Tabuľka22.A7" table:number-columns-spanned="3" office:value-type="string">
            <text:p text:style-name="P213">Nepovinné prílohy</text:p>
          </table:table-cell>
          <table:covered-table-cell/>
          <table:covered-table-cell/>
          <table:table-cell table:style-name="Tabuľka22.N10" table:number-columns-spanned="11"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43">
          <table:table-cell table:style-name="Tabuľka22.A43" table:number-columns-spanned="14" office:value-type="string">
            <text:p text:style-name="P57"/>
            <text:p text:style-name="P58">plán implementácie</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 table:number-columns-spanned="6" office:value-type="string">
            <text:p text:style-name="P212">Počet výziev</text:p>
          </table:table-cell>
          <table:covered-table-cell/>
          <table:covered-table-cell/>
          <table:covered-table-cell/>
          <table:covered-table-cell/>
          <table:covered-table-cell/>
          <table:table-cell table:style-name="Tabuľka22.G44" table:number-columns-spanned="8" office:value-type="string">
            <text:p text:style-name="P251"/>
            <text:p text:style-name="P251">jedenkrát ročne</text:p>
          </table:table-cell>
          <table:covered-table-cell/>
          <table:covered-table-cell/>
          <table:covered-table-cell/>
          <table:covered-table-cell/>
          <table:covered-table-cell/>
          <table:covered-table-cell/>
          <table:covered-table-cell/>
        </table:table-row>
        <table:table-row table:style-name="Tabuľka22.19">
          <table:table-cell table:style-name="Tabuľka22.A7" table:number-columns-spanned="6" office:value-type="string">
            <text:p text:style-name="P212">Min. a max. doba realizácie projektov</text:p>
          </table:table-cell>
          <table:covered-table-cell/>
          <table:covered-table-cell/>
          <table:covered-table-cell/>
          <table:covered-table-cell/>
          <table:covered-table-cell/>
          <table:table-cell table:style-name="Tabuľka22.H7" table:number-columns-spanned="8" office:value-type="string">
            <text:p text:style-name="P86"/>
            <text:p text:style-name="P90">6 - 12 mesiacov</text:p>
          </table:table-cell>
          <table:covered-table-cell/>
          <table:covered-table-cell/>
          <table:covered-table-cell/>
          <table:covered-table-cell/>
          <table:covered-table-cell/>
          <table:covered-table-cell/>
          <table:covered-table-cell/>
        </table:table-row>
        <table:table-row table:style-name="Tabuľka22.46">
          <table:table-cell table:style-name="Tabuľka22.A43" table:number-columns-spanned="14" office:value-type="string">
            <text:h text:style-name="P469" text:outline-level="8">monitoring a hodnotenie opatrenia</text:h>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2.19">
          <table:table-cell table:style-name="Tabuľka22.A12" table:number-columns-spanned="6" office:value-type="string">
            <text:p text:style-name="P212">Dodatočné monitorovacie ukazovatele</text:p>
          </table:table-cell>
          <table:covered-table-cell/>
          <table:covered-table-cell/>
          <table:covered-table-cell/>
          <table:covered-table-cell/>
          <table:covered-table-cell/>
          <table:table-cell table:style-name="Tabuľka22.M12"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Tabuľka22.19">
          <table:table-cell table:style-name="Tabuľka22.A2" table:number-columns-spanned="2" office:value-type="string">
            <text:p text:style-name="P224">Úroveň</text:p>
          </table:table-cell>
          <table:covered-table-cell/>
          <table:table-cell table:style-name="Tabuľka22.C48" table:number-columns-spanned="3" office:value-type="string">
            <text:p text:style-name="P224">Ukazovateľ</text:p>
            <text:p text:style-name="P264">(názov a merná jednotka)</text:p>
          </table:table-cell>
          <table:covered-table-cell/>
          <table:covered-table-cell/>
          <table:table-cell table:style-name="Tabuľka22.C48" table:number-columns-spanned="3" office:value-type="string">
            <text:p text:style-name="P224">Východiskový</text:p>
            <text:p text:style-name="P224">stav</text:p>
          </table:table-cell>
          <table:covered-table-cell/>
          <table:covered-table-cell/>
          <table:table-cell table:style-name="Tabuľka22.C48" table:number-columns-spanned="2" office:value-type="string">
            <text:p text:style-name="P224">Cieľová hodnota ukazovateľa</text:p>
            <text:p text:style-name="P224">do r. 2013</text:p>
          </table:table-cell>
          <table:covered-table-cell/>
          <table:table-cell table:style-name="Tabuľka22.K48" table:number-columns-spanned="4" office:value-type="string">
            <text:p text:style-name="P224">Spôsob overovania a získavania údajov, frekvencia zberu</text:p>
          </table:table-cell>
          <table:covered-table-cell/>
          <table:covered-table-cell/>
          <table:covered-table-cell/>
        </table:table-row>
        <table:table-row table:style-name="Tabuľka22.19">
          <table:table-cell table:style-name="Tabuľka22.A49" table:number-columns-spanned="2" office:value-type="string">
            <text:p text:style-name="P252">Počet propagačno-informačných </text:p>
            <text:p text:style-name="P252">aktivít</text:p>
          </table:table-cell>
          <table:covered-table-cell/>
          <table:table-cell table:style-name="Tabuľka22.H10" table:number-columns-spanned="3" office:value-type="string">
            <text:p text:style-name="P254">0</text:p>
          </table:table-cell>
          <table:covered-table-cell/>
          <table:covered-table-cell/>
          <table:table-cell table:style-name="Tabuľka22.H10" table:number-columns-spanned="3" office:value-type="string">
            <text:p text:style-name="P254">20</text:p>
          </table:table-cell>
          <table:covered-table-cell/>
          <table:covered-table-cell/>
          <table:table-cell table:style-name="Tabuľka22.H10" table:number-columns-spanned="2" office:value-type="string">
            <text:p text:style-name="P254">Články v novinách, propagačné materiál, webové stránky</text:p>
          </table:table-cell>
          <table:covered-table-cell/>
          <table:table-cell table:style-name="Tabuľka22.N10" table:number-columns-spanned="4" office:value-type="string">
            <text:p text:style-name="P254">Počet propagačno-informačných</text:p>
            <text:p text:style-name="P254">aktivít</text:p>
          </table:table-cell>
          <table:covered-table-cell/>
          <table:covered-table-cell/>
          <table:covered-table-cell/>
        </table:table-row>
      </table:table>
      <text:p text:style-name="P212"/>
      <text:p text:style-name="P332"/>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able:table-column table:style-name="Tabuľka23.G"/>
        <table:table-column table:style-name="Tabuľka23.H"/>
        <table:table-column table:style-name="Tabuľka23.I"/>
        <table:table-column table:style-name="Tabuľka23.J"/>
        <table:table-column table:style-name="Tabuľka23.F"/>
        <table:table-column table:style-name="Tabuľka23.G"/>
        <table:table-column table:style-name="Tabuľka23.M"/>
        <table:table-column table:style-name="Tabuľka23.N"/>
        <table:table-row table:style-name="Tabuľka23.1">
          <table:table-cell table:style-name="Tabuľka23.A1" table:number-columns-spanned="7" office:value-type="string">
            <text:p text:style-name="P211">Strategický cieľ Integrovanej stratégie rozvoja územia</text:p>
          </table:table-cell>
          <table:covered-table-cell/>
          <table:covered-table-cell/>
          <table:covered-table-cell/>
          <table:covered-table-cell/>
          <table:covered-table-cell/>
          <table:covered-table-cell/>
          <table:table-cell table:style-name="Tabuľka23.H1" table:number-columns-spanned="7" office:value-type="string">
            <text:p text:style-name="P82">Vytvorenie podmienok pre zlepšenie života <text:s text:c="4"/>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Standard"><text:span text:style-name="T93">Priorita Integrovanej stratégie rozvoja územia</text:span><text:span text:style-name="T16"> </text:span></text:p>
          </table:table-cell>
          <table:covered-table-cell/>
          <table:covered-table-cell/>
          <table:covered-table-cell/>
          <table:covered-table-cell/>
          <table:covered-table-cell/>
          <table:covered-table-cell/>
          <table:table-cell table:style-name="Tabuľka23.H2" table:number-columns-spanned="7" office:value-type="string">
            <text:p text:style-name="P168">Implementácia integrovaných stratégií územi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11">Špecifický cieľ Integrovanej stratégie rozvoja územia</text:p>
          </table:table-cell>
          <table:covered-table-cell/>
          <table:covered-table-cell/>
          <table:covered-table-cell/>
          <table:covered-table-cell/>
          <table:covered-table-cell/>
          <table:covered-table-cell/>
          <table:table-cell table:style-name="Tabuľka23.H3" table:number-columns-spanned="7" office:value-type="string">
            <text:p text:style-name="P176">Zlepšenie kvality života vo vidieckych oblastiach a zlepšenie ekonomickej príležitosti a sociálnych podmienok vidieckeho obyvateľstva.</text:p>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11">Názov opatrenia <text:s/>PRV SR 2007 -2013 </text:p>
          </table:table-cell>
          <table:covered-table-cell/>
          <table:covered-table-cell/>
          <table:covered-table-cell/>
          <table:covered-table-cell/>
          <table:covered-table-cell/>
          <table:covered-table-cell/>
          <table:table-cell table:style-name="Tabuľka23.H2" table:number-columns-spanned="7" office:value-type="string">
            <text:p text:style-name="P170">Základné služby pre vidiecke obyvateľstvo</text:p>
            <text:p text:style-name="P201"/>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Standard"><text:span text:style-name="T93">Podporované činnosti</text:span><text:span text:style-name="T16"> </text:span></text:p>
          </table:table-cell>
          <table:covered-table-cell/>
          <table:covered-table-cell/>
          <table:covered-table-cell/>
          <table:covered-table-cell/>
          <table:covered-table-cell/>
          <table:covered-table-cell/>
          <table:table-cell table:style-name="Tabuľka23.H3" table:number-columns-spanned="7" office:value-type="string">
            <text:list xml:id="list6445630456938194982" text:style-name="WW8Num12">
              <text:list-item>
                <text:p text:style-name="P472">rekonštrukcia a modernizácia rekreačných zón; </text:p>
              </text:list-item>
              <text:list-item>
                <text:p text:style-name="P473"><text:span text:style-name="T100">výstavba, rekonštrukcia a modernizácia detských a športových ihrísk (vrátane krytých a zázemí týchto ihrísk), tržníc (vrátane krytých), autobusových zastávok a pod. (napr. obecných rozhlasov);</text:span></text:p>
              </text:list-item>
              <text:list-item>
                <text:p text:style-name="P473"><text:span text:style-name="T100">výstavba, rekonštrukcia a modernizácia obecných stavieb (napr. obecný úrad, kultúrny dom, dom smútku) <text:s/>a objektov spoločenského významu (napr. amfiteátre) vrátane ich okolia (okrem stavieb a budov evidovaných na Ministerstve kultúry SR (ďalej len „MK SR“) v registri nehnuteľných kultúrnych pamiatok a lokalít UNESCO) vrátane zriadenia pripojenia na internet.</text:span></text:p>
              </text:list-item>
            </text:list>
          </table:table-cell>
          <table:covered-table-cell/>
          <table:covered-table-cell/>
          <table:covered-table-cell/>
          <table:covered-table-cell/>
          <table:covered-table-cell/>
          <table:covered-table-cell/>
        </table:table-row>
        <table:table-row table:style-name="Tabuľka23.1">
          <table:table-cell table:style-name="Tabuľka23.A2" table:number-columns-spanned="7" office:value-type="string">
            <text:p text:style-name="P211">Definícia konečných prijímateľov – predkladateľov projektu</text:p>
          </table:table-cell>
          <table:covered-table-cell/>
          <table:covered-table-cell/>
          <table:covered-table-cell/>
          <table:covered-table-cell/>
          <table:covered-table-cell/>
          <table:covered-table-cell/>
          <table:table-cell table:style-name="Tabuľka23.H3" table:number-columns-spanned="7" office:value-type="string">
            <text:p text:style-name="P239">Koneční prijímatelia aktivít skupiny opatrení 3.4 Obnova rozvoj obcí, občianskej vybavenosti a služieb ako súčasť projektov realizovaných miestnymi akčnými skupinami <text:s/>zahŕňajú aj obec, ktorá je pólom rastu, resp. obce, ktoré sú pólmi rastu. Z podpory sú však vylúčené obce s počtom obyvateľov nad 20 000. </text:p>
          </table:table-cell>
          <table:covered-table-cell/>
          <table:covered-table-cell/>
          <table:covered-table-cell/>
          <table:covered-table-cell/>
          <table:covered-table-cell/>
          <table:covered-table-cell/>
        </table:table-row>
        <table:table-row table:style-name="Tabuľka23.1">
          <table:table-cell table:style-name="Tabuľka23.A7" table:number-columns-spanned="7" office:value-type="string">
            <text:p text:style-name="P211">Odvôvodnenie</text:p>
            <text:p text:style-name="P212"/>
          </table:table-cell>
          <table:covered-table-cell/>
          <table:covered-table-cell/>
          <table:covered-table-cell/>
          <table:covered-table-cell/>
          <table:covered-table-cell/>
          <table:covered-table-cell/>
          <table:table-cell table:style-name="Tabuľka23.H7" table:number-columns-spanned="7" office:value-type="string">
            <text:p text:style-name="P160">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p>
            <text:p text:style-name="P163">Slabé stránky a ohrozenia územia:</text:p>
            <text:list xml:id="list1873832013" text:continue-list="list950746553" text:style-name="WW8Num33">
              <text:list-item>
                <text:p text:style-name="P162">nedostatočná technická infraštruktúra väčšiny vidieckych sídiel;</text:p>
              </text:list-item>
              <text:list-item>
                <text:p text:style-name="P162">sociálna izolácia vidieka;</text:p>
              </text:list-item>
              <text:list-item>
                <text:p text:style-name="P162">nízka konkurencieschopnosť vidieckej ekonomiky;</text:p>
              </text:list-item>
              <text:list-item>
                <text:p text:style-name="P161">nedostatočne vybudovaná infraštruktúra pre podnikanie na vidieku.</text:p>
              </text:list-item>
            </text:list>
          </table:table-cell>
          <table:covered-table-cell/>
          <table:covered-table-cell/>
          <table:covered-table-cell/>
          <table:covered-table-cell/>
          <table:covered-table-cell/>
          <table:covered-table-cell/>
        </table:table-row>
        <table:table-row table:style-name="Tabuľka23.8">
          <table:table-cell table:style-name="Tabuľka23.A8" table:number-columns-spanned="14" office:value-type="string">
            <text:p text:style-name="P217"/>
            <text:p text:style-name="P87">odhad počtu konečných prijímateľov - predkladateľov projektu</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 table:number-columns-spanned="7" office:value-type="string">
            <text:p text:style-name="P241"/>
            <text:p text:style-name="P240">Podnikateľské subjekty</text:p>
          </table:table-cell>
          <table:covered-table-cell/>
          <table:covered-table-cell/>
          <table:covered-table-cell/>
          <table:covered-table-cell/>
          <table:covered-table-cell/>
          <table:covered-table-cell/>
          <table:table-cell table:style-name="Tabuľka23.H9" table:number-columns-spanned="2" office:value-type="string">
            <text:p text:style-name="P245"/>
          </table:table-cell>
          <table:covered-table-cell/>
          <table:table-cell table:style-name="Tabuľka23.J9" table:number-columns-spanned="4" office:value-type="string">
            <text:p text:style-name="P241"/>
            <text:p text:style-name="P240">Združenia </text:p>
          </table:table-cell>
          <table:covered-table-cell/>
          <table:covered-table-cell/>
          <table:covered-table-cell/>
          <table:table-cell table:style-name="Tabuľka23.H1" office:value-type="string">
            <text:p text:style-name="P219"/>
          </table:table-cell>
        </table:table-row>
        <table:table-row table:style-name="Tabuľka23.1">
          <table:table-cell table:style-name="Tabuľka23.A7" table:number-columns-spanned="7" office:value-type="string">
            <text:p text:style-name="P241"/>
            <text:p text:style-name="P240">Obce </text:p>
          </table:table-cell>
          <table:covered-table-cell/>
          <table:covered-table-cell/>
          <table:covered-table-cell/>
          <table:covered-table-cell/>
          <table:covered-table-cell/>
          <table:covered-table-cell/>
          <table:table-cell table:style-name="Tabuľka23.H10" table:number-columns-spanned="2" office:value-type="string">
            <text:p text:style-name="P244">4</text:p>
          </table:table-cell>
          <table:covered-table-cell/>
          <table:table-cell table:style-name="Tabuľka23.J10" table:number-columns-spanned="4" office:value-type="string">
            <text:p text:style-name="P241"/>
            <text:p text:style-name="P240">Ostatní </text:p>
          </table:table-cell>
          <table:covered-table-cell/>
          <table:covered-table-cell/>
          <table:covered-table-cell/>
          <table:table-cell table:style-name="Tabuľka23.N10" office:value-type="string">
            <text:p text:style-name="P219"/>
          </table:table-cell>
        </table:table-row>
        <table:table-row table:style-name="Tabuľka23.11">
          <table:table-cell table:style-name="Tabuľka23.A8" table:number-columns-spanned="14" office:value-type="string">
            <text:p text:style-name="P220"/>
            <text:p text:style-name="P87">výška a rozsah podpory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12" table:number-columns-spanned="12" office:value-type="string">
            <text:p text:style-name="P213">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2" table:number-columns-spanned="2" office:value-type="string">
            <text:p text:style-name="P224">Rozpočet</text:p>
            <text:p text:style-name="P224">v EUR</text:p>
          </table:table-cell>
          <table:covered-table-cell/>
        </table:table-row>
        <text:soft-page-break/>
        <table:table-row table:style-name="Tabuľka23.1">
          <table:table-cell table:style-name="Tabuľka23.A13" table:number-columns-spanned="12" office:value-type="string">
            <text:p text:style-name="Standard"><text:span text:style-name="T93">Požadovaná výška finančného príspevku z verejných zdrojov PR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247">510 000</text:p>
          </table:table-cell>
          <table:covered-table-cell/>
        </table:table-row>
        <table:table-row table:style-name="Tabuľka23.1">
          <table:table-cell table:style-name="Tabuľka23.A13" table:number-columns-spanned="12" office:value-type="string">
            <text:p text:style-name="Standard"><text:span text:style-name="T93">Výška financovania z vlastných zdrojo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3" table:number-columns-spanned="2" office:value-type="string">
            <text:p text:style-name="P248"/>
          </table:table-cell>
          <table:covered-table-cell/>
        </table:table-row>
        <table:table-row table:style-name="Tabuľka23.1">
          <table:table-cell table:style-name="Tabuľka23.A15" table:number-rows-spanned="2" table:number-columns-spanned="4" office:value-type="string">
            <text:p text:style-name="Standard"><text:span text:style-name="T93">Ostatné verejné zdroje</text:span><text:span text:style-name="T100"> </text:span></text:p>
          </table:table-cell>
          <table:covered-table-cell/>
          <table:covered-table-cell/>
          <table:covered-table-cell/>
          <table:table-cell table:style-name="Tabuľka23.E15" table:number-columns-spanned="8" office:value-type="string">
            <text:p text:style-name="P224">VÚC</text:p>
          </table:table-cell>
          <table:covered-table-cell/>
          <table:covered-table-cell/>
          <table:covered-table-cell/>
          <table:covered-table-cell/>
          <table:covered-table-cell/>
          <table:covered-table-cell/>
          <table:covered-table-cell/>
          <table:table-cell table:style-name="Tabuľka23.M15" table:number-columns-spanned="2" office:value-type="string">
            <text:p text:style-name="P247"> </text:p>
          </table:table-cell>
          <table:covered-table-cell/>
        </table:table-row>
        <table:table-row table:style-name="Tabuľka23.1">
          <table:covered-table-cell/>
          <table:covered-table-cell/>
          <table:covered-table-cell/>
          <table:covered-table-cell/>
          <table:table-cell table:style-name="Tabuľka23.A13" table:number-columns-spanned="8" office:value-type="string">
            <text:p text:style-name="P224">Iné verejné zdroje</text:p>
          </table:table-cell>
          <table:covered-table-cell/>
          <table:covered-table-cell/>
          <table:covered-table-cell/>
          <table:covered-table-cell/>
          <table:covered-table-cell/>
          <table:covered-table-cell/>
          <table:covered-table-cell/>
          <table:table-cell table:style-name="Tabuľka23.M15" table:number-columns-spanned="2" office:value-type="string">
            <text:p text:style-name="P247"> </text:p>
          </table:table-cell>
          <table:covered-table-cell/>
        </table:table-row>
        <table:table-row table:style-name="Tabuľka23.1">
          <table:table-cell table:style-name="Tabuľka23.A17" table:number-columns-spanned="12" office:value-type="string">
            <text:p text:style-name="Standard"><text:span text:style-name="T93"><text:s/>Celkový rozpočet opatrenia</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3.M17" table:number-columns-spanned="2" office:value-type="string">
            <text:p text:style-name="P247">510 000 </text:p>
          </table:table-cell>
          <table:covered-table-cell/>
        </table:table-row>
        <table:table-row table:style-name="Tabuľka23.11">
          <table:table-cell table:style-name="Tabuľka23.A8" table:number-columns-spanned="14"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13">Min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250"/>
            <text:p text:style-name="P172">3 0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13">Maximálna výška oprávnených výdavkov</text:p>
          </table:table-cell>
          <table:covered-table-cell/>
          <table:covered-table-cell/>
          <table:covered-table-cell/>
          <table:covered-table-cell/>
          <table:covered-table-cell/>
          <table:covered-table-cell/>
          <table:table-cell table:style-name="Tabuľka23.H2" table:number-columns-spanned="7" office:value-type="string">
            <text:p text:style-name="P172">510 000</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13">Oprávnené výdavky</text:p>
          </table:table-cell>
          <table:covered-table-cell/>
          <table:covered-table-cell/>
          <table:covered-table-cell/>
          <table:covered-table-cell/>
          <table:covered-table-cell/>
          <table:covered-table-cell/>
          <table:table-cell table:style-name="Tabuľka23.H2" table:number-columns-spanned="7" office:value-type="string">
            <text:list xml:id="list2432083357595700840" text:style-name="WW8Num47">
              <text:list-item>
                <text:p text:style-name="P419">investície do dlhodobého hmotného majetku;</text:p>
              </text:list-item>
              <text:list-item>
                <text:p text:style-name="P419">investície do dlhodobého nehmotného majetku;</text:p>
              </text:list-item>
              <text:list-item>
                <text:p text:style-name="P419">výdavky spojené s obstarávaním podľa zákona o verejnom obstarávaní;</text:p>
              </text:list-item>
              <text:list-item>
                <text:p text:style-name="P363">výdavky spojené s vypracovaním projektovej dokumentácie potrebnej v rámci stavebného konania;</text:p>
              </text:list-item>
              <text:list-item>
                <text:p text:style-name="P363">výdavky spojené s externým manažmentom projektov</text:p>
              </text:list-item>
              <text:list-item>
                <text:p text:style-name="P419">vlastná práca (iba mzdy vrátane odvodov). <text:s/></text:p>
              </text:list-item>
            </text:list>
            <text:p text:style-name="P4">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3.19">
          <table:table-cell table:style-name="Tabuľka23.A2" table:number-columns-spanned="7" office:value-type="string">
            <text:p text:style-name="P213">Neoprávnené výdavky</text:p>
          </table:table-cell>
          <table:covered-table-cell/>
          <table:covered-table-cell/>
          <table:covered-table-cell/>
          <table:covered-table-cell/>
          <table:covered-table-cell/>
          <table:covered-table-cell/>
          <table:table-cell table:style-name="Tabuľka23.H3" table:number-columns-spanned="7" office:value-type="string">
            <text:list xml:id="list2060133021597265185" text:style-name="WW8Num5">
              <text:list-item>
                <text:p text:style-name="P470"><text:span text:style-name="T101">výdavky vynaložené pred udelením Štatútu Miestnej akčnej skupiny (</text:span><text:span text:style-name="T100">s výnimkou výdavkov na obstarávanie podľa zákona o verejnom obstarávaní a na vypracovanie projektovej dokumentácie potrebnej v rámci stavebného konania, kde sú výdavky oprávnené <text:s/>od 1.1.2007)</text:span><text:span text:style-name="T101"> ; </text:span></text:p>
              </text:list-item>
              <text:list-item>
                <text:p text:style-name="P475">výdavky na verejné obstarávanie a výdavky na vypracovanie projektovej dokumentácie <text:s text:c="11"/>presahujúce 5 % z celkových oprávnených výdavkov na projekt; <text:s/></text:p>
              </text:list-item>
              <text:list-item>
                <text:p text:style-name="P475">nákup použitého majetku; </text:p>
              </text:list-item>
              <text:list-item>
                <text:p text:style-name="P475">nákup dopravných prostriedkov a dopravných zariadení;</text:p>
              </text:list-item>
              <text:list-item>
                <text:p text:style-name="P475">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475">refundovateľné, refundované alebo inak preplatené dane, clá, dovozné prirážky a kurzové <text:s/>straty;</text:p>
              </text:list-item>
              <text:list-item>
                <text:p text:style-name="P475">daň z pridanej hodnoty;</text:p>
              </text:list-item>
              <text:list-item>
                <text:p text:style-name="P475">prevádzkové výdavky (napr. výdavky na opravy a údržbu);</text:p>
              </text:list-item>
              <text:list-item>
                <text:p text:style-name="P475">vlastná práca vyjadrená peňažnou hodnotou nad 30 % z ceny materiálu zakúpeného a použitého na oprávnenú investíciu realizovanú  vlastnou prácou; </text:p>
              </text:list-item>
              <text:list-item>
                <text:p text:style-name="P476">bankové poplatky, úroky z dlhu, výdavky na záruku a podobné poplatky;</text:p>
              </text:list-item>
              <text:list-item>
                <text:p text:style-name="P476">nájomné poplatky;</text:p>
              </text:list-item>
              <text:list-item>
                <text:p text:style-name="P474"><text:span text:style-name="T100">výdavky vynaložené v hotovosti </text:span><text:span text:style-name="T101">s výnimkou vlastnej práce</text:span><text:span text:style-name="T100">;</text:span></text:p>
              </text:list-item>
              <text:list-item>
                <text:p text:style-name="P476">poradenské a konzultačné služby;</text:p>
              </text:list-item>
              <text:list-item>
                <text:p text:style-name="P476">výdavky na vypracovanie územno-plánovacej <text:soft-page-break/>dokumentácie;</text:p>
              </text:list-item>
              <text:list-item>
                <text:p text:style-name="P476">výdavky na vnútorné vybavenie administratívnych priestorov obecných úradov.</text:p>
              </text:list-item>
            </text:list>
          </table:table-cell>
          <table:covered-table-cell/>
          <table:covered-table-cell/>
          <table:covered-table-cell/>
          <table:covered-table-cell/>
          <table:covered-table-cell/>
          <table:covered-table-cell/>
        </table:table-row>
        <table:table-row table:style-name="Tabuľka23.19">
          <table:table-cell table:style-name="Tabuľka23.A7" table:number-columns-spanned="7" office:value-type="string">
            <text:p text:style-name="P213">Neoprávnené projekty</text:p>
          </table:table-cell>
          <table:covered-table-cell/>
          <table:covered-table-cell/>
          <table:covered-table-cell/>
          <table:covered-table-cell/>
          <table:covered-table-cell/>
          <table:covered-table-cell/>
          <table:table-cell table:style-name="Tabuľka23.N10" table:number-columns-spanned="7" office:value-type="string">
            <text:list xml:id="list1218337232" text:continue-list="list5387211269407463451" text:style-name="WW8Num20">
              <text:list-item>
                <text:p text:style-name="P477"><text:span text:style-name="T100">projekty zamerané na vytváranie zisku</text:span><text:span text:style-name="Footnote_20_Characters"><text:span text:style-name="T100"><text:note text:id="ftn2" text:note-class="footnote"><text:note-citation>2</text:note-citation><text:note-body><text:p text:style-name="P486"><text:span text:style-name="T62"><text:s/>Napr. v prípade rekonštrukcie a modernizácie obecných stavieb žiadateľ uvedené stavby ani ich časti nemôže prenajímať na podnikateľské účely. <text:s/></text:span></text:p></text:note-body></text:note></text:span></text:span><text:span text:style-name="T100">;</text:span></text:p>
              </text:list-item>
              <text:list-item>
                <text:p text:style-name="P478">projekty zamerané na zdravotnú starostlivosť, bytovú, sociálnu a školskú problematiku.</text:p>
              </text:list-item>
            </text:list>
          </table:table-cell>
          <table:covered-table-cell/>
          <table:covered-table-cell/>
          <table:covered-table-cell/>
          <table:covered-table-cell/>
          <table:covered-table-cell/>
          <table:covered-table-cell/>
        </table:table-row>
        <table:table-row table:style-name="Tabuľka23.24">
          <table:table-cell table:style-name="Tabuľka23.A8" table:number-columns-spanned="14" office:value-type="string">
            <text:p text:style-name="P88"/>
            <text:p text:style-name="P87">kritéria spôsobilosti a spôsob preukázania ich splnenia</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4">
          <table:table-cell table:style-name="Tabuľka23.A25" table:number-columns-spanned="14" office:value-type="string">
            <text:p text:style-name="P19">Kritéria spôsobilosti pre opatrenie osi 3 implementované prostredníctvom osi 4</text:p>
            <text:list xml:id="list3775552565808939427" text:style-name="WW8Num53">
              <text:list-item>
                <text:p text:style-name="P14">Podpora z PRV môže byť použitá len na projekty realizované na území SR a v rámci územia pôsobnosti MAS.</text:p>
              </text:list-item>
              <text:list-item>
                <text:p text:style-name="P364">Konečný prijímateľ – predkladateľ projektu nie je v nútenej správe. Preukazuje sa pri ŽoNFP (projekte) a následne pri ŽoP formou čestného vyhlásenia.</text:p>
              </text:list-item>
              <text:list-item>
                <text:p text:style-name="P23"><text:span text:style-name="T86">Investícia sa musí využívať najmenej </text:span><text:span text:style-name="T87">päť rokov</text:span><text:span text:style-name="T86"> po podpise zmluvy, pričom nesmie prejsť podstatnou zmenou, ktorá:</text:span></text:p>
                <text:list>
                  <text:list-item>
                    <text:p text:style-name="P27">ovplyvní jej povahu alebo podmienky využívania alebo neoprávnene zvýhodní akýkoľvek podnik alebo verejný subjekt,</text:p>
                  </text:list-item>
                  <text:list-item>
                    <text:p text:style-name="P27">vyplýva buď zo zmeny povahy vlastníctva položky infraštruktúry, alebo ukončenia alebo premiestnenia výrobnej činnosti.</text:p>
                  </text:list-item>
                </text:list>
              </text:list-item>
              <text:list-item>
                <text:p text:style-name="P21">Konečný prijímateľ – predkladateľ projektu musí deklarovať, že pre každý vybraný projekt sa použije iba jeden zdroj financovania z EÚ alebo z národných zdrojov. Preukazuje sa formou čestného vyhlásenia pri ŽoNFP (projekte). <text:s/></text:p>
              </text:list-item>
              <text:list-item>
                <text:p text:style-name="P364">Projekt môže byť predmetom záložného práva za podmienok stanovených v Usmernení, <text:s/>kapitole 13. Ochrana majetku nadobudnutého a/alebo zhodnoteného z prostriedkov EÚ a štátneho rozpočtu. <text:s/></text:p>
              </text:list-item>
              <text:list-item>
                <text:p text:style-name="P23"><text:span text:style-name="T86">Konečný prijímateľ – predkladateľ projektu</text:span> <text:span text:style-name="T86">musí predložiť poslednú ŽoP najneskôr do troch rokov od podpísania zmluvy.</text:span></text:p>
              </text:list-item>
              <text:list-item>
                <text:h text:style-name="P364"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 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text:s/>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 <text:s text:c="2"/></text:h>
              </text:list-item>
              <text:list-item>
                <text:h text:style-name="P364" text:outline-level="4">Konečný prijímateľ – predkladateľ projektu musí užívať predmet projektu najmenej 6 rokov po predložení ŽoNFP (projektu) (deklaruje čestným prehlásením pri podaní ŽoNFP (projektu)).</text:h>
              </text:list-item>
              <text:list-item>
                <text:h text:style-name="P364" text:outline-level="4">Po ukončení projektu je konečný prijímateľ podpory povinný zaregistrovať podporenú aktivitu do Agentúry pre rozvoj vidieka, ktorá je hostiteľským orgánom Národnej siete rozvoja vidieka do 3 mesiacov od podania poslednej ŽoP, resp. po jej zriadení. </text:h>
              </text:list-item>
              <text:list-item>
                <text:p text:style-name="P364">Všetky objekty podporené z verejných zdrojov v rámci projektu musia byť prístupné verejnosti.</text:p>
              </text:list-item>
              <text:list-item>
                <text:p text:style-name="P364">Projekt musí mať neziskový charakter.</text:p>
              </text:list-item>
              <text:list-item>
                <text:p text:style-name="P364">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
            <text:list xml:id="list1282081998" text:continue-list="list609201236" text:style-name="WW8Num77">
              <text:list-item>
                <text:p text:style-name="P361">Konečný prijímateľ – predkladateľ projektu z územia tzv.„zmiešanej MAS“ musí predkladať projekt podľa miesta realizácie samostatne pre oblasti cieľa Konvergencia a samostatne pre Ostatné oblasti z dôvodu rozdielneho financovania.</text:p>
              </text:list-item>
            </text:list>
            <text:p text:style-name="P266">Kritéria spôsobilosti v rámci opatrenia 4.1 Implementácia Integrovaných stratégií rozvoja územia</text:p>
            <text:p text:style-name="P375"><text:span text:style-name="T115">19. </text:span><text:span text:style-name="T100">Činnosti, ktoré sú predmetom projektu musia byť v súlade s činnosťami, ktoré si MAS stanovila pre príslušné opatrenia osi 3 implementované prostredníctvom osi 4. </text:span></text:p>
            <text:p text:style-name="P374"><text:soft-page-break/>20.Konečný prijímateľ – predkladateľ projektu musí spĺňať podmienky uvedené v Usmernení, kapitole 1. Všeobecné podmienky poskytnutia nenávratného finančného príspevku pre opatrenia osi 4 Leader, časti B. písm. c), d), h), i), k).</text:p>
            <text:p text:style-name="P375"><text:span text:style-name="T115">21.</text:span><text:span text:style-name="T100">Konečný prijímateľ – predkladateľ projektu je povinný: </text:span></text:p>
            <text:list xml:id="list1044866994" text:continue-list="list1214052833" text:style-name="WW8Num83">
              <text:list-item>
                <text:p text:style-name="P236">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7">spĺňať všetky minimálne kritéria spôsobilosti pre príslušné opatrenie osi 3 uvedené v  Usmernení, Prílohe č.6 Charakteristika priorít a opatrení osi3, ktoré sú implementované prostredníctvom osi 4;</text:p>
              </text:list-item>
              <text:list-item>
                <text:p text:style-name="P237">spĺňať kritéria spôsobilosti uvedené v Usmernení, kapitole 5. Opatrenie 4.1 Implementácia Integrovaných stratégií rozvoja územia;</text:p>
              </text:list-item>
              <text:list-item>
                <text:p text:style-name="P237">spĺňať kritéria spôsobilosti, ktoré si stanovila MAS pre jednotlivé opatrenia osi 3 v rámci implementácie stratégie;</text:p>
              </text:list-item>
              <text:list-item>
                <text:p text:style-name="P236">dodržiavať oprávnené a neoprávnené výdavky, min. a max. výšku oprávnených výdavkov na 1 projekt stanovených pre príslušné opatrenia osi 3, ktoré si stanovila MAS Chopok – Juh.</text:p>
              </text:list-item>
              <text:list-item>
                <text:p text:style-name="P100"><text:span text:style-name="T100">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01"><text:span text:style-name="T100">dodržiavať postupy štátnej pomoci definované </text:span><text:span text:style-name="T116">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100">.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73">22.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78">23.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328">24.Projekt musí byť vypracovaný v súlade so  stratégiou <text:s/>MAS Chopok – Juh.</text:p>
            <text:p text:style-name="P377">25.Konečný prijímateľ – predkladateľ projektu musí pôsobiť (mať trvalé, prípadne prechodné bydlisko, sídlo alebo prevádzku) v území pôsobnosti MAS. Preukazuje sa pri ŽoNFP formou čestného vyhlásenia.</text:p>
            <text:p text:style-name="P229">26.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220"/>
            <text:p text:style-name="P87">postupy pre výber Žonfp ( projektov) konečného prijímateľa – predkladateľa projektu pre príslušné opatrenie osi 3 prv (kritéria na hodnotenie žonfp (projektov)</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27" table:number-columns-spanned="14" office:value-type="string">
            <text:p text:style-name="P213">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13">P.č.</text:p>
          </table:table-cell>
          <table:table-cell table:style-name="Tabuľka23.H2" table:number-columns-spanned="13" office:value-type="string">
            <text:p text:style-name="P213">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174">1.</text:p>
          </table:table-cell>
          <table:table-cell table:style-name="Tabuľka23.H2" table:number-columns-spanned="13" office:value-type="string">
            <text:p text:style-name="P38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3.1">
          <table:table-cell table:style-name="Tabuľka23.A28" office:value-type="string">
            <text:p text:style-name="P243"/>
          </table:table-cell>
          <table:table-cell table:style-name="Tabuľka23.H2" table:number-columns-spanned="13"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27">
          <table:table-cell table:style-name="Tabuľka23.A31" table:number-columns-spanned="14" office:value-type="string">
            <text:p text:style-name="P213">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28" office:value-type="string">
            <text:p text:style-name="P212">P. č.</text:p>
          </table:table-cell>
          <table:table-cell table:style-name="Tabuľka23.B32" table:number-columns-spanned="10" office:value-type="string">
            <text:p text:style-name="P212">Kritérium</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213">Body</text:p>
          </table:table-cell>
          <table:covered-table-cell/>
          <table:covered-table-cell/>
        </table:table-row>
        <table:table-row table:style-name="Tabuľka23.1">
          <table:table-cell table:style-name="Tabuľka23.A28" office:value-type="string">
            <text:p text:style-name="P175">1.</text:p>
          </table:table-cell>
          <table:table-cell table:style-name="Tabuľka23.B32" table:number-columns-spanned="10" office:value-type="string">
            <text:p text:style-name="P25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223">0 - 2</text:p>
          </table:table-cell>
          <table:covered-table-cell/>
          <table:covered-table-cell/>
        </table:table-row>
        <table:table-row table:style-name="Tabuľka23.1">
          <table:table-cell table:style-name="Tabuľka23.A28" office:value-type="string">
            <text:p text:style-name="P185">2.</text:p>
          </table:table-cell>
          <table:table-cell table:style-name="Tabuľka23.B32" table:number-columns-spanned="10" office:value-type="string">
            <text:p text:style-name="P25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89">0 - 5</text:p>
          </table:table-cell>
          <table:covered-table-cell/>
          <table:covered-table-cell/>
        </table:table-row>
        <table:table-row table:style-name="Tabuľka23.1">
          <table:table-cell table:style-name="Tabuľka23.A28" office:value-type="string">
            <text:p text:style-name="P185">3. </text:p>
          </table:table-cell>
          <table:table-cell table:style-name="Tabuľka23.B32" table:number-columns-spanned="10" office:value-type="string">
            <text:p text:style-name="P25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89">0 - 5</text:p>
          </table:table-cell>
          <table:covered-table-cell/>
          <table:covered-table-cell/>
        </table:table-row>
        <table:table-row table:style-name="Tabuľka23.1">
          <table:table-cell table:style-name="Tabuľka23.A28" office:value-type="string">
            <text:p text:style-name="P185">4. </text:p>
          </table:table-cell>
          <table:table-cell table:style-name="Tabuľka23.B32" table:number-columns-spanned="10" office:value-type="string">
            <text:p text:style-name="P25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89">0 - 3</text:p>
          </table:table-cell>
          <table:covered-table-cell/>
          <table:covered-table-cell/>
        </table:table-row>
        <table:table-row table:style-name="Tabuľka23.1">
          <table:table-cell table:style-name="Tabuľka23.A28" office:value-type="string">
            <text:p text:style-name="P185">5.</text:p>
          </table:table-cell>
          <table:table-cell table:style-name="Tabuľka23.B32" table:number-columns-spanned="10" office:value-type="string">
            <text:p text:style-name="P38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89">0 - 5</text:p>
          </table:table-cell>
          <table:covered-table-cell/>
          <table:covered-table-cell/>
        </table:table-row>
        <table:table-row table:style-name="Tabuľka23.1">
          <table:table-cell table:style-name="Tabuľka23.A28" office:value-type="string">
            <text:p text:style-name="P185">6.</text:p>
          </table:table-cell>
          <table:table-cell table:style-name="Tabuľka23.B32" table:number-columns-spanned="10" office:value-type="string">
            <text:p text:style-name="P38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3.H2" table:number-columns-spanned="3" office:value-type="string">
            <text:p text:style-name="P89">0 - 5</text:p>
          </table:table-cell>
          <table:covered-table-cell/>
          <table:covered-table-cell/>
        </table:table-row>
        <table:table-row table:style-name="Tabuľka23.1">
          <table:table-cell table:style-name="Tabuľka23.A39" table:number-columns-spanned="6" office:value-type="string">
            <text:p text:style-name="P212">Postup pri rovnakom počte bodov</text:p>
          </table:table-cell>
          <table:covered-table-cell/>
          <table:covered-table-cell/>
          <table:covered-table-cell/>
          <table:covered-table-cell/>
          <table:covered-table-cell/>
          <table:table-cell table:style-name="Tabuľka23.N10" table:number-columns-spanned="8" office:value-type="string">
            <text:p text:style-name="P385">Rozhoduje vyšší súčet bodov dosiahnutý pri hodnotení:</text:p>
            <text:p text:style-name="P385">kritéria č. 3.: Efektívnosť rozpočtu projektu</text:p>
            <text:p text:style-name="P386">kritéria č. 5.: Počet definovaných potencionálnych užívateľov <text:s text:c="3"/></text:p>
            <text:p text:style-name="P386"><text:s text:c="22"/>potencionálnych užívateľov výsledkov projektu</text:p>
            <text:p text:style-name="P386">kritéria č. 6. Počet zapojených žien, mladých ľudí do 30 rokov, <text:s/></text:p>
            <text:p text:style-name="P386"><text:s text:c="21"/>poľnohospodárov a marginalizovaných skupín.</text:p>
            <text:p text:style-name="P386"/>
            <text:p text:style-name="P26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3.26">
          <table:table-cell table:style-name="Tabuľka23.A8" table:number-columns-spanned="14" office:value-type="string">
            <text:p text:style-name="P220"/>
            <text:p text:style-name="P87">požadované prílohy</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41">
          <table:table-cell table:style-name="Tabuľka23.A1" table:number-columns-spanned="2" office:value-type="string">
            <text:p text:style-name="P220"/>
            <text:p text:style-name="P213">Povinné prílohy</text:p>
          </table:table-cell>
          <table:covered-table-cell/>
          <table:table-cell table:style-name="Tabuľka23.H1" table:number-columns-spanned="12" office:value-type="string">
            <text:p text:style-name="P97"><text:span text:style-name="T45">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
          <table:table-cell table:style-name="Tabuľka23.A7" table:number-columns-spanned="2" office:value-type="string">
            <text:p text:style-name="P213">Nepovinné prílohy</text:p>
          </table:table-cell>
          <table:covered-table-cell/>
          <table:table-cell table:style-name="Tabuľka23.N10" table:number-columns-spanned="12"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43">
          <table:table-cell table:style-name="Tabuľka23.A43" table:number-columns-spanned="14" office:value-type="string">
            <text:p text:style-name="P57"/>
            <text:p text:style-name="P58">plán implementácie</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 table:number-columns-spanned="6" office:value-type="string">
            <text:p text:style-name="P212">Počet výziev</text:p>
          </table:table-cell>
          <table:covered-table-cell/>
          <table:covered-table-cell/>
          <table:covered-table-cell/>
          <table:covered-table-cell/>
          <table:covered-table-cell/>
          <table:table-cell table:style-name="Tabuľka23.G44" table:number-columns-spanned="8" office:value-type="string">
            <text:p text:style-name="P251"/>
            <text:p text:style-name="P251">jedenkrát ročne</text:p>
          </table:table-cell>
          <table:covered-table-cell/>
          <table:covered-table-cell/>
          <table:covered-table-cell/>
          <table:covered-table-cell/>
          <table:covered-table-cell/>
          <table:covered-table-cell/>
          <table:covered-table-cell/>
        </table:table-row>
        <table:table-row table:style-name="Tabuľka23.19">
          <table:table-cell table:style-name="Tabuľka23.A7" table:number-columns-spanned="6" office:value-type="string">
            <text:p text:style-name="P212">Min. a max. doba realizácie projektov</text:p>
          </table:table-cell>
          <table:covered-table-cell/>
          <table:covered-table-cell/>
          <table:covered-table-cell/>
          <table:covered-table-cell/>
          <table:covered-table-cell/>
          <table:table-cell table:style-name="Tabuľka23.H7" table:number-columns-spanned="8" office:value-type="string">
            <text:p text:style-name="P86"/>
            <text:p text:style-name="P90">6 - 12 mesiacov</text:p>
          </table:table-cell>
          <table:covered-table-cell/>
          <table:covered-table-cell/>
          <table:covered-table-cell/>
          <table:covered-table-cell/>
          <table:covered-table-cell/>
          <table:covered-table-cell/>
          <table:covered-table-cell/>
        </table:table-row>
        <table:table-row table:style-name="Tabuľka23.46">
          <table:table-cell table:style-name="Tabuľka23.A43" table:number-columns-spanned="14" office:value-type="string">
            <text:h text:style-name="P469" text:outline-level="8">monitoring a hodnotenie opatrenia</text:h>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3.19">
          <table:table-cell table:style-name="Tabuľka23.A12" table:number-columns-spanned="6" office:value-type="string">
            <text:p text:style-name="P212">Dodatočné monitorovacie ukazovatele</text:p>
          </table:table-cell>
          <table:covered-table-cell/>
          <table:covered-table-cell/>
          <table:covered-table-cell/>
          <table:covered-table-cell/>
          <table:covered-table-cell/>
          <table:table-cell table:style-name="Tabuľka23.M12"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Tabuľka23.19">
          <table:table-cell table:style-name="Tabuľka23.A2" table:number-columns-spanned="3" office:value-type="string">
            <text:p text:style-name="P224">Úroveň</text:p>
          </table:table-cell>
          <table:covered-table-cell/>
          <table:covered-table-cell/>
          <table:table-cell table:style-name="Tabuľka23.D48" table:number-columns-spanned="2" office:value-type="string">
            <text:p text:style-name="P224">Ukazovateľ</text:p>
            <text:p text:style-name="P264">(názov a merná jednotka)</text:p>
          </table:table-cell>
          <table:covered-table-cell/>
          <table:table-cell table:style-name="Tabuľka23.D48" table:number-columns-spanned="3" office:value-type="string">
            <text:p text:style-name="P224">Východiskový</text:p>
            <text:p text:style-name="P224">stav</text:p>
          </table:table-cell>
          <table:covered-table-cell/>
          <table:covered-table-cell/>
          <table:table-cell table:style-name="Tabuľka23.D48" table:number-columns-spanned="2" office:value-type="string">
            <text:p text:style-name="P224">Cieľová hodnota ukazovateľa</text:p>
            <text:p text:style-name="P224">do r. 2013</text:p>
          </table:table-cell>
          <table:covered-table-cell/>
          <table:table-cell table:style-name="Tabuľka23.K48" table:number-columns-spanned="4" office:value-type="string">
            <text:p text:style-name="P224">Spôsob overovania a získavania údajov, frekvencia zberu</text:p>
          </table:table-cell>
          <table:covered-table-cell/>
          <table:covered-table-cell/>
          <table:covered-table-cell/>
        </table:table-row>
        <table:table-row table:style-name="Tabuľka23.19">
          <table:table-cell table:style-name="Tabuľka23.A49" table:number-columns-spanned="3" office:value-type="string">
            <text:p text:style-name="P256">Opatrenie 4:</text:p>
            <text:p text:style-name="P257">Základné služby pre vidiecke obyvateľstvo</text:p>
          </table:table-cell>
          <table:covered-table-cell/>
          <table:covered-table-cell/>
          <table:table-cell table:style-name="Tabuľka23.H10" table:number-columns-spanned="2" office:value-type="string">
            <text:p text:style-name="P259"/>
            <text:p text:style-name="P254">Využiteľnosť základných služieb</text:p>
          </table:table-cell>
          <table:covered-table-cell/>
          <table:table-cell table:style-name="Tabuľka23.H10" table:number-columns-spanned="3" office:value-type="string">
            <text:p text:style-name="P255"/>
            <text:p text:style-name="P254">15 %</text:p>
          </table:table-cell>
          <table:covered-table-cell/>
          <table:covered-table-cell/>
          <table:table-cell table:style-name="Tabuľka23.H10" table:number-columns-spanned="2" office:value-type="string">
            <text:p text:style-name="P255"/>
            <text:p text:style-name="P61"><text:span text:style-name="T105">20 %</text:span></text:p>
          </table:table-cell>
          <table:covered-table-cell/>
          <table:table-cell table:style-name="Tabuľka23.N10" table:number-columns-spanned="4" office:value-type="string">
            <text:p text:style-name="P255"/>
            <text:p text:style-name="P254">Pozorovanie, štatistika</text:p>
          </table:table-cell>
          <table:covered-table-cell/>
          <table:covered-table-cell/>
          <table:covered-table-cell/>
        </table:table-row>
      </table:table>
      <text:p text:style-name="P64"><text:soft-page-break/></text:p>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G"/>
        <table:table-column table:style-name="Tabuľka24.H"/>
        <table:table-column table:style-name="Tabuľka24.I"/>
        <table:table-column table:style-name="Tabuľka24.J"/>
        <table:table-column table:style-name="Tabuľka24.F"/>
        <table:table-column table:style-name="Tabuľka24.G"/>
        <table:table-column table:style-name="Tabuľka24.M"/>
        <table:table-column table:style-name="Tabuľka24.N"/>
        <table:table-row table:style-name="Tabuľka24.1">
          <table:table-cell table:style-name="Tabuľka24.A1" table:number-columns-spanned="7" office:value-type="string">
            <text:p text:style-name="P211">Strategický cieľ Integrovanej stratégie rozvoja územia</text:p>
          </table:table-cell>
          <table:covered-table-cell/>
          <table:covered-table-cell/>
          <table:covered-table-cell/>
          <table:covered-table-cell/>
          <table:covered-table-cell/>
          <table:covered-table-cell/>
          <table:table-cell table:style-name="Tabuľka24.H1" table:number-columns-spanned="7" office:value-type="string">
            <text:p text:style-name="P82">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Standard"><text:span text:style-name="T93">Priorita Integrovanej stratégie rozvoja územia</text:span><text:span text:style-name="T16"> </text:span></text:p>
          </table:table-cell>
          <table:covered-table-cell/>
          <table:covered-table-cell/>
          <table:covered-table-cell/>
          <table:covered-table-cell/>
          <table:covered-table-cell/>
          <table:covered-table-cell/>
          <table:table-cell table:style-name="Tabuľka24.H2" table:number-columns-spanned="7" office:value-type="string">
            <text:p text:style-name="P165">Implementácia integrovaných stratégií územia</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11">Špecifický cieľ Integrovanej stratégie rozvoja územia</text:p>
          </table:table-cell>
          <table:covered-table-cell/>
          <table:covered-table-cell/>
          <table:covered-table-cell/>
          <table:covered-table-cell/>
          <table:covered-table-cell/>
          <table:covered-table-cell/>
          <table:table-cell table:style-name="Tabuľka24.H2" table:number-columns-spanned="7" office:value-type="string">
            <text:p text:style-name="P97"><text:span text:style-name="T75">Zlepšenie kvality života vo vidieckych oblastiach a zlepšenie ekonomickej príležitosti a sociálnych podmienok vidieckeho obyvateľstva.</text:span></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11">Názov opatrenia <text:s/>PRV SR 2007 -2013 </text:p>
          </table:table-cell>
          <table:covered-table-cell/>
          <table:covered-table-cell/>
          <table:covered-table-cell/>
          <table:covered-table-cell/>
          <table:covered-table-cell/>
          <table:covered-table-cell/>
          <table:table-cell table:style-name="Tabuľka24.H4" table:number-columns-spanned="7" office:value-type="string">
            <text:p text:style-name="P169">Obnova a rozvoj obcí</text:p>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Standard"><text:span text:style-name="T93">Podporované činnosti</text:span><text:span text:style-name="T16"> </text:span></text:p>
          </table:table-cell>
          <table:covered-table-cell/>
          <table:covered-table-cell/>
          <table:covered-table-cell/>
          <table:covered-table-cell/>
          <table:covered-table-cell/>
          <table:covered-table-cell/>
          <table:table-cell table:style-name="Tabuľka24.H2" table:number-columns-spanned="7" office:value-type="string">
            <text:list xml:id="list2270362183851316330" text:style-name="WW8Num4">
              <text:list-item>
                <text:p text:style-name="P479"><text:span text:style-name="T100">výstavba, rekonštrukcia a modernizácia vodovodov a kanalizácie (vrátane ČOV – zákon 442/2002 Z. z., § 2, ods. b);</text:span></text:p>
              </text:list-item>
              <text:list-item>
                <text:p text:style-name="P482">výstavba, rekonštrukcia a modernizácia miestnych ciest, lávok, mostov;</text:p>
              </text:list-item>
              <text:list-item>
                <text:p text:style-name="P482">výstavba, rekonštrukcia a modernizácia chodníkov, cyklotrás, verejného osvetlenia</text:p>
              </text:list-item>
            </text:list>
          </table:table-cell>
          <table:covered-table-cell/>
          <table:covered-table-cell/>
          <table:covered-table-cell/>
          <table:covered-table-cell/>
          <table:covered-table-cell/>
          <table:covered-table-cell/>
        </table:table-row>
        <table:table-row table:style-name="Tabuľka24.1">
          <table:table-cell table:style-name="Tabuľka24.A2" table:number-columns-spanned="7" office:value-type="string">
            <text:p text:style-name="P211">Definícia konečných prijímateľov – predkladateľov projektu</text:p>
          </table:table-cell>
          <table:covered-table-cell/>
          <table:covered-table-cell/>
          <table:covered-table-cell/>
          <table:covered-table-cell/>
          <table:covered-table-cell/>
          <table:covered-table-cell/>
          <table:table-cell table:style-name="Tabuľka24.H2" table:number-columns-spanned="7" office:value-type="string">
            <text:p text:style-name="P484">Koneční prijímatelia aktivít skupiny opatrení 3.4 Obnova rozvoj obcí, občianskej vybavenosti a služieb ako súčasť projektov realizovaných miestnymi akčnými skupinami zahŕňajú aj obec, ktorá je pólom rastu, resp. obce ktoré sú pólmi rastu. Z podpory sú však vylúčené obce <text:s/>s počtom obyvateľov nad 20 000. </text:p>
          </table:table-cell>
          <table:covered-table-cell/>
          <table:covered-table-cell/>
          <table:covered-table-cell/>
          <table:covered-table-cell/>
          <table:covered-table-cell/>
          <table:covered-table-cell/>
        </table:table-row>
        <table:table-row table:style-name="Tabuľka24.1">
          <table:table-cell table:style-name="Tabuľka24.A7" table:number-columns-spanned="7" office:value-type="string">
            <text:p text:style-name="P211">Odvôvodnenie</text:p>
            <text:p text:style-name="P212"/>
          </table:table-cell>
          <table:covered-table-cell/>
          <table:covered-table-cell/>
          <table:covered-table-cell/>
          <table:covered-table-cell/>
          <table:covered-table-cell/>
          <table:covered-table-cell/>
          <table:table-cell table:style-name="Tabuľka24.H7" table:number-columns-spanned="7" office:value-type="string">
            <text:p text:style-name="P99"><text:span text:style-name="T74">Silné stránky SWOT analýzy deklarujú existenciu rozvinutých sídiel, existenciu kultúrnohistorických pamiatok, rozvinutý folklór a miestnu kultúru, hustotu malých a stredných sídiel so zachovanými prvkami národnej, regionálnej a ľudovej kultúry. Príležitosti SWOT analýzy avizujú zvyšovanie návštevníkov vidieckych regiónov, aktivizáciu miestneho obyvateľstva a vytváranie nových pracovných príležitostí.</text:span></text:p>
            <text:p text:style-name="P163">Slabé stránky a ohrozenia územia:</text:p>
            <text:p text:style-name="P163"/>
            <text:list xml:id="list1279008027" text:continue-list="list1873832013" text:style-name="WW8Num33">
              <text:list-item>
                <text:p text:style-name="P162">nedostatočná technická infraštruktúra väčšiny vidieckych sídiel;</text:p>
              </text:list-item>
              <text:list-item>
                <text:p text:style-name="P162">sociálna izolácia vidieka;</text:p>
              </text:list-item>
              <text:list-item>
                <text:p text:style-name="P162">nízka konkurencieschopnosť vidieckej ekonomiky;</text:p>
              </text:list-item>
              <text:list-item>
                <text:p text:style-name="P161">nedostatočne vybudovaná infraštruktúra pre podnikanie na vidieku.</text:p>
              </text:list-item>
            </text:list>
            <text:p text:style-name="P173"/>
            <text:p text:style-name="P159">Podpora v rámci tohto opatrenia bude zameraná na rekonštrukciu a modernizáciu dopravnej infraštruktúry (miestne komunikácie), vodohospodárskej infraštruktúry (vodovody, kanalizácie), ďalej technickej infraštruktúry (mosty, lávky, verejné osvetlenie, chodníky, cyklotrasy, pričom v prípade cyklotrás je podmienkou, aby boli súčasťou PHSR obce) a na zlepšenie vzhľadu obcí (verejné</text:p>
            <text:p text:style-name="P158">priestranstvá, parky).</text:p>
          </table:table-cell>
          <table:covered-table-cell/>
          <table:covered-table-cell/>
          <table:covered-table-cell/>
          <table:covered-table-cell/>
          <table:covered-table-cell/>
          <table:covered-table-cell/>
        </table:table-row>
        <table:table-row table:style-name="Tabuľka24.8">
          <table:table-cell table:style-name="Tabuľka24.A8" table:number-columns-spanned="14" office:value-type="string">
            <text:p text:style-name="P217"/>
            <text:p text:style-name="P87">odhad počtu konečných prijímateľov - predkladateľov projektu</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 table:number-columns-spanned="7" office:value-type="string">
            <text:p text:style-name="P241"/>
            <text:p text:style-name="P240">Podnikateľské subjekty</text:p>
          </table:table-cell>
          <table:covered-table-cell/>
          <table:covered-table-cell/>
          <table:covered-table-cell/>
          <table:covered-table-cell/>
          <table:covered-table-cell/>
          <table:covered-table-cell/>
          <table:table-cell table:style-name="Tabuľka24.H9" table:number-columns-spanned="2" office:value-type="string">
            <text:p text:style-name="P245"/>
          </table:table-cell>
          <table:covered-table-cell/>
          <table:table-cell table:style-name="Tabuľka24.J9" table:number-columns-spanned="4" office:value-type="string">
            <text:p text:style-name="P241"/>
            <text:p text:style-name="P240">Združenia </text:p>
          </table:table-cell>
          <table:covered-table-cell/>
          <table:covered-table-cell/>
          <table:covered-table-cell/>
          <table:table-cell table:style-name="Tabuľka24.N9" office:value-type="string">
            <text:p text:style-name="P219"/>
          </table:table-cell>
        </table:table-row>
        <table:table-row table:style-name="Tabuľka24.1">
          <table:table-cell table:style-name="Tabuľka24.A7" table:number-columns-spanned="7" office:value-type="string">
            <text:p text:style-name="P241"/>
            <text:p text:style-name="P240">Obce </text:p>
          </table:table-cell>
          <table:covered-table-cell/>
          <table:covered-table-cell/>
          <table:covered-table-cell/>
          <table:covered-table-cell/>
          <table:covered-table-cell/>
          <table:covered-table-cell/>
          <table:table-cell table:style-name="Tabuľka24.H10" table:number-columns-spanned="2" office:value-type="string">
            <text:p text:style-name="P244">4</text:p>
          </table:table-cell>
          <table:covered-table-cell/>
          <table:table-cell table:style-name="Tabuľka24.J10" table:number-columns-spanned="4" office:value-type="string">
            <text:p text:style-name="P241"/>
            <text:p text:style-name="P240">Ostatní </text:p>
          </table:table-cell>
          <table:covered-table-cell/>
          <table:covered-table-cell/>
          <table:covered-table-cell/>
          <table:table-cell table:style-name="Tabuľka24.N10" office:value-type="string">
            <text:p text:style-name="P219"/>
          </table:table-cell>
        </table:table-row>
        <text:soft-page-break/>
        <table:table-row table:style-name="Tabuľka24.11">
          <table:table-cell table:style-name="Tabuľka24.A8" table:number-columns-spanned="14" office:value-type="string">
            <text:p text:style-name="P220"/>
            <text:p text:style-name="P87">výška a rozsah podpory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12" table:number-columns-spanned="12" office:value-type="string">
            <text:p text:style-name="P213">Názov zdroja financovani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2" table:number-columns-spanned="2" office:value-type="string">
            <text:p text:style-name="P224">Rozpočet</text:p>
            <text:p text:style-name="P224">v EUR</text:p>
          </table:table-cell>
          <table:covered-table-cell/>
        </table:table-row>
        <table:table-row table:style-name="Tabuľka24.1">
          <table:table-cell table:style-name="Tabuľka24.A13" table:number-columns-spanned="12" office:value-type="string">
            <text:p text:style-name="Standard"><text:span text:style-name="T93">Požadovaná výška finančného príspevku z verejných zdrojov PR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3" table:number-columns-spanned="2" office:value-type="string">
            <text:p text:style-name="P247">736 000</text:p>
          </table:table-cell>
          <table:covered-table-cell/>
        </table:table-row>
        <table:table-row table:style-name="Tabuľka24.1">
          <table:table-cell table:style-name="Tabuľka24.A13" table:number-columns-spanned="12" office:value-type="string">
            <text:p text:style-name="Standard"><text:span text:style-name="T93">Výška financovania z vlastných zdrojov</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4" table:number-columns-spanned="2" office:value-type="string">
            <text:p text:style-name="P248"/>
          </table:table-cell>
          <table:covered-table-cell/>
        </table:table-row>
        <table:table-row table:style-name="Tabuľka24.1">
          <table:table-cell table:style-name="Tabuľka24.A15" table:number-rows-spanned="2" table:number-columns-spanned="4" office:value-type="string">
            <text:p text:style-name="Standard"><text:span text:style-name="T93">Ostatné verejné zdroje</text:span><text:span text:style-name="T100"> </text:span></text:p>
          </table:table-cell>
          <table:covered-table-cell/>
          <table:covered-table-cell/>
          <table:covered-table-cell/>
          <table:table-cell table:style-name="Tabuľka24.E15" table:number-columns-spanned="8" office:value-type="string">
            <text:p text:style-name="P224">VÚC</text:p>
          </table:table-cell>
          <table:covered-table-cell/>
          <table:covered-table-cell/>
          <table:covered-table-cell/>
          <table:covered-table-cell/>
          <table:covered-table-cell/>
          <table:covered-table-cell/>
          <table:covered-table-cell/>
          <table:table-cell table:style-name="Tabuľka24.M13" table:number-columns-spanned="2" office:value-type="string">
            <text:p text:style-name="P247"> </text:p>
          </table:table-cell>
          <table:covered-table-cell/>
        </table:table-row>
        <table:table-row table:style-name="Tabuľka24.1">
          <table:covered-table-cell/>
          <table:covered-table-cell/>
          <table:covered-table-cell/>
          <table:covered-table-cell/>
          <table:table-cell table:style-name="Tabuľka24.E16" table:number-columns-spanned="8" office:value-type="string">
            <text:p text:style-name="P224">Iné verejné zdroje</text:p>
          </table:table-cell>
          <table:covered-table-cell/>
          <table:covered-table-cell/>
          <table:covered-table-cell/>
          <table:covered-table-cell/>
          <table:covered-table-cell/>
          <table:covered-table-cell/>
          <table:covered-table-cell/>
          <table:table-cell table:style-name="Tabuľka24.M13" table:number-columns-spanned="2" office:value-type="string">
            <text:p text:style-name="P247"> </text:p>
          </table:table-cell>
          <table:covered-table-cell/>
        </table:table-row>
        <table:table-row table:style-name="Tabuľka24.1">
          <table:table-cell table:style-name="Tabuľka24.A13" table:number-columns-spanned="12" office:value-type="string">
            <text:p text:style-name="Standard"><text:span text:style-name="T93"><text:s/>Celkový rozpočet opatrenia</text:span><text:span text:style-name="T10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ľka24.M14" table:number-columns-spanned="2" office:value-type="string">
            <text:p text:style-name="P247">736 000 </text:p>
          </table:table-cell>
          <table:covered-table-cell/>
        </table:table-row>
        <table:table-row table:style-name="Tabuľka24.11">
          <table:table-cell table:style-name="Tabuľka24.A8" table:number-columns-spanned="14"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13">Minimálna výška oprávnených výdavkov</text:p>
          </table:table-cell>
          <table:covered-table-cell/>
          <table:covered-table-cell/>
          <table:covered-table-cell/>
          <table:covered-table-cell/>
          <table:covered-table-cell/>
          <table:covered-table-cell/>
          <table:table-cell table:style-name="Tabuľka24.H4" table:number-columns-spanned="7" office:value-type="string">
            <text:p text:style-name="P250"/>
            <text:p text:style-name="P172">3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13">Maximálna výška oprávnených výdavkov</text:p>
          </table:table-cell>
          <table:covered-table-cell/>
          <table:covered-table-cell/>
          <table:covered-table-cell/>
          <table:covered-table-cell/>
          <table:covered-table-cell/>
          <table:covered-table-cell/>
          <table:table-cell table:style-name="Tabuľka24.H4" table:number-columns-spanned="7" office:value-type="string">
            <text:p text:style-name="P172">736 000</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13">Oprávnené výdavky</text:p>
          </table:table-cell>
          <table:covered-table-cell/>
          <table:covered-table-cell/>
          <table:covered-table-cell/>
          <table:covered-table-cell/>
          <table:covered-table-cell/>
          <table:covered-table-cell/>
          <table:table-cell table:style-name="Tabuľka24.H4" table:number-columns-spanned="7" office:value-type="string">
            <text:list xml:id="list235311156" text:continue-list="list876564410157658013" text:style-name="WW8Num76">
              <text:list-item>
                <text:list>
                  <text:list-item>
                    <text:list>
                      <text:list-item>
                        <text:list>
                          <text:list-item>
                            <text:list>
                              <text:list-item>
                                <text:list>
                                  <text:list-item>
                                    <text:list>
                                      <text:list-item>
                                        <text:p text:style-name="P421">investície do dlhodobého hmotného majetku</text:p>
                                      </text:list-item>
                                      <text:list-item>
                                        <text:p text:style-name="P421">investície do dlhodobého nehmotného majetku;</text:p>
                                      </text:list-item>
                                      <text:list-item>
                                        <text:p text:style-name="P421">výdavky spojené s obstarávaním podľa zákona o verejnom obstarávaní;</text:p>
                                      </text:list-item>
                                      <text:list-item>
                                        <text:p text:style-name="P420"><text:span text:style-name="T100">výdavky spojené s vypracovaním projektovej dokumentácie potrebnej v rámci stavebného konania;</text:span></text:p>
                                      </text:list-item>
                                      <text:list-item>
                                        <text:p text:style-name="P421">výdavky spojené s externým manažmentom projektov</text:p>
                                      </text:list-item>
                                      <text:list-item>
                                        <text:p text:style-name="P421">vlastná práca (iba mzdy vrátane odvodov). <text:s/></text:p>
                                      </text:list-item>
                                    </text:list>
                                  </text:list-item>
                                </text:list>
                              </text:list-item>
                            </text:list>
                          </text:list-item>
                        </text:list>
                      </text:list-item>
                    </text:list>
                  </text:list-item>
                </text:list>
              </text:list-item>
            </text:list>
            <text:p text:style-name="P422"/>
            <text:p text:style-name="P229">Výška výdavkov uvedených v bode 3, 4 a 5 nesmie presiahnuť 8 % z celkových oprávnených výdavkov na projekt.</text:p>
          </table:table-cell>
          <table:covered-table-cell/>
          <table:covered-table-cell/>
          <table:covered-table-cell/>
          <table:covered-table-cell/>
          <table:covered-table-cell/>
          <table:covered-table-cell/>
        </table:table-row>
        <table:table-row table:style-name="Tabuľka24.19">
          <table:table-cell table:style-name="Tabuľka24.A2" table:number-columns-spanned="7" office:value-type="string">
            <text:p text:style-name="P213">Neoprávnené výdavky</text:p>
          </table:table-cell>
          <table:covered-table-cell/>
          <table:covered-table-cell/>
          <table:covered-table-cell/>
          <table:covered-table-cell/>
          <table:covered-table-cell/>
          <table:covered-table-cell/>
          <table:table-cell table:style-name="Tabuľka24.H2" table:number-columns-spanned="7" office:value-type="string">
            <text:list xml:id="list9075479620530863627" text:style-name="WW8Num7">
              <text:list-item>
                <text:p text:style-name="P480"><text:span text:style-name="T101">výdavky vynaložené pred udelením Štatútu Miestnej akčnej skupiny (</text:span><text:span text:style-name="T100">s výnimkou výdavkov na obstarávanie podľa zákona o verejnom obstarávaní a na vypracovanie projektovej dokumentácie potrebnej v rámci stavebného konania, kde sú výdavky oprávnené <text:s/>od 1. 1. 2007)</text:span><text:span text:style-name="T101">; </text:span></text:p>
              </text:list-item>
              <text:list-item>
                <text:p text:style-name="P483">výdavky na verejné obstarávanie a výdavky na vypracovanie projektovej dokumentácie presahujúce 5 % z celkových oprávnených výdavkov na projekt; <text:s/></text:p>
              </text:list-item>
              <text:list-item>
                <text:p text:style-name="P483">nákup použitého majetku; </text:p>
              </text:list-item>
              <text:list-item>
                <text:p text:style-name="P483">nákup dopravných prostriedkov a dopravných zariadení;</text:p>
              </text:list-item>
              <text:list-item>
                <text:p text:style-name="P483">výdavky na nákup nehnuteľností s výnimkou nákupu pozemkov (pod stavbami) určených na výstavbu, resp. technické zhodnotenie stavieb, ktoré je predmetom projektu, pričom žiadateľ si môže uplatniť výdavky na nákup pozemkov v hodnote zistenej znaleckým posudkom, max. však do výšky 10 % oprávnených výdavkov na výstavbu, resp. technické zhodnotenie príslušných stavieb;</text:p>
              </text:list-item>
              <text:list-item>
                <text:p text:style-name="P483">refundovateľné, refundované alebo inak preplatené dane, clá, dovozné prirážky a kurzové straty;</text:p>
              </text:list-item>
              <text:list-item>
                <text:p text:style-name="P483">daň z pridanej hodnoty;</text:p>
              </text:list-item>
              <text:list-item>
                <text:p text:style-name="P481"><text:span text:style-name="T100">prevádzkové výdavky (napr. výdavky na opravy a údržbu);</text:span></text:p>
              </text:list-item>
              <text:list-item>
                <text:p text:style-name="P483">vlastná práca vyjadrená peňažnou hodnotou nad 30 % z ceny materiálu zakúpeného a použitého na <text:soft-page-break/>oprávnenú investíciu realizovanú  vlastnou prácou; </text:p>
              </text:list-item>
              <text:list-item>
                <text:p text:style-name="P483">bankové poplatky, úroky z dlhu, výdavky na záruku a podobné poplatky;</text:p>
              </text:list-item>
              <text:list-item>
                <text:p text:style-name="P483">nájomné poplatky;</text:p>
              </text:list-item>
              <text:list-item>
                <text:p text:style-name="P481"><text:span text:style-name="T100">výdavky vynaložené v hotovosti </text:span><text:span text:style-name="T101">s výnimkou vlastnej práce</text:span><text:span text:style-name="T100">;</text:span></text:p>
              </text:list-item>
              <text:list-item>
                <text:p text:style-name="P483">poradenské a konzultačné služby;</text:p>
              </text:list-item>
              <text:list-item>
                <text:p text:style-name="P483">výdavky na vypracovanie územno-plánovacej dokumentácie.</text:p>
              </text:list-item>
            </text:list>
          </table:table-cell>
          <table:covered-table-cell/>
          <table:covered-table-cell/>
          <table:covered-table-cell/>
          <table:covered-table-cell/>
          <table:covered-table-cell/>
          <table:covered-table-cell/>
        </table:table-row>
        <table:table-row table:style-name="Tabuľka24.19">
          <table:table-cell table:style-name="Tabuľka24.A7" table:number-columns-spanned="7" office:value-type="string">
            <text:p text:style-name="P213">Neoprávnené projekty</text:p>
          </table:table-cell>
          <table:covered-table-cell/>
          <table:covered-table-cell/>
          <table:covered-table-cell/>
          <table:covered-table-cell/>
          <table:covered-table-cell/>
          <table:covered-table-cell/>
          <table:table-cell table:style-name="Tabuľka24.N10" table:number-columns-spanned="7" office:value-type="string">
            <text:p text:style-name="P227">projekty zamerané na vytváranie zisku.</text:p>
          </table:table-cell>
          <table:covered-table-cell/>
          <table:covered-table-cell/>
          <table:covered-table-cell/>
          <table:covered-table-cell/>
          <table:covered-table-cell/>
          <table:covered-table-cell/>
        </table:table-row>
        <table:table-row table:style-name="Tabuľka24.24">
          <table:table-cell table:style-name="Tabuľka24.A8" table:number-columns-spanned="14" office:value-type="string">
            <text:p text:style-name="P88"/>
            <text:p text:style-name="P87">kritéria spôsobilosti a spôsob preukázania ich splnenia</text:p>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4">
          <table:table-cell table:style-name="Tabuľka24.A25" table:number-columns-spanned="14" office:value-type="string">
            <text:p text:style-name="P19">Kritéria spôsobilosti pre opatrenie osi 3 implementované prostredníctvom osi 4</text:p>
            <text:list xml:id="list5023440189627529720" text:style-name="WW8Num86">
              <text:list-item>
                <text:p text:style-name="P17">Podpora z PRV môže byť použitá len na projekty realizované na území SR a v rámci územia pôsobnosti MAS .</text:p>
              </text:list-item>
              <text:list-item>
                <text:p text:style-name="P233">Konečný prijímateľ – predkladateľ projektu <text:s/>nie je v nútenej správe. Preukazuje sa pri ŽoNFP (projekte) a následne pri ŽoP formou čestného vyhlásenia. </text:p>
              </text:list-item>
              <text:list-item>
                <text:p text:style-name="P11"><text:span text:style-name="T86">Investícia sa musí využívať najmenej </text:span><text:span text:style-name="T87">päť rokov</text:span><text:span text:style-name="T86"> po podpise zmluvy, pričom nesmie prejsť podstatnou zmenou, ktorá:</text:span></text:p>
              </text:list-item>
            </text:list>
            <text:list xml:id="list1671308116" text:continue-list="list3775552565808939427" text:style-name="WW8Num53">
              <text:list-item>
                <text:list>
                  <text:list-item>
                    <text:p text:style-name="P27">ovplyvní jej povahu alebo podmienky využívania alebo neoprávnene zvýhodní akýkoľvek podnik alebo verejný subjekt,</text:p>
                  </text:list-item>
                  <text:list-item>
                    <text:p text:style-name="P27">vyplýva buď zo zmeny povahy vlastníctva položky infraštruktúry, alebo ukončenia alebo premiestnenia výrobnej činnosti.</text:p>
                  </text:list-item>
                </text:list>
              </text:list-item>
            </text:list>
            <text:list xml:id="list1682907187" text:continue-list="list5023440189627529720" text:style-name="WW8Num86">
              <text:list-item>
                <text:p text:style-name="P17">Konečný prijímateľ – predkladateľ projektu musí deklarovať, že pre každý vybraný projekt sa použije iba jeden zdroj financovania z EÚ alebo z národných zdrojov. Preukazuje sa formou čestného vyhlásenia pri ŽoNFP (projekte). </text:p>
              </text:list-item>
              <text:list-item>
                <text:p text:style-name="P233">Projekt môže byť predmetom záložného práva za podmienok stanovených  v Usmernení, kapitole 13. Ochrana majetku nadobudnutého a/alebo zhodnoteného z prostriedkov EÚ a štátneho rozpočtu. <text:s/></text:p>
              </text:list-item>
              <text:list-item>
                <text:p text:style-name="P17">Konečný prijímateľ – predkladateľ projektu musí predložiť poslednú ŽoP najneskôr do troch rokov od podpísania zmluvy.</text:p>
              </text:list-item>
              <text:list-item>
                <text:h text:style-name="P233" text:outline-level="4">Konečný prijímateľ – predkladateľ projektu musí prostredníctvom stavebného povolenia, resp. iného právneho úkonu (ohlásenie stavebnému úradu v zmysle zákona č. 50/76 Zb. v znení neskorších predpisov) preukázať oprávnenie užívať predmet projektu s výnimkou špecifických prípadov (napr. výstavba nových športových ihrísk). Preukazuje sa pri ŽoNFP (projekte),najneskôr však pred podpisom zmluvy. V prípade vykonávania udržiavacích prác, na ktoré nie je potrebné ani ohlásenie stavebnému úradu (§ 139b, ods. 15. zák. 50/76 Zb. v znení neskorších predpisov) musí konečný prijímateľ – predkladateľ projektu preukázať vlastníctvo, resp. iný právny vzťah užívať predmet projektu pri podaní ŽoNFP (projektu). V prípade pozemkov pod stavbami, ktorých technické zhodnotenie je predmetom projektu, preukáže konečný prijímateľ – predkladateľ projektu vlastnícky vzťah k pozemkom pri podaní prvej ŽoP, ktorá súvisí s nadobudnutím pozemkov do vlastníctva. V prípade nákupu pozemkov určených pre výstavbu objektov, ktoré sú predmetom projektu, konečný prijímateľ – predkladateľ projektu preukáže vlastnícky vzťah k pozemkom pri podaní prvej ŽoP po skolaudovaní objektov, ktoré sú predmetom projektu</text:h>
              </text:list-item>
              <text:list-item>
                <text:h text:style-name="P233" text:outline-level="4">Konečný prijímateľ – predkladateľ projektu musí užívať predmet projektu najmenej 6 rokov po predložení ŽoNFP (projektu) (deklaruje čestným prehlásením pri podaní ŽoNFP (projektu)).</text:h>
              </text:list-item>
              <text:list-item>
                <text:p text:style-name="P233">Konečný prijímateľ – predkladateľ projektu nesmie predmet projektu prenajať tretej osobe po dobu platnosti Zmluvy o poskytnutí NFP.</text:p>
              </text:list-item>
              <text:list-item>
                <text:h text:style-name="P233" text:outline-level="4">Po ukončení projektu je konečný prijímateľ – predkladateľ projektu podpory povinný zaregistrovať podporenú aktivitu do Agentúry pre rozvoj vidieka, ktorá je hostiteľským orgánom Národnej siete rozvoja vidieka do 3 mesiacov od podania poslednej ŽoP, resp. po jej zriadení. </text:h>
              </text:list-item>
              <text:list-item>
                <text:p text:style-name="P233">Všetky objekty podporené z verejných zdrojov v rámci projektu musia byť prístupné verejnosti.</text:p>
              </text:list-item>
              <text:list-item>
                <text:p text:style-name="P233">Projekt musí mať neziskový charakter.</text:p>
              </text:list-item>
              <text:list-item>
                <text:p text:style-name="P233">Konečný prijímateľ – predkladateľ projektu musí predložiť doklady súvisiace s vykonaním verejného obstarávania v súlade <text:s/>s Usmernením, kapitolou 8. Hodnotenie a výber <text:s/>ŽoNFP (projektov) konečného prijímateľa – predkladateľa <text:s/>projektu v rámci implementácie stratégie a kapitolou 14. Usmernenie postupu konečných prijímateľov (oprávnených žiadateľov) pri obstarávaní tovarov, stavebných prác a služieb pri podaní ŽoNFP.</text:p>
              </text:list-item>
              <text:list-item>
                <text:p text:style-name="P233">Konečný prijímateľ – predkladateľ projektu z územia tzv.„zmiešanej MAS“ musí predkladať projekt pod<text:soft-page-break/>ľa miesta realizácie samostatne pre oblasti cieľa Konvergencia a samostatne pre Ostatné oblasti z dôvodu rozdielneho financovania.</text:p>
              </text:list-item>
            </text:list>
            <text:p text:style-name="P266">Kritéria spôsobilosti v rámci opatrenia 4.1 Implementácia Integrovaných stratégií rozvoja územia</text:p>
            <text:p text:style-name="P375"><text:span text:style-name="T115">15. </text:span><text:span text:style-name="T100">Činnosti, ktoré sú predmetom projektu musia byť v súlade s činnosťami, ktoré si MAS stanovila pre príslušné opatrenia osi 3 implementované prostredníctvom osi 4. </text:span></text:p>
            <text:p text:style-name="P374">16.Konečný prijímateľ – predkladateľ projektu musí spĺňať podmienky uvedené v Usmernení, kapitole 1. Všeobecné podmienky poskytnutia nenávratného finančného príspevku pre opatrenia osi 4 Leader, časti B. písm. c), d), h), i), k).</text:p>
            <text:p text:style-name="P375"><text:span text:style-name="T115">17.</text:span><text:span text:style-name="T100">Konečný prijímateľ – predkladateľ projektu je povinný: </text:span></text:p>
            <text:list xml:id="list805217806" text:continue-list="list1044866994" text:style-name="WW8Num83">
              <text:list-item>
                <text:p text:style-name="P236">spĺňať oprávnenosť konečného prijímateľa – predkladateľa projektu pre príslušné opatrenie osi 3, v zmysle definícií, ktoré sú uvedené v  Usmernení, Prílohe č.6 Charakteristika priorít a opatrení osi3 , ktoré sú implementované prostredníctvom osi 4;</text:p>
              </text:list-item>
              <text:list-item>
                <text:p text:style-name="P237">spĺňať všetky minimálne kritéria spôsobilosti pre príslušné opatrenie osi 3 uvedené v  Usmernení, Prílohe č.6 Charakteristika priorít a opatrení osi3, ktoré sú implementované prostredníctvom osi 4;</text:p>
              </text:list-item>
              <text:list-item>
                <text:p text:style-name="P237">spĺňať kritéria spôsobilosti uvedené v Usmernení, kapitole 5. Opatrenie 4.1 Implementácia Integrovaných stratégií rozvoja územia;</text:p>
              </text:list-item>
              <text:list-item>
                <text:p text:style-name="P237">spĺňať kritéria spôsobilosti, ktoré si stanovila MAS pre jednotlivé opatrenia osi 3 v rámci implementácie stratégie;</text:p>
              </text:list-item>
              <text:list-item>
                <text:p text:style-name="P236">dodržiavať oprávnené a neoprávnené výdavky, min. a max. výšku oprávnených výdavkov na 1 projekt stanovených pre príslušné opatrenia osi 3, ktoré si stanovila MAS Chopok – Juh.</text:p>
              </text:list-item>
              <text:list-item>
                <text:p text:style-name="P100"><text:span text:style-name="T100">dodržiavať typy podporených aktivít, druh podpory, neoprávnené projekty a ostatné podmienky definované pre príslušné opatrenia osi 3 uvedené v  Usmernení, Prílohe č.6 Charakteristika priorít a opatrení osi3 , ktoré sú implementované prostredníctvom osi 4.</text:span></text:p>
              </text:list-item>
              <text:list-item>
                <text:p text:style-name="P101"><text:span text:style-name="T100">dodržiavať postupy štátnej pomoci definované </text:span><text:span text:style-name="T116">v Príručke pre žiadateľa o poskytnutie nenávratného finančného príspevku z Programu rozvoja vidieka SR 2007 – 2013 a/alebo v Dodatkoch k Príručke pre žiadateľa o poskytnutie nenávratného finančného príspevku z Programu rozvoja vidieka SR 2007 – 2013) <text:s/>(ďalej len „Príručka a/alebo Dodatky“)</text:span><text:span text:style-name="T100">. Štátna pomoc poskytnutá v rámci opatrení PRV podľa článku 52 nariadenia Rady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Štátna pomoc poskytnutá v rámci opatrení PRV podľa článku 52 nariadenia Rady (ES) č. 1698/2005 sa poskytne v súlade s nariadením Komisie (ES) č. 800/2008 o vyhlásení určitých kategórií pomoci za zlučiteľné so spoločným trhom podľa článkov 87 a 88 Zmluvy o založení ES (štátna pomoc pre malé a stredné podniky) a nariadenia Komisie (ES) č. 1998/2006 o uplatňovaní článkov 87 a 88 zmluvy na pomoc de minimis. </text:span></text:p>
              </text:list-item>
            </text:list>
            <text:p text:style-name="P373">18. Konečný prijímateľ – predkladateľ projektu skupiny opatrení 3.4 Obnova a rozvoj obcí, občianskej vybavenosti a služieb ako súčasť projektov realizovaných MAS, zahŕňajú aj obec, ktorá je pólom rastu, resp. obce ktoré sú pólmi rastu. Z podpory sú však vylúčené obce s počtom obyvateľov nad 20 000 (obec môže byť súčasťou MAS, ale nemôže byť konečným prijímateľom – predkladateľom projektu, avšak konečný prijímateľ – predkladateľ projektu z tejto obce môže predkladať ŽoNFP (projekt) v rámci Výzvy na implementáciu stratégie.</text:p>
            <text:p text:style-name="P378">19. Konečný prijímateľ – predkladateľ projektu, ktorý žiada finančné prostriedky z opatrenia 3.3 Vzdelávanie a informovanie - všetky formy ďalšieho vzdelávania, ktoré sú predmetom projektu, uvedené v časti Rozsah a činnosti, bod 1 predmetného opatrenia   v Usmernení, Prílohe č.6 Charakteristika priorít a opatrení osi 3, ktoré sú implementované prostredníctvom osi 4, musia byť akreditované Ministerstvom školstva SR. Potvrdenie o akreditácii vzdelávacej aktivity musí byť vydané na meno konečného prijímateľa finančnej pomoci (oprávneného žiadateľa). V prípade pobočiek je platné Potvrdenie o akreditácii vzdelávacej aktivity ústredia. Preukazuje sa pri ŽoNFP, ktorú konečný prijímateľ – predkladateľ projektu predkladá na príslušnú MAS.</text:p>
            <text:p text:style-name="P328">20.Projekt musí byť vypracovaný v súlade so  stratégiou <text:s/>MAS Chopok – Juh.</text:p>
            <text:p text:style-name="P377">21.Konečný prijímateľ – predkladateľ projektu musí pôsobiť (mať trvalé, prípadne prechodné bydlisko, sídlo alebo prevádzku) v území pôsobnosti MAS. Preukazuje sa pri ŽoNFP formou čestného vyhlásenia.</text:p>
            <text:p text:style-name="P377">22.Po ukončení projektu je konečný prijímateľ – predkladateľ projektu povinný zaregistrovať podporenú aktivitu do NSRV a to do 3 mesiacov od predloženia poslednej Ž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6">
          <table:table-cell table:style-name="Tabuľka24.A8" table:number-columns-spanned="14" office:value-type="string">
            <text:p text:style-name="P220"/>
            <text:p text:style-name="P87">postupy pre výber Žonfp ( projektov) konečného prijímateľa – predkladateľa projektu pre príslušné opatrenie osi 3 prv (kritéria na hodnotenie žonfp (projektov)</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uľka24.27">
          <table:table-cell table:style-name="Tabuľka24.A27" table:number-columns-spanned="14" office:value-type="string">
            <text:p text:style-name="P213">Výberové krité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13">P.č.</text:p>
          </table:table-cell>
          <table:table-cell table:style-name="Tabuľka24.H4" table:number-columns-spanned="13" office:value-type="string">
            <text:p text:style-name="P213">Kritér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9">
          <table:table-cell table:style-name="Tabuľka24.A28" office:value-type="string">
            <text:p text:style-name="P174">1.</text:p>
          </table:table-cell>
          <table:table-cell table:style-name="Tabuľka24.H4" table:number-columns-spanned="13" office:value-type="string">
            <text:p text:style-name="P380">Koneční príjemcovia - predkladatelia projektov musia splniť všetky kritéria spôsobil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30">
          <table:table-cell table:style-name="Tabuľka24.A28" office:value-type="string">
            <text:p text:style-name="P243"/>
          </table:table-cell>
          <table:table-cell table:style-name="Tabuľka24.H4" table:number-columns-spanned="13"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27">
          <table:table-cell table:style-name="Tabuľka24.A31" table:number-columns-spanned="14" office:value-type="string">
            <text:p text:style-name="P213">Bodovacie krité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
          <table:table-cell table:style-name="Tabuľka24.A28" office:value-type="string">
            <text:p text:style-name="P212">P. č.</text:p>
          </table:table-cell>
          <table:table-cell table:style-name="Tabuľka24.B32" table:number-columns-spanned="10" office:value-type="string">
            <text:p text:style-name="P212">Kritérium</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213">Body</text:p>
          </table:table-cell>
          <table:covered-table-cell/>
          <table:covered-table-cell/>
        </table:table-row>
        <table:table-row table:style-name="Tabuľka24.1">
          <table:table-cell table:style-name="Tabuľka24.A28" office:value-type="string">
            <text:p text:style-name="P175">1.</text:p>
          </table:table-cell>
          <table:table-cell table:style-name="Tabuľka24.B32" table:number-columns-spanned="10" office:value-type="string">
            <text:p text:style-name="P253">Súlad cieľov projektu s cieľmi Integrovanej stratégie rozvoja územia</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223">0 - 2</text:p>
          </table:table-cell>
          <table:covered-table-cell/>
          <table:covered-table-cell/>
        </table:table-row>
        <table:table-row table:style-name="Tabuľka24.1">
          <table:table-cell table:style-name="Tabuľka24.A28" office:value-type="string">
            <text:p text:style-name="P185">2.</text:p>
          </table:table-cell>
          <table:table-cell table:style-name="Tabuľka24.B32" table:number-columns-spanned="10" office:value-type="string">
            <text:p text:style-name="P253">Relevantnosť zvolených činností</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89">0 - 5</text:p>
          </table:table-cell>
          <table:covered-table-cell/>
          <table:covered-table-cell/>
        </table:table-row>
        <table:table-row table:style-name="Tabuľka24.1">
          <table:table-cell table:style-name="Tabuľka24.A28" office:value-type="string">
            <text:p text:style-name="P185">3. </text:p>
          </table:table-cell>
          <table:table-cell table:style-name="Tabuľka24.B32" table:number-columns-spanned="10" office:value-type="string">
            <text:p text:style-name="P253">Efektívnosť <text:s/>rozpočtu</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89">0 - 5</text:p>
          </table:table-cell>
          <table:covered-table-cell/>
          <table:covered-table-cell/>
        </table:table-row>
        <table:table-row table:style-name="Tabuľka24.1">
          <table:table-cell table:style-name="Tabuľka24.A28" office:value-type="string">
            <text:p text:style-name="P185">4. </text:p>
          </table:table-cell>
          <table:table-cell table:style-name="Tabuľka24.B32" table:number-columns-spanned="10" office:value-type="string">
            <text:p text:style-name="P253">Inovatívne <text:s/>prvky <text:s/>projektu</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89">0 - 3</text:p>
          </table:table-cell>
          <table:covered-table-cell/>
          <table:covered-table-cell/>
        </table:table-row>
        <table:table-row table:style-name="Tabuľka24.1">
          <table:table-cell table:style-name="Tabuľka24.A28" office:value-type="string">
            <text:p text:style-name="P185">5.</text:p>
          </table:table-cell>
          <table:table-cell table:style-name="Tabuľka24.B32" table:number-columns-spanned="10" office:value-type="string">
            <text:p text:style-name="P382">Počet definovaných potencionálnych užívateľov výsledkov projektu</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89">0 - 5</text:p>
          </table:table-cell>
          <table:covered-table-cell/>
          <table:covered-table-cell/>
        </table:table-row>
        <table:table-row table:style-name="Tabuľka24.1">
          <table:table-cell table:style-name="Tabuľka24.A28" office:value-type="string">
            <text:p text:style-name="P185">6.</text:p>
          </table:table-cell>
          <table:table-cell table:style-name="Tabuľka24.B32" table:number-columns-spanned="10" office:value-type="string">
            <text:p text:style-name="P383">Prínosy projektu - zapojenia žien, mladých ľudí do 30 rokov, poľnohospodárov a marginalizovaných skupín <text:s/></text:p>
          </table:table-cell>
          <table:covered-table-cell/>
          <table:covered-table-cell/>
          <table:covered-table-cell/>
          <table:covered-table-cell/>
          <table:covered-table-cell/>
          <table:covered-table-cell/>
          <table:covered-table-cell/>
          <table:covered-table-cell/>
          <table:covered-table-cell/>
          <table:table-cell table:style-name="Tabuľka24.H4" table:number-columns-spanned="3" office:value-type="string">
            <text:p text:style-name="P89">0 - 5</text:p>
          </table:table-cell>
          <table:covered-table-cell/>
          <table:covered-table-cell/>
        </table:table-row>
        <table:table-row table:style-name="Tabuľka24.39">
          <table:table-cell table:style-name="Tabuľka24.A39" table:number-columns-spanned="6" office:value-type="string">
            <text:p text:style-name="P212">Postup pri rovnakom počte bodov</text:p>
          </table:table-cell>
          <table:covered-table-cell/>
          <table:covered-table-cell/>
          <table:covered-table-cell/>
          <table:covered-table-cell/>
          <table:covered-table-cell/>
          <table:table-cell table:style-name="Tabuľka24.N10" table:number-columns-spanned="8" office:value-type="string">
            <text:p text:style-name="P385">Rozhoduje vyšší súčet bodov dosiahnutý pri hodnotení:</text:p>
            <text:p text:style-name="P385">kritéria č. 3.: Efektívnosť rozpočtu projektu</text:p>
            <text:p text:style-name="P386">kritéria č. 5.: Počet definovaných potencionálnych užívateľov <text:s text:c="3"/></text:p>
            <text:p text:style-name="P386"><text:s text:c="22"/>potencionálnych užívateľov výsledkov projektu</text:p>
            <text:p text:style-name="P386">kritéria č. 6. Počet zapojených žien, mladých ľudí do 30 rokov, <text:s/></text:p>
            <text:p text:style-name="P386"><text:s text:c="21"/>poľnohospodárov a marginalizovaných skupín.</text:p>
            <text:p text:style-name="P386"/>
            <text:p text:style-name="P260">V prípade dosiahnutia rovnakého počtu bodov aj v rámci uvedených kritérií o predbežnom schválení projektu, rozhoduje štatutárny zástupca MAS.</text:p>
          </table:table-cell>
          <table:covered-table-cell/>
          <table:covered-table-cell/>
          <table:covered-table-cell/>
          <table:covered-table-cell/>
          <table:covered-table-cell/>
          <table:covered-table-cell/>
          <table:covered-table-cell/>
        </table:table-row>
        <table:table-row table:style-name="Tabuľka24.26">
          <table:table-cell table:style-name="Tabuľka24.A40" table:number-columns-spanned="14" office:value-type="string">
            <text:p text:style-name="P220"/>
            <text:p text:style-name="P87">požadované prílohy</text:p>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1">
          <table:table-cell table:style-name="Tabuľka24.A41" table:number-columns-spanned="2" office:value-type="string">
            <text:p text:style-name="P220"/>
            <text:p text:style-name="P213">Povinné prílohy</text:p>
          </table:table-cell>
          <table:covered-table-cell/>
          <table:table-cell table:style-name="Tabuľka24.C41" table:number-columns-spanned="12" office:value-type="string">
            <text:p text:style-name="P97"><text:span text:style-name="T45">Konečný prijímateľ – predkladateľ projektu je povinný doložiť pre príslušné opatrenie osi 3, implementované prostredníctvom osi 4 povinné prílohy v súlade s podmienkami uvedenými v ŽoNFP (projekte) pre príslušné opatrenie osi 3, Usmernení pre administráciu osi 4 Leader platnom znení, kapitole 5. Opatrenie 4.1 Implementácia Integrovaných stratégií rozvoja územia, Prílohe č.6 Charakteristika priorít a opatrení osi 3, ktoré sú implementované prostredníctvom osi 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2">
          <table:table-cell table:style-name="Tabuľka24.A7" table:number-columns-spanned="2" office:value-type="string">
            <text:p text:style-name="P213">Nepovinné prílohy</text:p>
          </table:table-cell>
          <table:covered-table-cell/>
          <table:table-cell table:style-name="Tabuľka24.N10" table:number-columns-spanned="12" office:value-type="string">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43">
          <table:table-cell table:style-name="Tabuľka24.A43" table:number-columns-spanned="14" office:value-type="string">
            <text:p text:style-name="P57"/>
            <text:p text:style-name="P58">plán implementácie</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 table:number-columns-spanned="6" office:value-type="string">
            <text:p text:style-name="P212">Počet výziev</text:p>
          </table:table-cell>
          <table:covered-table-cell/>
          <table:covered-table-cell/>
          <table:covered-table-cell/>
          <table:covered-table-cell/>
          <table:covered-table-cell/>
          <table:table-cell table:style-name="Tabuľka24.H1" table:number-columns-spanned="8" office:value-type="string">
            <text:p text:style-name="P251"/>
            <text:p text:style-name="P251">jedenkrát ročne</text:p>
          </table:table-cell>
          <table:covered-table-cell/>
          <table:covered-table-cell/>
          <table:covered-table-cell/>
          <table:covered-table-cell/>
          <table:covered-table-cell/>
          <table:covered-table-cell/>
          <table:covered-table-cell/>
        </table:table-row>
        <table:table-row table:style-name="Tabuľka24.19">
          <table:table-cell table:style-name="Tabuľka24.A7" table:number-columns-spanned="6" office:value-type="string">
            <text:p text:style-name="P212">Min. a max. doba realizácie projektov</text:p>
          </table:table-cell>
          <table:covered-table-cell/>
          <table:covered-table-cell/>
          <table:covered-table-cell/>
          <table:covered-table-cell/>
          <table:covered-table-cell/>
          <table:table-cell table:style-name="Tabuľka24.H7" table:number-columns-spanned="8" office:value-type="string">
            <text:p text:style-name="P86"/>
            <text:p text:style-name="P90">6 - 12 mesiacov</text:p>
          </table:table-cell>
          <table:covered-table-cell/>
          <table:covered-table-cell/>
          <table:covered-table-cell/>
          <table:covered-table-cell/>
          <table:covered-table-cell/>
          <table:covered-table-cell/>
          <table:covered-table-cell/>
        </table:table-row>
        <text:soft-page-break/>
        <table:table-row table:style-name="Tabuľka24.46">
          <table:table-cell table:style-name="Tabuľka24.A43" table:number-columns-spanned="14" office:value-type="string">
            <text:h text:style-name="P469" text:outline-level="8">monitoring a hodnotenie opatrenia</text:h>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4.19">
          <table:table-cell table:style-name="Tabuľka24.A12" table:number-columns-spanned="6" office:value-type="string">
            <text:p text:style-name="P212">Dodatočné monitorovacie ukazovatele</text:p>
          </table:table-cell>
          <table:covered-table-cell/>
          <table:covered-table-cell/>
          <table:covered-table-cell/>
          <table:covered-table-cell/>
          <table:covered-table-cell/>
          <table:table-cell table:style-name="Tabuľka24.M12" table:number-columns-spanned="8" office:value-type="string">
            <text:p text:style-name="P225"/>
          </table:table-cell>
          <table:covered-table-cell/>
          <table:covered-table-cell/>
          <table:covered-table-cell/>
          <table:covered-table-cell/>
          <table:covered-table-cell/>
          <table:covered-table-cell/>
          <table:covered-table-cell/>
        </table:table-row>
        <table:table-row table:style-name="Tabuľka24.19">
          <table:table-cell table:style-name="Tabuľka24.A2" table:number-columns-spanned="3" office:value-type="string">
            <text:p text:style-name="P224">Úroveň</text:p>
          </table:table-cell>
          <table:covered-table-cell/>
          <table:covered-table-cell/>
          <table:table-cell table:style-name="Tabuľka24.A41" table:number-columns-spanned="2" office:value-type="string">
            <text:p text:style-name="P224">Ukazovateľ</text:p>
            <text:p text:style-name="P264">(názov a merná jednotka)</text:p>
          </table:table-cell>
          <table:covered-table-cell/>
          <table:table-cell table:style-name="Tabuľka24.A41" table:number-columns-spanned="3" office:value-type="string">
            <text:p text:style-name="P224">Východiskový</text:p>
            <text:p text:style-name="P224">stav</text:p>
          </table:table-cell>
          <table:covered-table-cell/>
          <table:covered-table-cell/>
          <table:table-cell table:style-name="Tabuľka24.A41" table:number-columns-spanned="2" office:value-type="string">
            <text:p text:style-name="P224">Cieľová hodnota ukazovateľa</text:p>
            <text:p text:style-name="P224">do r. 2013</text:p>
          </table:table-cell>
          <table:covered-table-cell/>
          <table:table-cell table:style-name="Tabuľka24.K48" table:number-columns-spanned="4" office:value-type="string">
            <text:p text:style-name="P224">Spôsob overovania a získavania údajov, frekvencia zberu</text:p>
          </table:table-cell>
          <table:covered-table-cell/>
          <table:covered-table-cell/>
          <table:covered-table-cell/>
        </table:table-row>
        <table:table-row table:style-name="Tabuľka24.19">
          <table:table-cell table:style-name="Tabuľka24.A39" table:number-columns-spanned="3" office:value-type="string">
            <text:p text:style-name="P259"/>
            <text:p text:style-name="P254">Vybavenosť infraštruktúrou v metroch</text:p>
          </table:table-cell>
          <table:covered-table-cell/>
          <table:covered-table-cell/>
          <table:table-cell table:style-name="Tabuľka24.H10" table:number-columns-spanned="2" office:value-type="string">
            <text:p text:style-name="P255"/>
            <text:p text:style-name="P254">100 m</text:p>
          </table:table-cell>
          <table:covered-table-cell/>
          <table:table-cell table:style-name="Tabuľka24.H10" table:number-columns-spanned="3" office:value-type="string">
            <text:p text:style-name="P255"/>
            <text:p text:style-name="P254">1 000 m</text:p>
          </table:table-cell>
          <table:covered-table-cell/>
          <table:covered-table-cell/>
          <table:table-cell table:style-name="Tabuľka24.H10" table:number-columns-spanned="2" office:value-type="string">
            <text:p text:style-name="P255"/>
            <text:p text:style-name="P254">Štatistika, osobná návšteva</text:p>
          </table:table-cell>
          <table:covered-table-cell/>
          <table:table-cell table:style-name="Tabuľka24.N10" table:number-columns-spanned="4" office:value-type="string">
            <text:p text:style-name="P259"/>
            <text:p text:style-name="P254">Vybavenosť infraštruktúrou v metrov</text:p>
          </table:table-cell>
          <table:covered-table-cell/>
          <table:covered-table-cell/>
          <table:covered-table-cell/>
        </table:table-row>
      </table:table>
      <text:p text:style-name="P212"/>
      <text:p text:style-name="P329"/>
      <table:table table:name="Tabuľka25" table:style-name="Tabuľka25">
        <table:table-column table:style-name="Tabuľka25.A"/>
        <table:table-column table:style-name="Tabuľka25.B"/>
        <table:table-column table:style-name="Tabuľka25.C"/>
        <table:table-column table:style-name="Tabuľka25.D"/>
        <table:table-column table:style-name="Tabuľka25.E"/>
        <table:table-column table:style-name="Tabuľka25.F"/>
        <table:table-column table:style-name="Tabuľka25.G"/>
        <table:table-column table:style-name="Tabuľka25.H"/>
        <table:table-column table:style-name="Tabuľka25.I"/>
        <table:table-column table:style-name="Tabuľka25.J"/>
        <table:table-column table:style-name="Tabuľka25.K"/>
        <table:table-column table:style-name="Tabuľka25.L"/>
        <table:table-row table:style-name="Tabuľka25.1">
          <table:table-cell table:style-name="Tabuľka25.A1" table:number-columns-spanned="5" office:value-type="string">
            <text:h text:style-name="P59" text:outline-level="2">Strategický cieľ Integrovanej stratégie rozvoja územia</text:h>
          </table:table-cell>
          <table:covered-table-cell/>
          <table:covered-table-cell/>
          <table:covered-table-cell/>
          <table:covered-table-cell/>
          <table:table-cell table:style-name="Tabuľka25.F1" table:number-columns-spanned="7" office:value-type="string">
            <text:p text:style-name="P82">Vytvorenie podmienok pre zlepšenie života obyvateľov na vidieku prostredníctvom podpory hospodárskeho a sociálneho rozvoja územia</text:p>
          </table:table-cell>
          <table:covered-table-cell/>
          <table:covered-table-cell/>
          <table:covered-table-cell/>
          <table:covered-table-cell/>
          <table:covered-table-cell/>
          <table:covered-table-cell/>
        </table:table-row>
        <table:table-row table:style-name="Tabuľka25.1">
          <table:table-cell table:style-name="Tabuľka25.A2" table:number-columns-spanned="5" office:value-type="string">
            <text:p text:style-name="Standard"><text:span text:style-name="T93">Priorita Integrovanej stratégie rozvoja územia</text:span><text:span text:style-name="T16"> </text:span></text:p>
          </table:table-cell>
          <table:covered-table-cell/>
          <table:covered-table-cell/>
          <table:covered-table-cell/>
          <table:covered-table-cell/>
          <table:table-cell table:style-name="Tabuľka25.F2" table:number-columns-spanned="7" office:value-type="string">
            <text:p text:style-name="P166">Chod miestnej akčnej skupiny</text:p>
          </table:table-cell>
          <table:covered-table-cell/>
          <table:covered-table-cell/>
          <table:covered-table-cell/>
          <table:covered-table-cell/>
          <table:covered-table-cell/>
          <table:covered-table-cell/>
        </table:table-row>
        <table:table-row table:style-name="Tabuľka25.1">
          <table:table-cell table:style-name="Tabuľka25.A2" table:number-columns-spanned="5" office:value-type="string">
            <text:p text:style-name="P211">Špecifický cieľ Integrovanej stratégie rozvoja územia</text:p>
          </table:table-cell>
          <table:covered-table-cell/>
          <table:covered-table-cell/>
          <table:covered-table-cell/>
          <table:covered-table-cell/>
          <table:table-cell table:style-name="Tabuľka25.F2" table:number-columns-spanned="7" office:value-type="string">
            <text:p text:style-name="P488"><text:span text:style-name="T123">Tvorba a zvyšovanie kapacít pre realizáciu prístupu Leader</text:span><text:span text:style-name="T124">.</text:span></text:p>
            <text:p text:style-name="P202"/>
          </table:table-cell>
          <table:covered-table-cell/>
          <table:covered-table-cell/>
          <table:covered-table-cell/>
          <table:covered-table-cell/>
          <table:covered-table-cell/>
          <table:covered-table-cell/>
        </table:table-row>
        <table:table-row table:style-name="Tabuľka25.1">
          <table:table-cell table:style-name="Tabuľka25.A2" table:number-columns-spanned="5" office:value-type="string">
            <text:p text:style-name="P211">Názov opatrenia <text:s/>PRV SR 2007 -2013</text:p>
          </table:table-cell>
          <table:covered-table-cell/>
          <table:covered-table-cell/>
          <table:covered-table-cell/>
          <table:covered-table-cell/>
          <table:table-cell table:style-name="Tabuľka25.F4" table:number-columns-spanned="7" office:value-type="string">
            <text:p text:style-name="P87">431 chod miestnej akčnej skupiny</text:p>
          </table:table-cell>
          <table:covered-table-cell/>
          <table:covered-table-cell/>
          <table:covered-table-cell/>
          <table:covered-table-cell/>
          <table:covered-table-cell/>
          <table:covered-table-cell/>
        </table:table-row>
        <table:table-row table:style-name="Tabuľka25.1">
          <table:table-cell table:style-name="Tabuľka25.A2" table:number-columns-spanned="5" office:value-type="string">
            <text:p text:style-name="Standard"><text:span text:style-name="T93">Podporované činnosti</text:span><text:span text:style-name="T16"> </text:span></text:p>
          </table:table-cell>
          <table:covered-table-cell/>
          <table:covered-table-cell/>
          <table:covered-table-cell/>
          <table:covered-table-cell/>
          <table:table-cell table:style-name="Tabuľka25.F5" table:number-columns-spanned="7" office:value-type="string">
            <text:list xml:id="list6271030459871667966" text:style-name="WW8Num10">
              <text:list-item>
                <text:p text:style-name="P424"><text:span text:style-name="T100">školenia, </text:span><text:span text:style-name="T99">konferencie, semináre, workshopy</text:span><text:span text:style-name="T100"> manažmentu a zamestnancov MAS zodpovedných za realizáciu stratégie;</text:span></text:p>
              </text:list-item>
              <text:list-item>
                <text:p text:style-name="P425">štúdie a analýzy dotknutého územia zamerané na aktualizáciu stratégie;</text:p>
              </text:list-item>
              <text:list-item>
                <text:p text:style-name="P425">publicita a informovanie o dotknutej oblasti a o stratégii;</text:p>
              </text:list-item>
              <text:list-item>
                <text:p text:style-name="P425">prevádzková činnosť;</text:p>
              </text:list-item>
              <text:list-item>
                <text:p text:style-name="P425">administratívna činnosť MAS: vyhlásenie výzvy, príjem žiadostí, administratívna kontrola žiadostí a príloh, hodnotenie projektov podľa kritérií, výber projektov a ich schválenie, kontrola realizácie projektov;</text:p>
              </text:list-item>
              <text:list-item>
                <text:p text:style-name="P425">zber informácií pre monitoring a hodnotenie;</text:p>
              </text:list-item>
              <text:list-item>
                <text:p text:style-name="P425">vedenie zložiek projektov a uchovávanie dokladov;</text:p>
              </text:list-item>
              <text:list-item>
                <text:p text:style-name="P489"><text:span text:style-name="T119">semináre, školenia,</text:span><text:span text:style-name="T125"> </text:span><text:span text:style-name="T118">konferencie, workshopy</text:span><text:span text:style-name="T119"> pre členov MAS zamerané na rozširovanie vedomostí a zručností pri vykonávaní stratégie;</text:span></text:p>
              </text:list-item>
              <text:list-item>
                <text:p text:style-name="P490">vypracovanie integrovanej stratégie rozvoja územia</text:p>
              </text:list-item>
              <text:list-item>
                <text:p text:style-name="P490">činnosti súvisiace s budovaním zručností a schopností MAS vrátane výdavkov podľa čl. 59 písm. a)-d) nariadenia Rady (ES) č. 1698/2005</text:p>
              </text:list-item>
            </text:list>
          </table:table-cell>
          <table:covered-table-cell/>
          <table:covered-table-cell/>
          <table:covered-table-cell/>
          <table:covered-table-cell/>
          <table:covered-table-cell/>
          <table:covered-table-cell/>
        </table:table-row>
        <table:table-row table:style-name="Tabuľka25.1">
          <table:table-cell table:style-name="Tabuľka25.A6" table:number-columns-spanned="5" office:value-type="string">
            <text:h text:style-name="P50" text:outline-level="3"><text:span text:style-name="T100">D</text:span><text:span text:style-name="T92">efinícia konečného prijímateľa (oprávneného žiadateľa) </text:span></text:h>
          </table:table-cell>
          <table:covered-table-cell/>
          <table:covered-table-cell/>
          <table:covered-table-cell/>
          <table:covered-table-cell/>
          <table:table-cell table:style-name="Tabuľka25.F6" table:number-columns-spanned="7" office:value-type="string">
            <text:p text:style-name="P93"><text:span text:style-name="T102">Miestna akčná skupina zastúpená </text:span><text:span text:style-name="T101">občianskym združením </text:span><text:span text:style-name="T100">v zmysle zákona SR č. 83/1990 Zb. o združovaní občanov v znení neskorších predpisov, </text:span><text:span text:style-name="T102">ktorej </text:span><text:span text:style-name="T101">bol udelený Štatút Miestnej akčnej skupiny <text:s/>na základe Rozhodnutia o schválení <text:s/>vydaného PPA. </text:span></text:p>
          </table:table-cell>
          <table:covered-table-cell/>
          <table:covered-table-cell/>
          <table:covered-table-cell/>
          <table:covered-table-cell/>
          <table:covered-table-cell/>
          <table:covered-table-cell/>
        </table:table-row>
        <table:table-row table:style-name="Tabuľka25.7">
          <table:table-cell table:style-name="Tabuľka25.A7" table:number-columns-spanned="12" office:value-type="string">
            <text:p text:style-name="P57"/>
            <text:p text:style-name="P58">výška a rozsah podpory</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8">
          <table:table-cell table:style-name="Tabuľka25.A8" table:number-rows-spanned="2" table:number-columns-spanned="2" office:value-type="string">
            <text:p text:style-name="P216">Názov zdroja financovania</text:p>
            <text:p text:style-name="P205"/>
          </table:table-cell>
          <table:covered-table-cell/>
          <table:table-cell table:style-name="Tabuľka25.C8" table:number-rows-spanned="2" table:number-columns-spanned="6" office:value-type="string">
            <text:p text:style-name="P224">Požadovaná výška finančného príspevku z verejných zdrojov PRV</text:p>
          </table:table-cell>
          <table:covered-table-cell/>
          <table:covered-table-cell/>
          <table:covered-table-cell/>
          <table:covered-table-cell/>
          <table:covered-table-cell/>
          <table:table-cell table:style-name="Tabuľka25.C8" table:number-columns-spanned="2" office:value-type="string">
            <text:p text:style-name="P224">Ostatné verejné zdroje</text:p>
          </table:table-cell>
          <table:covered-table-cell/>
          <table:table-cell table:style-name="Tabuľka25.K8" table:number-rows-spanned="2" table:number-columns-spanned="2" office:value-type="string">
            <text:p text:style-name="P224">% z oprávnených výdavkov</text:p>
            <text:p text:style-name="P205"/>
          </table:table-cell>
          <table:covered-table-cell/>
        </table:table-row>
        <table:table-row table:style-name="Tabuľka25.8">
          <table:covered-table-cell/>
          <table:covered-table-cell/>
          <table:covered-table-cell/>
          <table:covered-table-cell/>
          <table:covered-table-cell/>
          <table:covered-table-cell/>
          <table:covered-table-cell/>
          <table:covered-table-cell/>
          <table:table-cell table:style-name="Tabuľka25.I9" office:value-type="string">
            <text:p text:style-name="P224">VÚC</text:p>
          </table:table-cell>
          <table:table-cell table:style-name="Tabuľka25.I9" office:value-type="string">
            <text:p text:style-name="P224">Iné verejné zdroje</text:p>
          </table:table-cell>
          <table:covered-table-cell/>
          <table:covered-table-cell/>
        </table:table-row>
        <table:table-row table:style-name="Tabuľka25.8">
          <table:table-cell table:style-name="Tabuľka25.A10" table:number-columns-spanned="2" office:value-type="string">
            <text:p text:style-name="P211">Prevádzka a administratívna činnosť</text:p>
          </table:table-cell>
          <table:covered-table-cell/>
          <table:table-cell table:style-name="Tabuľka25.C10" table:number-columns-spanned="6" office:value-type="string">
            <text:p text:style-name="P247">333 868 </text:p>
          </table:table-cell>
          <table:covered-table-cell/>
          <table:covered-table-cell/>
          <table:covered-table-cell/>
          <table:covered-table-cell/>
          <table:covered-table-cell/>
          <table:table-cell table:style-name="Tabuľka25.C9" office:value-type="string">
            <text:p text:style-name="P247">- </text:p>
          </table:table-cell>
          <table:table-cell table:style-name="Tabuľka25.C9" office:value-type="string">
            <text:p text:style-name="P247">- </text:p>
          </table:table-cell>
          <table:table-cell table:style-name="Tabuľka25.K10" table:number-columns-spanned="2" office:value-type="string">
            <text:p text:style-name="P224">80</text:p>
          </table:table-cell>
          <table:covered-table-cell/>
        </table:table-row>
        <table:table-row table:style-name="Tabuľka25.8">
          <table:table-cell table:style-name="Tabuľka25.A10" table:number-columns-spanned="2" office:value-type="string">
            <text:p text:style-name="P211">Budovanie zručností a schopností MAS</text:p>
          </table:table-cell>
          <table:covered-table-cell/>
          <table:table-cell table:style-name="Tabuľka25.C10" table:number-columns-spanned="6" office:value-type="string">
            <text:p text:style-name="P247">83 467 </text:p>
          </table:table-cell>
          <table:covered-table-cell/>
          <table:covered-table-cell/>
          <table:covered-table-cell/>
          <table:covered-table-cell/>
          <table:covered-table-cell/>
          <table:table-cell table:style-name="Tabuľka25.C10" office:value-type="string">
            <text:p text:style-name="P247">- </text:p>
          </table:table-cell>
          <table:table-cell table:style-name="Tabuľka25.C10" office:value-type="string">
            <text:p text:style-name="P247">- </text:p>
          </table:table-cell>
          <table:table-cell table:style-name="Tabuľka25.K10" table:number-columns-spanned="2" office:value-type="string">
            <text:p text:style-name="P224">20</text:p>
          </table:table-cell>
          <table:covered-table-cell/>
        </table:table-row>
        <table:table-row table:style-name="Tabuľka25.8">
          <table:table-cell table:style-name="Tabuľka25.A10" table:number-columns-spanned="2" office:value-type="string">
            <text:p text:style-name="Standard"><text:span text:style-name="T93">Celkový rozpočet opatrenia</text:span><text:span text:style-name="T100"> </text:span></text:p>
          </table:table-cell>
          <table:covered-table-cell/>
          <table:table-cell table:style-name="Tabuľka25.C10" table:number-columns-spanned="6" office:value-type="string">
            <text:p text:style-name="P247">417 335 </text:p>
          </table:table-cell>
          <table:covered-table-cell/>
          <table:covered-table-cell/>
          <table:covered-table-cell/>
          <table:covered-table-cell/>
          <table:covered-table-cell/>
          <table:table-cell table:style-name="Tabuľka25.C10" office:value-type="string">
            <text:p text:style-name="P247">- </text:p>
          </table:table-cell>
          <table:table-cell table:style-name="Tabuľka25.C10" office:value-type="string">
            <text:p text:style-name="P247">- </text:p>
          </table:table-cell>
          <table:table-cell table:style-name="Tabuľka25.K10" table:number-columns-spanned="2" office:value-type="string">
            <text:p text:style-name="P224">X</text:p>
          </table:table-cell>
          <table:covered-table-cell/>
        </table:table-row>
        <table:table-row table:style-name="Tabuľka25.8">
          <table:table-cell table:style-name="Tabuľka25.A10" table:number-columns-spanned="2" office:value-type="string">
            <text:p text:style-name="P211">% oprávnených výdavkov <text:s/>spolu</text:p>
          </table:table-cell>
          <table:covered-table-cell/>
          <table:table-cell table:style-name="Tabuľka25.I9" table:number-columns-spanned="6" office:value-type="string">
            <text:p text:style-name="P224">X</text:p>
          </table:table-cell>
          <table:covered-table-cell/>
          <table:covered-table-cell/>
          <table:covered-table-cell/>
          <table:covered-table-cell/>
          <table:covered-table-cell/>
          <table:table-cell table:style-name="Tabuľka25.I9" office:value-type="string">
            <text:p text:style-name="P224">X</text:p>
          </table:table-cell>
          <table:table-cell table:style-name="Tabuľka25.I9" office:value-type="string">
            <text:p text:style-name="P224">X</text:p>
          </table:table-cell>
          <table:table-cell table:style-name="Tabuľka25.K10" table:number-columns-spanned="2" office:value-type="string">
            <text:p text:style-name="P224">100</text:p>
          </table:table-cell>
          <table:covered-table-cell/>
        </table:table-row>
        <table:table-row table:style-name="Tabuľka25.14">
          <table:table-cell table:style-name="Tabuľka25.A14" table:number-columns-spanned="12" office:value-type="string">
            <text:p text:style-name="P220"/>
            <text:p text:style-name="P87">oprávnenosť výdavkov </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1">
          <table:table-cell table:style-name="Tabuľka25.A10" table:number-rows-spanned="2" table:number-columns-spanned="3" office:value-type="string">
            <text:p text:style-name="P211">Maximálna výška oprávnených výdavkov</text:p>
          </table:table-cell>
          <table:covered-table-cell/>
          <table:covered-table-cell/>
          <table:table-cell table:style-name="Tabuľka25.I9" table:number-columns-spanned="8" office:value-type="string">
            <text:p text:style-name="P211">Prevádzka a administratívna činnosť</text:p>
          </table:table-cell>
          <table:covered-table-cell/>
          <table:covered-table-cell/>
          <table:covered-table-cell/>
          <table:covered-table-cell/>
          <table:covered-table-cell/>
          <table:covered-table-cell/>
          <table:covered-table-cell/>
          <table:table-cell table:style-name="Tabuľka25.K9" office:value-type="string">
            <text:p text:style-name="P265">333 868 <text:s/>EUR</text:p>
          </table:table-cell>
        </table:table-row>
        <table:table-row table:style-name="Tabuľka25.1">
          <table:covered-table-cell/>
          <table:covered-table-cell/>
          <table:covered-table-cell/>
          <table:table-cell table:style-name="Tabuľka25.I9" table:number-columns-spanned="8" office:value-type="string">
            <text:p text:style-name="P211">Budovanie zručností a schopností MAS</text:p>
          </table:table-cell>
          <table:covered-table-cell/>
          <table:covered-table-cell/>
          <table:covered-table-cell/>
          <table:covered-table-cell/>
          <table:covered-table-cell/>
          <table:covered-table-cell/>
          <table:covered-table-cell/>
          <table:table-cell table:style-name="Tabuľka25.K9" office:value-type="string">
            <text:p text:style-name="P265">83 567 <text:s/>EUR</text:p>
          </table:table-cell>
        </table:table-row>
        <table:table-row table:style-name="Tabuľka25.8">
          <table:table-cell table:style-name="Tabuľka25.A2" table:number-columns-spanned="3" office:value-type="string">
            <text:p text:style-name="P213">Oprávnené výdavky</text:p>
          </table:table-cell>
          <table:covered-table-cell/>
          <table:covered-table-cell/>
          <table:table-cell table:style-name="Tabuľka25.F2" table:number-columns-spanned="9" office:value-type="string">
            <text:list xml:id="list2413637710238819548" text:style-name="WW8Num31">
              <text:list-item>
                <text:p text:style-name="P491">Výdavky súvisiace s prevádzkou a administratívnou činnosťou MAS</text:p>
              </text:list-item>
              <text:list-item>
                <text:p text:style-name="P1"><text:span text:style-name="T50">personálne výdavky zahŕňajú mzdu a/alebo odmenu </text:span><text:span text:style-name="T48">pre manažéra MAS a účtovníka v rozsahu maximálne 6 násobku minimálnej mzdy/mesačne a pre <text:s/>administratívneho pracovníka MAS v rozsahu maximálne 4 násobku minimálnej mzdy/mesačne.</text:span></text:p>
              </text:list-item>
              <text:list-item>
                <text:p text:style-name="P1"><text:span text:style-name="T100"><text:s/></text:span><text:span text:style-name="T50"><text:s/></text:span><text:span text:style-name="T51">Oprávnené sú nasledovné výdavky</text:span><text:span text:style-name="T48"> podľa formy pracovného pomeru (interný zamestnanci, externí zamestnanci a služby pracovného charakteru zabezpečené dodávateľsky)</text:span><text:span text:style-name="Odkaz_20_na_20_poznámku_20_pod_20_čiarou"><text:span text:style-name="T48"><text:note text:id="ftn3" text:note-class="footnote"><text:note-citation>3</text:note-citation><text:note-body><text:p text:style-name="P426"><text:span text:style-name="T58"><text:s/>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v zmysle Zákona č. 513/1991 Z.z. Obchodného zákonníka, dobrovoľník. <text:s/></text:span></text:p></text:note-body></text:note></text:span></text:span><text:span text:style-name="T48">:</text:span></text:p>
              </text:list-item>
            </text:list>
            <text:p text:style-name="P427"><text:span text:style-name="T53">Celková cena práce </text:span><text:span text:style-name="T48">– hrubá mzda vrátane zákonom stanovených odvodov <text:s/>zamestnávateľa a zamestnanca, dane.</text:span></text:p>
            <text:p text:style-name="P427"><text:span text:style-name="T52">Odmena</text:span><text:span text:style-name="T48"> - (práca mimo pracovného pomeru) podľa pracovného pomeru v zmysle Zákona č. 311/2001 Z. z. Zákonníka práce v znení neskorších predpisov, Zákona č. 513/1991 Z.z. Obchodného zákonníka.</text:span></text:p>
            <text:p text:style-name="P427"><text:span text:style-name="T53">Alikvótna </text:span><text:span text:style-name="T48">č</text:span><text:span text:style-name="T53">as</text:span><text:span text:style-name="T48">ť </text:span><text:span text:style-name="T53">mzdy </text:span><text:span text:style-name="T48">– pre osoby, ktoré nepracujú na  plný pracovný čas.</text:span></text:p>
            <text:p text:style-name="P427"><text:span text:style-name="T52">Nárokovateľné príplatky</text:span><text:span text:style-name="T48"> – práca nadčas, počas štátnych sviatkov, a víkendov kedy zamestnanec vykonával činnosti spojené s prevádzkou a administratívou MAS pre interných zamestnancov v trvalom pracovnom pomere podľa zákona č. 311/2001 Zákonníka práce v znení neskorších predpisov.</text:span></text:p>
            <text:p text:style-name="P427"><text:span text:style-name="T52">Zákonné sociálne výdavky zamestnávateľa </text:span><text:span text:style-name="T48">(podľa formy pracovného pomeru)</text:span><text:span text:style-name="T52"> </text:span><text:span text:style-name="T48">na manažéra MAS, administratívneho pracovníka a účtovníka, ako napr. </text:span><text:span text:style-name="T54">nákup stravovacích poukážok pre </text:span><text:span text:style-name="T48">interných zamestnancov v trvalom pracovnom pomere podľa zákona č. 311/2001 Zákonníka práce v znení neskorších predpisov.</text:span></text:p>
            <text:p text:style-name="P427"><text:span text:style-name="T49">Nakoľko</text:span><text:span text:style-name="T53"> </text:span><text:span text:style-name="T48">na základe iných ako pracovnoprávnych vzťahov (vzťah na základe Obchodného zákonníka, ako napr.: mandátna zmluva) ide o poskytovanie služieb je </text:span><text:span text:style-name="T53">nutné postupovať podľa</text:span><text:span text:style-name="T48"> </text:span><text:span text:style-name="T53">pravidiel o verejnom obstarávaní. </text:span><text:span text:style-name="T48">Realizáciu činnosti prostredníctvom služieb pracovného charakteru zabezpečené dodávateľsky nemôžu vykonávať osoby, ktoré sú v pracovnoprávnom vzťahu ku konečnému prijímateľovi (oprávnenému žiadateľovi) - MAS <text:s/>a to ani prostredníctvom iných právnických resp. fyzických osôb, ani na základe iného právneho vzťahu. Uvedené výdavky nebudú považované za oprávnené.</text:span></text:p>
            <text:p text:style-name="P427"><text:span text:style-name="T53"><text:s/></text:span><text:span text:style-name="T48">V prípade, ak sa osoba nepodieľa na činnostiach spojených s prevádzkou a administratívou MAS 100 % jeho skutočného pracovného času, je výška oprávnených výdavkov vypočítaná pomerne v závislosti od skutočného využitia pre účely na činnostiach spojených s prevádzkou a administratívou MAS v danom období, tzn. od počtu odpracovaných hodín pre účely na činnostiach spojených s prevádzkou a administratívou MAS k celkovému počtu hodín odpracovaných zamestnancom v danom období. Pokiaľ osoba pracuje menej ako 100 % jej skutočného pracovného času na činnostiach spojených s prevádzkou a administratívou MAS, výpočet musí byť založený na hodinovej sadzbe odvodenej zo skutočnej sadzby mzdy rozdelenej celkovým počtom hodín odpracovaných danou osobou. Hodinová sadzba sa potom vynásobí počtom hodín skutočne odpracovaných na činnostiach spojených s prevádzkou a administratívou MAS. Nie je </text:span><text:soft-page-break/><text:span text:style-name="T48">prípustné, aby jedna osoba bola platená za vykonávanie činností na viac ako jeden plný úväzok v rovnakom čase a z viacerých projektov , ako napr.: manažér MAS administratívny pracovník, ktorí sa podieľajú na </text:span><text:span text:style-name="T54">realizácii projektu spolupráce </text:span><text:span text:style-name="T48">a zároveň vykonávajú činnosti na základe pracovno-právneho pomeru uvedeného v Usmernení kapitole 2. Miestna akčná skupina a kapitole 6. Opatrenie 4.2 Vykonávanie projektov spolupráce. </text:span></text:p>
            <text:list xml:id="list472223150" text:continue-numbering="true" text:style-name="WW8Num31">
              <text:list-item>
                <text:p text:style-name="P8"><text:span text:style-name="T48"><text:s/>personálne výdavky (odmeny) súvisiace s výkonom funkcie členom výberovej komisie MAS zahŕňajú personálne výdavky v rozsahu maximálne 2 násobku minimálnej mzdy za kalendárny rok (zúčtovanie k 31. 12. v roku) (preukazuje sa prezenčnými listinami a  pozvánkou na zasadnutie Výberovej komisie MAS).</text:span><text:span text:style-name="T54"> </text:span><text:span text:style-name="T48"><text:s/></text:span></text:p>
              </text:list-item>
            </text:list>
            <text:p text:style-name="P430"><text:span text:style-name="T51">Neoprávnené sú nasledovné výdavky: </text:span><text:span text:style-name="T48">prémie, odmeny (s výnimkou odmien v zmysle Zákona č. 311/2001 Z. z. Zákonníka práce v znení neskorších predpisov, Zákona č. 513/1991 Z.z. Obchodného zákonníka v znení neskorších predpisov) alebo podiely na zisku. </text:span></text:p>
            <text:p text:style-name="P430"><text:span text:style-name="T48"><text:s text:c="9"/></text:span><text:span text:style-name="T51">Preukazuje sa pri ŽoP: </text:span></text:p>
            <text:list xml:id="list2146124992" text:continue-numbering="true" text:style-name="WW8Num31">
              <text:list-item>
                <text:p text:style-name="P441">podľa charakteru pracovného pomeru: pracovná zmluva, dohoda o vykonaní práce, dohoda o pracovnej činnosti, mandátna zmluva, príp. dodatky (zmluvy a dohody musia obsahovať aj popis činností, na ktorých sa zamestnanec v rámci svojej práce podieľa, odmenu/ plat, počet odpracovaných hodín);</text:p>
              </text:list-item>
              <text:list-item>
                <text:p text:style-name="P441"><text:s/>výkaz o odpracovaných hodinách (pozri Usmernenie, Príloha č.16. Výkaz o odpracovaných hodinách); </text:p>
              </text:list-item>
              <text:list-item>
                <text:p text:style-name="P441">výpočet mzdy (odmeny – práca mimo pracovného pomeru); </text:p>
              </text:list-item>
              <text:list-item>
                <text:p text:style-name="P441">bankový výpis ako doklad o úhrade (miezd, odvodov, daní a pod.);</text:p>
              </text:list-item>
              <text:list-item>
                <text:p text:style-name="P440">a iné podľa povahy výdavku.</text:p>
              </text:list-item>
              <text:list-item>
                <text:p text:style-name="P29"><text:span text:style-name="T109">poštovné a telekomunikačné poplatky, </text:span><text:span text:style-name="T56">poplatky za internet</text:span><text:span text:style-name="T109">, zriadenie internetového pripojenia, výdavky na vodu, plyn, elektrickú energiu, </text:span><text:span text:style-name="T47">nájom kancelárskych priestorov </text:span><text:span text:style-name="T57">vrátane upratovania a čistenia</text:span><text:span text:style-name="T109">, kancelárske potreby </text:span><text:span text:style-name="T57">(napr.:</text:span><text:span text:style-name="T47"> papier, toner, </text:span><text:span text:style-name="T57">šanóny, písacie potreby, zakladače</text:span><text:span text:style-name="T47"> </text:span><text:span text:style-name="T57">a pod.)</text:span><text:span text:style-name="T109">., sú oprávnenými výdavkami za predpokladu, že sa zakladajú na skutočných výdavkoch, týkajúcich sa chodu MAS a sú riadne preukázateľné;</text:span></text:p>
              </text:list-item>
              <text:list-item>
                <text:p text:style-name="P29"><text:span text:style-name="T109">nákup PC, notebooku, </text:span><text:span text:style-name="T57">klávesnice, myši k PC</text:span><text:span text:style-name="T109"> , mobilného telefónu, faxu, tlačiarne, dataprojektoru a plátna, fotoaparátu, kopírovacieho stroja a softwaru v maximálnej výške 5 % výdavkov na prevádzku a administratívnu činnosť MAS;</text:span></text:p>
              </text:list-item>
              <text:list-item>
                <text:p text:style-name="P29"><text:span text:style-name="T109">nákup kancelárskeho nábytku </text:span><text:span text:style-name="T57">vybavenia a príslušenstva, ako napr.: koberec, poličky a pod</text:span><text:span text:style-name="T109"> <text:s/>v maximálnej výške 5 % výdavkov na prevádzku a administratívnu činnosť MAS;</text:span></text:p>
              </text:list-item>
              <text:list-item>
                <text:p text:style-name="P29"><text:span text:style-name="T109">výdavky spojené s vypracovaním stratégie (výdavok vznikol po 1. januári 2007) </text:span><text:span text:style-name="T110">nie však staršie ako registráciou občianskeho združenia </text:span><text:span text:style-name="T109">registračným orgánom - Ministerstvom vnútra SR;</text:span></text:p>
              </text:list-item>
              <text:list-item>
                <text:p text:style-name="P30">výdavky súvisiace s vytvorením a administráciou internetovej stránky;</text:p>
              </text:list-item>
              <text:list-item>
                <text:p text:style-name="P29"><text:span text:style-name="T109">výdavky na verejné obstarávanie v maximálnej výške 2 % <text:s/>výdavkov na prevádzku a administratívnu činnosť MAS</text:span><text:span text:style-name="Odkaz_20_na_20_poznámku_20_pod_20_čiarou"><text:span text:style-name="T107"><text:note text:id="ftn4" text:note-class="footnote"><text:note-citation>4</text:note-citation><text:note-body><text:p text:style-name="Footnote"><text:span text:style-name="T29"><text:s/>Pri obstarávaní tovarov, stavebných prác a služieb v zmysle zák. č. 503/2009 Z .z., ktorým sa mení a dopĺňa <text:s/>zák. č. 25/2006 Z. z. o verejnom obstarávaní, sa </text:span><text:span text:style-name="T30">nebude v prípade obstarávania zákaziek s nízkymi hodnotami (§ 102) vyžadovať potvrdenie odborne spôsobilej osoby pre verejné obstarávanie a preukaz o odbornej spôsobilosti odborne spôsobilej osoby pre verejné obstarávanie.</text:span><text:span text:style-name="T29"> Výdavky vynaložené na zabezpečovanie verejného obstarávania prostredníctvom osoby spôsobilej pre verejné obstarávanie nebudú zo strany PPA v prípade obstarávania zákaziek s nízkymi hodnotami (§102) uznané ako oprávnené výdavky.</text:span></text:p></text:note-body></text:note></text:span></text:span></text:p>
              </text:list-item>
              <text:list-item>
                <text:p text:style-name="P31">aktualizácia stratégie v maximálnej výške 6 638 EUR (štúdie, <text:soft-page-break/>analýzy, dotknutého územia, zber informácií pre monitoring a hodnotenie). Aktualizácia stratégie sa vykonáva v súlade s kapitolou 12. Vykonávanie zmien.;</text:p>
              </text:list-item>
              <text:list-item>
                <text:p text:style-name="P30">vedenie zložiek projektov a uchovávanie dokladov;</text:p>
              </text:list-item>
              <text:list-item>
                <text:p text:style-name="P32">výdavky vynaložené v hotovosti v max.výške 265 EUR/mesiac</text:p>
              </text:list-item>
              <text:list-item>
                <text:p text:style-name="P438"><text:span text:style-name="T55">výdavky na občerstvenie súvisiace so zasadnutiami výberovej komisie, monitorovacieho výboru, najvyššieho orgánu, výkonného orgánu a v rámci chodu MAS</text:span><text:span text:style-name="T42">, preukazuje sa prezenčnými listinami a pozvánkou (podľa povahy) na vyššie uvedené zasadnutia</text:span><text:span text:style-name="T55">;</text:span></text:p>
              </text:list-item>
              <text:list-item>
                <text:p text:style-name="P30">cestovné náhrady<text:bookmark-start text:name="_Ref247082794"/> (cestovné, stravné a ubytovanie)<text:bookmark-end text:name="_Ref247082794"/>.</text:p>
              </text:list-item>
            </text:list>
            <text:p text:style-name="P435"><text:span text:style-name="T100">Cestovné náhrady </text:span><text:span text:style-name="T48">(ubytovanie, cestovné, stravné)</text:span><text:span text:style-name="T100"> </text:span><text:span text:style-name="T48">upravuje zákon č. 283/2002 Z. z. o cestovných náhradách alebo osobitné predpisy</text:span><text:span text:style-name="T100"> pri právnych vzťahoch </text:span><text:span text:style-name="T48">ako napr.: dohoda o vykonaní práce a dohoda o pracovnej činnosti v zmysle Zákona č. 311/2001 Z. z., alebo služby pracovného charakteru zabezpečené dodávateľsky na základe mandátnej zmluvy <text:s/>v zmysle Zákona č. 513/1991 Z.z.</text:span><text:span text:style-name="T100">, <text:s/></text:span><text:span text:style-name="T48">musí byť poskytovanie cestovných náhrad (cestovné, stravné a ubytovanie) </text:span><text:span text:style-name="T51">písomne dohodnuté v zmluve, resp. dohode nad rámec dohodnutej odmeny (cestovné náhrady budú preplatené na základe predložených dokladov)</text:span><text:span text:style-name="T48">. <text:s/></text:span></text:p>
            <text:p text:style-name="P435"><text:span text:style-name="T48">Cestovné náhrady sú oprávnenými výdavkami pre zamestnancov MAS, výkonný orgán, štatutárny orgán, členov výberovej komisie MAS a pre členov monitorovacieho výboru. V rámci interných výdavkov cestovné náhrady sú oprávnené pri cestách zamestnancov MAS, manažmentu MAS a členov MAS z miesta pravidelného pracoviska alebo bydliska na miesto konania vzdelávacieho projektu a späť. V rámci externých výdavkov cestovné náhrady sú oprávnené pre lektorov, tlmočníkov, prekladateľov a účastníkov vzdelávacej aktivity z miesta bydliska na miesto konania vzdelávacej aktivity a späť.</text:span></text:p>
            <text:p text:style-name="P429"><text:span text:style-name="T100">Ak zamestnanec pri pracovnej ceste použije motorové vozidlo iné ako motorové vozidlo zamestnávateľa, oprávneným výdavkom je základná náhrada za každý 1 km jazdy (základná náhrada) podľa platného opatrenia MPSVR SR a náhrada za spotrebované pohonné látky (PHL), maximálne 200 EUR</text:span><text:span text:style-name="T42"> </text:span><text:span text:style-name="T100">/mesiac/MAS.</text:span></text:p>
            <text:p text:style-name="P429"><text:span text:style-name="T100">Ak zamestnanec pri pracovnej ceste použije cestné motorové vozidlo zamestnávateľa, oprávneným výdavkom je náhrada za spotrebované pohonné látky. Náhrada za spotrebované PHL patrí zamestnancovi podľa cien PHL platných v čase použitia cestného motorového vozidla, prepočítaných podľa spotreby PHL uvedenej v technickom preukaze (TP) cestného motorového vozidla, maximálne 200 EUR</text:span><text:span text:style-name="T126"> </text:span><text:span text:style-name="T100">/mesiac/MAS.</text:span></text:p>
            <text:p text:style-name="P437">Ak živnostník na cestovanie využije vlastné osobné motorové vozidlo nezahrnuté do obchodného majetku, uplatní výdavky do výšky náhrady za spotrebované pohonné látky a základnej náhrady za každý jeden km jazdy podľa Zákona č. 283/2002 Z. z. o cestovných náhradách v znení neskorších predpisov</text:p>
            <text:p text:style-name="P431">Výdavky na stravu nesmú prekročiť maximálne stanovenú čiastku 30 EUR/deň/osobu.</text:p>
            <text:p text:style-name="P429"><text:span text:style-name="T100">Výdavky na ubytovanie nesmú prekročiť maximálne stanovenú čiastku 165 EUR /deň/osobu</text:span><text:span text:style-name="Font_20_Style11">.</text:span></text:p>
            <text:p text:style-name="P433">Pri použití taxíka sú oprávnené skutočné výdavky.</text:p>
            <text:p text:style-name="P433">Pri použití autobusu objednaného na prepravu účastníkov akcie (školenia, konferencie, exkurzia, seminár a pod.)sú oprávnené skutočné výdavky (doklad preukazujúci úhradu).</text:p>
            <text:p text:style-name="P434">Akékoľvek cesty mimo miest konania vzdelávacej aktivity musia byť zdôvodnené ako cesty, ktoré súvisia so zabezpečením a realizáciou <text:soft-page-break/>projektu.</text:p>
            <text:p text:style-name="P428">Preukazuje sa pri ŽoP: </text:p>
            <text:list xml:id="list3619977960111787027" text:style-name="WW8Num52">
              <text:list-item>
                <text:p text:style-name="P446"><text:span text:style-name="T42">výdavky na ubytovanie: cestovný príkaz podpísaný zamestnávateľom a zamestnancom, ak sa uplatňuje, faktúra (obsahujúca dátum, dĺžku pobytu a celkovú sumu), doklad o realizácii platby (bankový výpis alebo príjmový/výdavkový doklad)</text:span><text:span text:style-name="T55">;</text:span></text:p>
              </text:list-item>
              <text:list-item>
                <text:p text:style-name="P447"><text:span text:style-name="T42">výdavky na stravné: výpočet sadzieb stravného</text:span><text:span text:style-name="T55">;</text:span><text:span text:style-name="T42"> </text:span></text:p>
              </text:list-item>
              <text:list-item>
                <text:p text:style-name="P447"><text:span text:style-name="T42">výdavky za použitie inej formy dopravy ako je motorové vozidlo: cestovný príkaz podpísaný zamestnávateľom a zamestnancom, ak sa uplatňuje, čitateľná fotokópia cestovných dokladov (lístok na vlak, autobus, letenka a pod.) alebo faktúra, doklad o realizácii platby - bankový výpis alebo príjmový/výdavkový doklad, vyúčtovanie pracovnej cesty (kalkulácia celkových výdavkov súvisiacich z pracovnou cestou)</text:span><text:span text:style-name="T55">;</text:span></text:p>
              </text:list-item>
              <text:list-item>
                <text:p text:style-name="P448">pri použití autobusu objednaného na prepravu účastníkov akcie (školenia, konferencie, exkurzia, seminár a pod.): skutočné výdavky - doklad preukazujúci úhradu;</text:p>
              </text:list-item>
              <text:list-item>
                <text:p text:style-name="P449"><text:span text:style-name="T42">výdavky za použitie motorového vozidla: cestovný príkaz podpísaný zamestnávateľom a zamestnancom), pokladničný blok o nákupe pohonných hmôt alebo doklad preukazujúci cenu PHM (napr.: z internetovej stránky www.natankuj.sk), vyúčtovanie pracovnej cesty (kalkulácia celkových výdavkov súvisiacich z pracovnou cestou), výdavky za parkovné</text:span><text:span text:style-name="T55">;</text:span></text:p>
              </text:list-item>
              <text:list-item>
                <text:p text:style-name="P450">pri každej pracovnej ceste (podľa povahy) tuzemskej alebo zahraničnej musí byť predložená pozvánka, program a správa z cesty;</text:p>
              </text:list-item>
              <text:list-item>
                <text:p text:style-name="P450">a iné podľa povahy výdavku.</text:p>
              </text:list-item>
            </text:list>
            <text:p text:style-name="P492">výdavky súvisiace s budovaním zručností a schopností MAS v súlade s článkom 59 písm. a) až d) nariadenia Rady (ES) č. 1698/2005 – interné a externé výdavky</text:p>
            <text:list xml:id="list1381137536" text:continue-list="list2146124992" text:style-name="WW8Num31">
              <text:list-item>
                <text:p text:style-name="P439"><text:span text:style-name="T100">publicita a informovanie o dotknutej oblasti a o stratégii (</text:span><text:span text:style-name="T42">(informačné a propagačné materiály, ako napr.: </text:span><text:span text:style-name="T67">tlač, </text:span><text:span text:style-name="T42">návrhy, grafická úprava, odborná úprava, výroba, kopírovanie, väzba, výroba infotabúľ, stojanov,</text:span><text:span text:style-name="T67"> distribúcia formulárov, metodík, informačných a propagačných materiálov, </text:span><text:span text:style-name="T42">CD nosiče, multimediálne DVD a pod</text:span><text:span text:style-name="T100">);</text:span></text:p>
              </text:list-item>
              <text:list-item>
                <text:p text:style-name="P442">výdavky vynaložené v hotovosti v max.výške 265 EUR/mesiac</text:p>
              </text:list-item>
              <text:list-item>
                <text:p text:style-name="P439"><text:span text:style-name="T98">interné výdavky</text:span><text:span text:style-name="T113">: vzdelávanie</text:span><text:span text:style-name="T100"> zamestnancov</text:span><text:span text:style-name="T128"> </text:span><text:span text:style-name="T100">MAS, manažmentu MAS (členovia výkonného orgánu) <text:s/></text:span><text:span text:style-name="Odkaz_20_na_20_komentár1"><text:span text:style-name="T100">z</text:span></text:span><text:span text:style-name="T100">odpovedných za realizáciu stratégie a členov MAS zamerané na rozširovanie vedomostí a zručností pri vykonávaní stratégie. Preukazuje sa pri ŽoP písomnou správou (zápisom) zo vzdelávacej aktivity: </text:span></text:p>
              </text:list-item>
              <text:list-item>
                <text:p text:style-name="P439"><text:span text:style-name="T113"><text:s/>školenia, <text:s/>semináre, <text:s/>konferencie, workshopy (vrátane </text:span><text:span text:style-name="T100">účastníckych poplatkov, </text:span><text:span text:style-name="T48">vložného a pod.);</text:span><text:span text:style-name="T100"> </text:span></text:p>
              </text:list-item>
              <text:list-item>
                <text:p text:style-name="P439"><text:span text:style-name="T100">cestovné, stravné a ubytovanie</text:span><text:span text:style-name="T128">5</text:span><text:span text:style-name="T100"> pre zamestnancov MAS, manažment MAS a členov MAS </text:span><text:span text:style-name="T42">sa poskytuje v súlade s Usmernením kapitolou 7. Chod miestnej akčnej skupiny, časť oprávnené výdavky, bod 1. Výdavky súvisiace s </text:span><text:span text:style-name="T44"><text:s/></text:span><text:span text:style-name="T42">prevádzkou a administratívnou činnosťou MAS, časť - <text:s/>cestovné náhrady.</text:span><text:span text:style-name="T38"> </text:span><text:span text:style-name="T100"><text:s/></text:span></text:p>
              </text:list-item>
            </text:list>
            <text:p text:style-name="P437">Preplatenie týchto výdavkov možno v rámci projektu uplatniť pri cestách zamestnancov MAS, manažmentu MAS a členov MAS z miesta pravidelného pracoviska alebo bydliska na miesto konania vzdelávacieho projektu a späť. Za oprávnené cestovné výdavky sa považujú reálne cestovné výdavky doložené platným cestovným lístkom za leteckú dopravu, železničnú, autobusovú dopravu a MHD.</text:p>
            <text:p text:style-name="P432"/>
            <text:list xml:id="list1468964682" text:continue-numbering="true" text:style-name="WW8Num31">
              <text:list-item>
                <text:p text:style-name="P9"><text:span text:style-name="T97">externé výdavky </text:span><text:span text:style-name="T111">súvisiace so vzdelávacou aktivitou (školenia, semináre, konferencie, workshopy) zameranou </text:span><text:span text:style-name="T100">na rozširovanie vedo</text:span><text:soft-page-break/><text:span text:style-name="T100">mostí a zručností pri vykonávaní stratégie alebo propagačné podujatia o dotknutej oblasti a o stratégii, ktoré sú organizované príslušnou MAS (</text:span><text:span text:style-name="T111">honoráre lektorom, prekladateľom, tlmočníkom, cestovné - vrátane hromadnej prepravy, stravné a ubytovanie pre účastníkov vzdelávacej aktivity, lektorov a tlmočníkov, prenájom učebného priestoru a didaktickej techniky, propagácia vzdelávacej a informačnej aktivity).</text:span></text:p>
              </text:list-item>
              <text:list-item>
                <text:p text:style-name="P444">personálne výdavky lektorom, prekladateľom, tlmočníkom</text:p>
              </text:list-item>
            </text:list>
            <text:p text:style-name="P436">Prípustné maximálne sadzby: </text:p>
            <text:p text:style-name="P436"><text:s text:c="9"/>honoráre lektorom............................. <text:s text:c="2"/>165 EUR /1 hod. </text:p>
            <text:p text:style-name="P436"><text:s text:c="9"/>honoráre tlmočníkom .......................... <text:s/>66 EUR /1 hod.</text:p>
            <text:p text:style-name="P436"><text:s text:c="9"/>honoráre prekladateľom....................... <text:s/>33 EUR /1 str.</text:p>
            <text:p text:style-name="P451">Táto suma musí zahŕňať príspevky do zdravotných a sociálnych poisťovní, ale nesmie zahŕňať žiadne prémie, odmeny alebo podiely na zisku.</text:p>
            <text:list xml:id="list1051892860" text:continue-numbering="true" text:style-name="WW8Num31">
              <text:list-item>
                <text:p text:style-name="P443"><text:span text:style-name="T100">prenájom miestností, občerstvenie, pozvánky, podkladové materiály, prenájom didaktickej techniky, </text:span><text:span text:style-name="T111">propagácia vzdelávacej aktivity</text:span><text:span text:style-name="T100"> sú oprávnenými výdavkami za predpokladu, že sa zakladajú na skutočných výdavkoch, týkajúcich sa realizácie projektu a sú riadne preukázateľné (preukázanie spôsobu výpočtu pomernej časti, v prípade, ak okrem činností realizovaných v rámci projektu sa uskutočňuje aj iná činnosť). Preukazuje sa pri ŽoP písomnou správou (zápisom) zo vzdelávacej aktivity a verejným oznámením o konaní sa stretnutia</text:span><text:span text:style-name="T111">;</text:span></text:p>
              </text:list-item>
              <text:list-item>
                <text:p text:style-name="P443"><text:span text:style-name="T100">cestovné, stravné a ubytovanie (</text:span><text:span text:style-name="T48">cestovné náhrady</text:span><text:span text:style-name="T100">) pre lektorov, tlmočníkov a prekladateľov, cestovné, stravné pre účastníkov vzdelávacej aktivity </text:span><text:span text:style-name="T42">sa poskytuje v súlade s Usmernením kapitolou 7. Chod miestnej akčnej skupiny, časť oprávnené výdavky, bod 1. Výdavky súvisiace s prevádzkou a administratívnou činnosťou MAS, časť – cestovné náhrady</text:span><text:span text:style-name="T100"> </text:span></text:p>
              </text:list-item>
              <text:list-item>
                <text:p text:style-name="P445"/>
              </text:list-item>
            </text:list>
          </table:table-cell>
          <table:covered-table-cell/>
          <table:covered-table-cell/>
          <table:covered-table-cell/>
          <table:covered-table-cell/>
          <table:covered-table-cell/>
          <table:covered-table-cell/>
          <table:covered-table-cell/>
          <table:covered-table-cell/>
        </table:table-row>
        <table:table-row table:style-name="Tabuľka25.8">
          <table:table-cell table:style-name="Tabuľka25.A6" table:number-columns-spanned="3" office:value-type="string">
            <text:p text:style-name="P213">Neoprávnené výdavky</text:p>
          </table:table-cell>
          <table:covered-table-cell/>
          <table:covered-table-cell/>
          <table:table-cell table:style-name="Tabuľka25.D18" table:number-columns-spanned="9" office:value-type="string">
            <text:list xml:id="list5429549017532082003" text:style-name="WW8Num8">
              <text:list-item>
                <text:p text:style-name="P493">investície do školiacich programov a kurzov, <text:s/>ktoré sú súčasťou bežných programov školenia a vzdelávania na úrovni stredných škôl a vyššie;</text:p>
              </text:list-item>
              <text:list-item>
                <text:p text:style-name="P452">výdavky vynaložené pred 1. januárom 2007; (výdavky, dodacie listy a preberacie protokoly pred 1. januárom 2007) a pred udelením štatútu Miestnej akčnej skupiny a pred registráciou občianskeho združenia registračným orgánom – Ministerstvom vnútra SR v prípade vypracovania stratégie; </text:p>
              </text:list-item>
              <text:list-item>
                <text:p text:style-name="P493">nákup použitého DHM a DNM;</text:p>
              </text:list-item>
              <text:list-item>
                <text:p text:style-name="P493">nákup nákladných a osobných <text:s/>vozidiel;</text:p>
              </text:list-item>
              <text:list-item>
                <text:p text:style-name="P493">refundovateľné, refundované alebo inak preplatené dane, clá a dovozné prirážky, kurzové straty;</text:p>
              </text:list-item>
              <text:list-item>
                <text:p text:style-name="P493">daň z pridanej hodnoty okrem prípadov uvedených v bode 3a) článku 71 nariadenia Rady (ES) č. 1698/2005, t. j. s výnimkou nenávratnej DPH, ak ju znáša zdaniteľná osoba;</text:p>
              </text:list-item>
              <text:list-item>
                <text:p text:style-name="P494">poradenské a konzultačné služby;</text:p>
              </text:list-item>
              <text:list-item>
                <text:p text:style-name="P454">výdavky na vypracovanie územno-plánovacej dokumentácie;</text:p>
              </text:list-item>
              <text:list-item>
                <text:p text:style-name="P453"><text:span text:style-name="T100">výdavky súvisiace s vypracovaním stratégie, ktorej vypracovanie bolo preplatené v rámci opatrenia 3.5 </text:span><text:span text:style-name="Názov_20_podkapitoly"><text:span text:style-name="T100">Získavanie zručností, oživovanie a vykonávanie integrovaných stratégií rozvoja územia </text:span></text:span><text:span text:style-name="T100">a výdavky súvisiace s vypracovaním stratégie, ktorej vypracovanie bolo preplatené inými verejnými zdrojmi</text:span><text:span text:style-name="Názov_20_podkapitoly"><text:span text:style-name="T100"> (prepláca sa len aktualizácia v zmysle podmienok Usmernenia, kapitoly 7. Opatrenie 4.3 Chod Miestnej akčnej skupiny, časti Kritéria pre uznateľnosť výdavkov.</text:span></text:span></text:p>
              </text:list-item>
              <text:list-item>
                <text:p text:style-name="P38">technické prehliadky a servisné práce súvisiace s údržbou motorového vozidla;</text:p>
              </text:list-item>
              <text:list-item>
                <text:p text:style-name="P37"><text:soft-page-break/><text:span text:style-name="T100">poistné motorových vozidiel</text:span><text:span text:style-name="T111">;</text:span></text:p>
              </text:list-item>
              <text:list-item>
                <text:p text:style-name="P455"><text:span text:style-name="T114">bankové poplatky</text:span><text:span text:style-name="T111">, úroky z úveru, finančné pokuty, súdne výdavky, výdavky spojené so zriadením záložného práva.</text:span></text:p>
              </text:list-item>
            </text:list>
          </table:table-cell>
          <table:covered-table-cell/>
          <table:covered-table-cell/>
          <table:covered-table-cell/>
          <table:covered-table-cell/>
          <table:covered-table-cell/>
          <table:covered-table-cell/>
          <table:covered-table-cell/>
          <table:covered-table-cell/>
        </table:table-row>
        <table:table-row table:style-name="Tabuľka25.19">
          <table:table-cell table:style-name="Tabuľka25.A7" table:number-columns-spanned="12" office:value-type="string">
            <text:h text:style-name="P469" text:outline-level="8">monitoring a hodnotenie opatrenia</text:h>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25.8">
          <table:table-cell table:style-name="Tabuľka25.A8" table:number-columns-spanned="6" office:value-type="string">
            <text:p text:style-name="P212">Dodatočné monitorovacie ukazovatele</text:p>
          </table:table-cell>
          <table:covered-table-cell/>
          <table:covered-table-cell/>
          <table:covered-table-cell/>
          <table:covered-table-cell/>
          <table:covered-table-cell/>
          <table:table-cell table:style-name="Tabuľka25.K8" table:number-columns-spanned="6" office:value-type="string">
            <text:p text:style-name="P225"/>
          </table:table-cell>
          <table:covered-table-cell/>
          <table:covered-table-cell/>
          <table:covered-table-cell/>
          <table:covered-table-cell/>
          <table:covered-table-cell/>
        </table:table-row>
        <table:table-row table:style-name="Tabuľka25.8">
          <table:table-cell table:style-name="Tabuľka25.A2" office:value-type="string">
            <text:p text:style-name="P224">Úroveň</text:p>
          </table:table-cell>
          <table:table-cell table:style-name="Tabuľka25.B21" table:number-columns-spanned="3" office:value-type="string">
            <text:p text:style-name="P224">Ukazovateľ</text:p>
            <text:p text:style-name="P191">názov a merná jednotka</text:p>
          </table:table-cell>
          <table:covered-table-cell/>
          <table:covered-table-cell/>
          <table:table-cell table:style-name="Tabuľka25.B21" table:number-columns-spanned="3" office:value-type="string">
            <text:p text:style-name="P224">Východiskový</text:p>
            <text:p text:style-name="P224">stav</text:p>
          </table:table-cell>
          <table:covered-table-cell/>
          <table:covered-table-cell/>
          <table:table-cell table:style-name="Tabuľka25.B21" table:number-columns-spanned="2" office:value-type="string">
            <text:p text:style-name="P224">Cieľová hodnota ukazovateľa</text:p>
            <text:p text:style-name="P224">do r. 2013</text:p>
          </table:table-cell>
          <table:covered-table-cell/>
          <table:table-cell table:style-name="Tabuľka25.F4" table:number-columns-spanned="3" office:value-type="string">
            <text:p text:style-name="P224">Spôsob overovania a získavania údajov, frekvencia zberu</text:p>
          </table:table-cell>
          <table:covered-table-cell/>
          <table:covered-table-cell/>
        </table:table-row>
        <table:table-row table:style-name="Tabuľka25.8">
          <table:table-cell table:style-name="Tabuľka25.A6" office:value-type="string">
            <text:p text:style-name="P224">Chod Miestnej akčnej skupiny</text:p>
          </table:table-cell>
          <table:table-cell table:style-name="Tabuľka25.B22" table:number-columns-spanned="3" office:value-type="string">
            <text:p text:style-name="P259"/>
            <text:p text:style-name="P254">Zvýšenie informovanosti o činnostiach MAS</text:p>
          </table:table-cell>
          <table:covered-table-cell/>
          <table:covered-table-cell/>
          <table:table-cell table:style-name="Tabuľka25.B22" table:number-columns-spanned="3" office:value-type="string">
            <text:p text:style-name="P255"/>
            <text:p text:style-name="P254">0</text:p>
          </table:table-cell>
          <table:covered-table-cell/>
          <table:covered-table-cell/>
          <table:table-cell table:style-name="Tabuľka25.B22" table:number-columns-spanned="2" office:value-type="string">
            <text:p text:style-name="P255"/>
            <text:p text:style-name="P254">15</text:p>
          </table:table-cell>
          <table:covered-table-cell/>
          <table:table-cell table:style-name="Tabuľka25.D18" table:number-columns-spanned="3" office:value-type="string">
            <text:p text:style-name="P255"/>
            <text:p text:style-name="P254">Články v novinách, letáky, dotazníky</text:p>
            <text:p text:style-name="P254"/>
          </table:table-cell>
          <table:covered-table-cell/>
          <table:covered-table-cell/>
        </table:table-row>
      </table:table>
      <text:p text:style-name="P68"/>
      <text:p text:style-name="Standard"/>
      <text:p text:style-name="P468"/>
      <text:h text:style-name="P56" text:outline-level="3">Príloha č. 6</text:h>
      <text:h text:style-name="P52" text:outline-level="3">zoznam členov verejno – súkromného partnerstva (mas)</text:h>
      <text:p text:style-name="P75"/>
      <text:p text:style-name="P72">názov verejno – súkromného partnerstva (mas): MAS CHOPOK-JUH</text:p>
      <text:p text:style-name="P75"/>
      <text:p text:style-name="P93"><text:span text:style-name="T6">celkový počet členov verejno – súkromného partnerstva (mas):</text:span><text:span text:style-name="T129"> 20</text:span></text:p>
      <text:p text:style-name="P75">subjekty zastupujúce verejný sektor (v %): <text:s text:c="4"/>45 % <text:s text:c="44"/>subjekty zastupujúce súkromný sektor (v %): <text:s/>55 %</text:p>
      <text:p text:style-name="P67"/>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G"/>
        <table:table-row table:style-name="Tabuľka26.1">
          <table:table-cell table:style-name="Tabuľka26.A1" office:value-type="string">
            <text:p text:style-name="P268"/>
            <text:p text:style-name="P267"/>
            <text:p text:style-name="P61"><text:span text:style-name="T20">p.č</text:span><text:span text:style-name="T130">.</text:span></text:p>
          </table:table-cell>
          <table:table-cell table:style-name="Tabuľka26.B1" office:value-type="string">
            <text:p text:style-name="P62"><text:span text:style-name="T20">názov subjektu</text:span><text:bookmark-start text:name="_Ref194823260"/><text:span text:style-name="Endnote_20_Symbol"><text:span text:style-name="T16"><text:note text:id="ftn5" text:note-class="endnote"><text:note-citation>i</text:note-citation><text:note-body><text:p text:style-name="P49"><text:s/>Názov subjektu u právnických osôb musí byť uvedený presne v súlade s výpisom z Obchodného registra a/alebo Živnostenského registra a/alebo Registra pozemkových <text:s text:c="2"/>spoločenstiev a/alebo osvedčením o vykonávaní činností ako samostatne hospodáriaci roľník a pod.) u obcí sa uvádza názov obce. Pri fyzických osobách sa uvedie priezvisko, meno a titul. </text:p></text:note-body></text:note></text:span></text:span><text:bookmark-end text:name="_Ref194823260"/></text:p>
          </table:table-cell>
          <table:table-cell table:style-name="Tabuľka26.B1" office:value-type="string">
            <text:p text:style-name="P268"/>
            <text:p text:style-name="P61"><text:span text:style-name="T20">fo/po</text:span><text:bookmark-start text:name="_Ref194823271"/><text:span text:style-name="Endnote_20_Symbol"><text:span text:style-name="T16"><text:note text:id="ftn6" text:note-class="endnote"><text:note-citation>ii</text:note-citation><text:note-body><text:p text:style-name="P47"><text:s text:c="2"/>FO – fyzická osoba, PO – právnická osoba.</text:p></text:note-body></text:note></text:span></text:span><text:bookmark-end text:name="_Ref194823271"/></text:p>
          </table:table-cell>
          <table:table-cell table:style-name="Tabuľka26.B1" office:value-type="string">
            <text:p text:style-name="P268"/>
            <text:p text:style-name="P61"><text:span text:style-name="T20">sídlo/adresa</text:span><text:bookmark-start text:name="_Ref194823280"/><text:span text:style-name="Endnote_20_Symbol"><text:span text:style-name="T16"><text:note text:id="ftn7" text:note-class="endnote"><text:note-citation>iii</text:note-citation><text:note-body><text:p text:style-name="P49">Vyplniť údaj deklarujúci pôsobenie v území verejno-súkromného partnerstva (sídlo v prípade právnickej osoby, miesto podnikania v prípade fyzickej osoby, prevádzku podniku, adresu trvalého pobytu alebo prechodného pobytu fyzickej osoby).</text:p></text:note-body></text:note></text:span></text:span><text:bookmark-end text:name="_Ref194823280"/></text:p>
          </table:table-cell>
          <table:table-cell table:style-name="Tabuľka26.B1" office:value-type="string">
            <text:p text:style-name="P62"><text:span text:style-name="T20">ičo</text:span><text:bookmark-start text:name="_Ref194823289"/><text:span text:style-name="T20"> /dátum narodenia/</text:span><text:span text:style-name="Endnote_20_Symbol"><text:span text:style-name="T16"><text:note text:id="ftn8" text:note-class="endnote"><text:note-citation>iv</text:note-citation><text:note-body><text:p text:style-name="P47"><text:s text:c="2"/>U právnických osôb sa uvádza Identifikačné číslo a u fyzických osôb sa uvádza dátum narodenia.</text:p></text:note-body></text:note></text:span></text:span><text:bookmark-end text:name="_Ref194823289"/></text:p>
            <text:p text:style-name="P267"/>
          </table:table-cell>
          <table:table-cell table:style-name="Tabuľka26.B1" office:value-type="string">
            <text:p text:style-name="P83">sektor</text:p>
            <text:p text:style-name="P61"><text:span text:style-name="T20">v/s/o</text:span><text:bookmark-start text:name="_Ref194823300"/><text:span text:style-name="Endnote_20_Symbol"><text:span text:style-name="T16"><text:note text:id="ftn9" text:note-class="endnote"><text:note-citation>v</text:note-citation><text:note-body><text:p text:style-name="P47"><text:s text:c="2"/>V - verejný sektor, S – súkromný sektor, O – občiansky, mimovládny sektor, občania. <text:s text:c="2"/></text:p></text:note-body></text:note></text:span></text:span><text:bookmark-end text:name="_Ref194823300"/></text:p>
          </table:table-cell>
          <table:table-cell table:style-name="Tabuľka26.G1" office:value-type="string">
            <text:p text:style-name="P62"><text:span text:style-name="T20">zástupca subjektu pre verejno – súkromné partnerstvo (mas)</text:span><text:bookmark-start text:name="_Ref194823454"/><text:bookmark-start text:name="_Ref194668875"/><text:span text:style-name="Endnote_20_Symbol"><text:span text:style-name="T16"><text:note text:id="ftn10" text:note-class="endnote"><text:note-citation>vi</text:note-citation><text:note-body><text:p text:style-name="P47"><text:s/>V prípade právnickej osoby je<text:span text:style-name="T127"> </text:span><text:s/>potrebné uviesť štatutárneho zástupcu, resp. povereného zástupcu.<text:span text:style-name="T62"> </text:span></text:p></text:note-body></text:note></text:span></text:span><text:bookmark-end text:name="_Ref194823454"/><text:bookmark-end text:name="_Ref194668875"/></text:p>
          </table:table-cell>
        </table:table-row>
        <table:table-row table:style-name="Tabuľka26.2">
          <table:table-cell table:style-name="Tabuľka26.A2" office:value-type="string">
            <text:p text:style-name="P178">1.</text:p>
          </table:table-cell>
          <table:table-cell table:style-name="Tabuľka26.B2" office:value-type="string">
            <text:p text:style-name="P178">Obec Podbrezová</text:p>
          </table:table-cell>
          <table:table-cell table:style-name="Tabuľka26.B2" office:value-type="string">
            <text:p text:style-name="P178">PO</text:p>
          </table:table-cell>
          <table:table-cell table:style-name="Tabuľka26.B2" office:value-type="string">
            <text:p text:style-name="P178">Podbrezová</text:p>
          </table:table-cell>
          <table:table-cell table:style-name="Tabuľka26.B2" office:value-type="string">
            <text:p text:style-name="P178">313 688</text:p>
          </table:table-cell>
          <table:table-cell table:style-name="Tabuľka26.B2" office:value-type="string">
            <text:p text:style-name="P178">V</text:p>
          </table:table-cell>
          <table:table-cell table:style-name="Tabuľka26.G2" office:value-type="string">
            <text:p text:style-name="P195">Mgr. Ladislav Kardhordó</text:p>
          </table:table-cell>
        </table:table-row>
        <table:table-row table:style-name="Tabuľka26.2">
          <table:table-cell table:style-name="Tabuľka26.A2" office:value-type="string">
            <text:p text:style-name="P178">2.</text:p>
          </table:table-cell>
          <table:table-cell table:style-name="Tabuľka26.B2" office:value-type="string">
            <text:p text:style-name="P178">Obec Mýto pod Ďumbierom</text:p>
          </table:table-cell>
          <table:table-cell table:style-name="Tabuľka26.B2" office:value-type="string">
            <text:p text:style-name="P178">PO</text:p>
          </table:table-cell>
          <table:table-cell table:style-name="Tabuľka26.B2" office:value-type="string">
            <text:p text:style-name="P178">Mýto pod Ďumbierom</text:p>
          </table:table-cell>
          <table:table-cell table:style-name="Tabuľka26.B2" office:value-type="string">
            <text:p text:style-name="P178">003 136 37</text:p>
          </table:table-cell>
          <table:table-cell table:style-name="Tabuľka26.B2" office:value-type="string">
            <text:p text:style-name="P178">V</text:p>
          </table:table-cell>
          <table:table-cell table:style-name="Tabuľka26.G2" office:value-type="string">
            <text:p text:style-name="P178">Mgr. Marián Jančovič</text:p>
          </table:table-cell>
        </table:table-row>
        <table:table-row table:style-name="Tabuľka26.2">
          <table:table-cell table:style-name="Tabuľka26.A2" office:value-type="string">
            <text:p text:style-name="P178">3.</text:p>
          </table:table-cell>
          <table:table-cell table:style-name="Tabuľka26.B2" office:value-type="string">
            <text:p text:style-name="P178">Obec Predajná</text:p>
          </table:table-cell>
          <table:table-cell table:style-name="Tabuľka26.B2" office:value-type="string">
            <text:p text:style-name="P178">PO</text:p>
          </table:table-cell>
          <table:table-cell table:style-name="Tabuľka26.B2" office:value-type="string">
            <text:p text:style-name="P178">Predajná</text:p>
          </table:table-cell>
          <table:table-cell table:style-name="Tabuľka26.B2" office:value-type="string">
            <text:p text:style-name="P178">313 751</text:p>
          </table:table-cell>
          <table:table-cell table:style-name="Tabuľka26.B2" office:value-type="string">
            <text:p text:style-name="P178">V</text:p>
          </table:table-cell>
          <table:table-cell table:style-name="Tabuľka26.G2" office:value-type="string">
            <text:p text:style-name="P178">Ing. Tatiana Čontofalská</text:p>
          </table:table-cell>
        </table:table-row>
        <table:table-row table:style-name="Tabuľka26.2">
          <table:table-cell table:style-name="Tabuľka26.A2" office:value-type="string">
            <text:p text:style-name="P178">4.</text:p>
          </table:table-cell>
          <table:table-cell table:style-name="Tabuľka26.B2" office:value-type="string">
            <text:p text:style-name="P178">Obec Jasenie</text:p>
          </table:table-cell>
          <table:table-cell table:style-name="Tabuľka26.B2" office:value-type="string">
            <text:p text:style-name="P178">PO</text:p>
          </table:table-cell>
          <table:table-cell table:style-name="Tabuľka26.B2" office:value-type="string">
            <text:p text:style-name="P178">Jasenie</text:p>
          </table:table-cell>
          <table:table-cell table:style-name="Tabuľka26.B2" office:value-type="string">
            <text:p text:style-name="P178">003 135 21</text:p>
          </table:table-cell>
          <table:table-cell table:style-name="Tabuľka26.B2" office:value-type="string">
            <text:p text:style-name="P178">V</text:p>
          </table:table-cell>
          <table:table-cell table:style-name="Tabuľka26.G2" office:value-type="string">
            <text:p text:style-name="P178">Elena Kordíková</text:p>
          </table:table-cell>
        </table:table-row>
        <table:table-row table:style-name="Tabuľka26.2">
          <table:table-cell table:style-name="Tabuľka26.A2" office:value-type="string">
            <text:p text:style-name="P178">5.</text:p>
          </table:table-cell>
          <table:table-cell table:style-name="Tabuľka26.B2" office:value-type="string">
            <text:p text:style-name="P178">Obec Dolná Lehota</text:p>
          </table:table-cell>
          <table:table-cell table:style-name="Tabuľka26.B2" office:value-type="string">
            <text:p text:style-name="P178">PO</text:p>
          </table:table-cell>
          <table:table-cell table:style-name="Tabuľka26.B2" office:value-type="string">
            <text:p text:style-name="P178">Dolná Lehota</text:p>
          </table:table-cell>
          <table:table-cell table:style-name="Tabuľka26.B2" office:value-type="string">
            <text:p text:style-name="P178">003 133 51</text:p>
          </table:table-cell>
          <table:table-cell table:style-name="Tabuľka26.B2" office:value-type="string">
            <text:p text:style-name="P178">V</text:p>
          </table:table-cell>
          <table:table-cell table:style-name="Tabuľka26.G2" office:value-type="string">
            <text:p text:style-name="P178">Štefan Bella</text:p>
          </table:table-cell>
        </table:table-row>
        <table:table-row table:style-name="Tabuľka26.2">
          <table:table-cell table:style-name="Tabuľka26.A2" office:value-type="string">
            <text:p text:style-name="P178">6.</text:p>
          </table:table-cell>
          <table:table-cell table:style-name="Tabuľka26.B2" office:value-type="string">
            <text:p text:style-name="P178">Obec Horná Lehota</text:p>
          </table:table-cell>
          <table:table-cell table:style-name="Tabuľka26.B2" office:value-type="string">
            <text:p text:style-name="P178">PO</text:p>
          </table:table-cell>
          <table:table-cell table:style-name="Tabuľka26.B2" office:value-type="string">
            <text:p text:style-name="P178">Horná Lehota</text:p>
          </table:table-cell>
          <table:table-cell table:style-name="Tabuľka26.B2" office:value-type="string">
            <text:p text:style-name="P178">313 441</text:p>
          </table:table-cell>
          <table:table-cell table:style-name="Tabuľka26.B2" office:value-type="string">
            <text:p text:style-name="P178">V</text:p>
          </table:table-cell>
          <table:table-cell table:style-name="Tabuľka26.G2" office:value-type="string">
            <text:p text:style-name="P178">Vladimír Bušniak</text:p>
          </table:table-cell>
        </table:table-row>
        <table:table-row table:style-name="Tabuľka26.2">
          <table:table-cell table:style-name="Tabuľka26.A2" office:value-type="string">
            <text:p text:style-name="P178">7.</text:p>
          </table:table-cell>
          <table:table-cell table:style-name="Tabuľka26.B2" office:value-type="string">
            <text:p text:style-name="P178">Obec Bystrá</text:p>
          </table:table-cell>
          <table:table-cell table:style-name="Tabuľka26.B2" office:value-type="string">
            <text:p text:style-name="P178">PO</text:p>
          </table:table-cell>
          <table:table-cell table:style-name="Tabuľka26.B2" office:value-type="string">
            <text:p text:style-name="P178">Bystrá</text:p>
          </table:table-cell>
          <table:table-cell table:style-name="Tabuľka26.B2" office:value-type="string">
            <text:p text:style-name="P178">006 478 53</text:p>
          </table:table-cell>
          <table:table-cell table:style-name="Tabuľka26.B2" office:value-type="string">
            <text:p text:style-name="P178">V</text:p>
          </table:table-cell>
          <table:table-cell table:style-name="Tabuľka26.G2" office:value-type="string">
            <text:p text:style-name="P178">Marián Alberty</text:p>
          </table:table-cell>
        </table:table-row>
        <table:table-row table:style-name="Tabuľka26.2">
          <table:table-cell table:style-name="Tabuľka26.A2" office:value-type="string">
            <text:p text:style-name="P178">8.</text:p>
          </table:table-cell>
          <table:table-cell table:style-name="Tabuľka26.B2" office:value-type="string">
            <text:p text:style-name="P178">Obec Ráztoka</text:p>
          </table:table-cell>
          <table:table-cell table:style-name="Tabuľka26.B2" office:value-type="string">
            <text:p text:style-name="P178">PO</text:p>
          </table:table-cell>
          <table:table-cell table:style-name="Tabuľka26.B2" office:value-type="string">
            <text:p text:style-name="P178">Ráztoka</text:p>
          </table:table-cell>
          <table:table-cell table:style-name="Tabuľka26.B2" office:value-type="string">
            <text:p text:style-name="P178">313 777</text:p>
          </table:table-cell>
          <table:table-cell table:style-name="Tabuľka26.B2" office:value-type="string">
            <text:p text:style-name="P178">V</text:p>
          </table:table-cell>
          <table:table-cell table:style-name="Tabuľka26.G2" office:value-type="string">
            <text:p text:style-name="P178">Zuzana Vaníková</text:p>
          </table:table-cell>
        </table:table-row>
        <table:table-row table:style-name="Tabuľka26.2">
          <table:table-cell table:style-name="Tabuľka26.A2" office:value-type="string">
            <text:p text:style-name="P178">9.</text:p>
          </table:table-cell>
          <table:table-cell table:style-name="Tabuľka26.B2" office:value-type="string">
            <text:p text:style-name="P178">Obec Nemecká</text:p>
          </table:table-cell>
          <table:table-cell table:style-name="Tabuľka26.B2" office:value-type="string">
            <text:p text:style-name="P178">PO</text:p>
          </table:table-cell>
          <table:table-cell table:style-name="Tabuľka26.B2" office:value-type="string">
            <text:p text:style-name="P178">Nemecká</text:p>
          </table:table-cell>
          <table:table-cell table:style-name="Tabuľka26.B2" office:value-type="string">
            <text:p text:style-name="P178">003 136 45</text:p>
          </table:table-cell>
          <table:table-cell table:style-name="Tabuľka26.B2" office:value-type="string">
            <text:p text:style-name="P178">V</text:p>
          </table:table-cell>
          <table:table-cell table:style-name="Tabuľka26.G2" office:value-type="string">
            <text:p text:style-name="P199">ThDr. Jozef Murín</text:p>
          </table:table-cell>
        </table:table-row>
        <table:table-row table:style-name="Tabuľka26.2">
          <table:table-cell table:style-name="Tabuľka26.A2" office:value-type="string">
            <text:p text:style-name="P204"/>
            <text:p text:style-name="P177">10.</text:p>
          </table:table-cell>
          <table:table-cell table:style-name="Tabuľka26.B2" office:value-type="string">
            <text:p text:style-name="P178">Ján Žoldák</text:p>
            <text:p text:style-name="P178">štatutárny zástupca</text:p>
          </table:table-cell>
          <table:table-cell table:style-name="Tabuľka26.B2" office:value-type="string">
            <text:p text:style-name="P178">FO</text:p>
          </table:table-cell>
          <table:table-cell table:style-name="Tabuľka26.B2" office:value-type="string">
            <text:p text:style-name="P178">Mýto pod Ďumbierom123</text:p>
          </table:table-cell>
          <table:table-cell table:style-name="Tabuľka26.B2" office:value-type="string">
            <text:p text:style-name="P62"><text:span text:style-name="T75">520819</text:span><text:span text:style-name="T59">/</text:span><text:span text:style-name="T75">705</text:span></text:p>
          </table:table-cell>
          <table:table-cell table:style-name="Tabuľka26.B2" office:value-type="string">
            <text:p text:style-name="P178">O</text:p>
          </table:table-cell>
          <table:table-cell table:style-name="Tabuľka26.G2" office:value-type="string">
            <text:p text:style-name="P178">Ján Žoldák</text:p>
          </table:table-cell>
        </table:table-row>
        <table:table-row table:style-name="Tabuľka26.12">
          <table:table-cell table:style-name="Tabuľka26.A2" office:value-type="string">
            <text:p text:style-name="P178">11.</text:p>
          </table:table-cell>
          <table:table-cell table:style-name="Tabuľka26.B2" office:value-type="string">
            <text:p text:style-name="P178">Združenie cestovného ruchu Nízke Tatry Juh</text:p>
          </table:table-cell>
          <table:table-cell table:style-name="Tabuľka26.B2" office:value-type="string">
            <text:p text:style-name="P178">PO</text:p>
          </table:table-cell>
          <table:table-cell table:style-name="Tabuľka26.B2" office:value-type="string">
            <text:p text:style-name="P178">Mýto pod Ďumbierom 143</text:p>
          </table:table-cell>
          <table:table-cell table:style-name="Tabuľka26.B2" office:value-type="string">
            <text:p text:style-name="P178">378 242 36</text:p>
          </table:table-cell>
          <table:table-cell table:style-name="Tabuľka26.B2" office:value-type="string">
            <text:p text:style-name="P178">O</text:p>
          </table:table-cell>
          <table:table-cell table:style-name="Tabuľka26.G2" office:value-type="string">
            <text:p text:style-name="P178">Peter Chrámec</text:p>
          </table:table-cell>
        </table:table-row>
        <text:soft-page-break/>
        <table:table-row table:style-name="Tabuľka26.2">
          <table:table-cell table:style-name="Tabuľka26.A13" office:value-type="string">
            <text:p text:style-name="P178">12.</text:p>
          </table:table-cell>
          <table:table-cell table:style-name="Tabuľka26.A13" office:value-type="string">
            <text:p text:style-name="P178">Hydináreň Zámostie s.r.o.</text:p>
          </table:table-cell>
          <table:table-cell table:style-name="Tabuľka26.A13" office:value-type="string">
            <text:p text:style-name="P178">PO</text:p>
          </table:table-cell>
          <table:table-cell table:style-name="Tabuľka26.A13" office:value-type="string">
            <text:p text:style-name="P178">Predajná</text:p>
          </table:table-cell>
          <table:table-cell table:style-name="Tabuľka26.A13" office:value-type="string">
            <text:p text:style-name="P178">316 1902</text:p>
          </table:table-cell>
          <table:table-cell table:style-name="Tabuľka26.A13" office:value-type="string">
            <text:p text:style-name="P178">S</text:p>
          </table:table-cell>
          <table:table-cell table:style-name="Tabuľka26.G13" office:value-type="string">
            <text:p text:style-name="P178">Bc. Ján Medveď</text:p>
          </table:table-cell>
        </table:table-row>
        <table:table-row table:style-name="Tabuľka26.2">
          <table:table-cell table:style-name="Tabuľka26.A13" office:value-type="string">
            <text:p text:style-name="P178">13.</text:p>
          </table:table-cell>
          <table:table-cell table:style-name="Tabuľka26.A13" office:value-type="string">
            <text:p text:style-name="P178">Pozemkové spoločenstvo urbáru Jasenie</text:p>
          </table:table-cell>
          <table:table-cell table:style-name="Tabuľka26.A13" office:value-type="string">
            <text:p text:style-name="P178">PO</text:p>
          </table:table-cell>
          <table:table-cell table:style-name="Tabuľka26.A13" office:value-type="string">
            <text:p text:style-name="P178">Horná 232, Jasenie</text:p>
          </table:table-cell>
          <table:table-cell table:style-name="Tabuľka26.A13" office:value-type="string">
            <text:p text:style-name="P178">450 22 151</text:p>
          </table:table-cell>
          <table:table-cell table:style-name="Tabuľka26.A13" office:value-type="string">
            <text:p text:style-name="P178">O</text:p>
          </table:table-cell>
          <table:table-cell table:style-name="Tabuľka26.G13" office:value-type="string">
            <text:p text:style-name="P195">Jana Kordíková</text:p>
          </table:table-cell>
        </table:table-row>
        <table:table-row table:style-name="Tabuľka26.2">
          <table:table-cell table:style-name="Tabuľka26.A13" office:value-type="string">
            <text:p text:style-name="P178">14.</text:p>
          </table:table-cell>
          <table:table-cell table:style-name="Tabuľka26.A13" office:value-type="string">
            <text:p text:style-name="P178">Športové združenie Veľký Gápeľ</text:p>
          </table:table-cell>
          <table:table-cell table:style-name="Tabuľka26.A13" office:value-type="string">
            <text:p text:style-name="P178">PO</text:p>
          </table:table-cell>
          <table:table-cell table:style-name="Tabuľka26.A13" office:value-type="string">
            <text:p text:style-name="P178">Mýto pod Ďumbierom</text:p>
          </table:table-cell>
          <table:table-cell table:style-name="Tabuľka26.A13" office:value-type="string">
            <text:p text:style-name="P178">359 881 34</text:p>
          </table:table-cell>
          <table:table-cell table:style-name="Tabuľka26.A13" office:value-type="string">
            <text:p text:style-name="P178">O</text:p>
          </table:table-cell>
          <table:table-cell table:style-name="Tabuľka26.G13" office:value-type="string">
            <text:p text:style-name="P178">Ing. Alžbeta Vešelenyiová</text:p>
          </table:table-cell>
        </table:table-row>
        <table:table-row table:style-name="Tabuľka26.2">
          <table:table-cell table:style-name="Tabuľka26.A13" office:value-type="string">
            <text:p text:style-name="P178">15.</text:p>
          </table:table-cell>
          <table:table-cell table:style-name="Tabuľka26.A13" office:value-type="string">
            <text:p text:style-name="P178">ARRSR</text:p>
          </table:table-cell>
          <table:table-cell table:style-name="Tabuľka26.A13" office:value-type="string">
            <text:p text:style-name="P178">PO</text:p>
          </table:table-cell>
          <table:table-cell table:style-name="Tabuľka26.A13" office:value-type="string">
            <text:p text:style-name="P178">Mýto pod Ďumbierom 123</text:p>
          </table:table-cell>
          <table:table-cell table:style-name="Tabuľka26.A13" office:value-type="string">
            <text:p text:style-name="P178">317 556 23</text:p>
          </table:table-cell>
          <table:table-cell table:style-name="Tabuľka26.A13" office:value-type="string">
            <text:p text:style-name="P178">O</text:p>
          </table:table-cell>
          <table:table-cell table:style-name="Tabuľka26.G13" office:value-type="string">
            <text:p text:style-name="P178">Mgr. Tomáš Pekný</text:p>
          </table:table-cell>
        </table:table-row>
        <table:table-row table:style-name="Tabuľka26.2">
          <table:table-cell table:style-name="Tabuľka26.A13" office:value-type="string">
            <text:p text:style-name="P178">16.</text:p>
          </table:table-cell>
          <table:table-cell table:style-name="Tabuľka26.A13" office:value-type="string">
            <text:p text:style-name="P178">Bioenergycenter s.r.o.</text:p>
          </table:table-cell>
          <table:table-cell table:style-name="Tabuľka26.A13" office:value-type="string">
            <text:p text:style-name="P178">PO</text:p>
          </table:table-cell>
          <table:table-cell table:style-name="Tabuľka26.A13" office:value-type="string">
            <text:p text:style-name="P178">Mýto pod Ďumbierom 123</text:p>
          </table:table-cell>
          <table:table-cell table:style-name="Tabuľka26.A13" office:value-type="string">
            <text:p text:style-name="P178">360 222 68</text:p>
          </table:table-cell>
          <table:table-cell table:style-name="Tabuľka26.A13" office:value-type="string">
            <text:p text:style-name="P178">S</text:p>
          </table:table-cell>
          <table:table-cell table:style-name="Tabuľka26.G13" office:value-type="string">
            <text:p text:style-name="P178">Veronika Žoldáková</text:p>
          </table:table-cell>
        </table:table-row>
        <table:table-row table:style-name="Tabuľka26.2">
          <table:table-cell table:style-name="Tabuľka26.A13" office:value-type="string">
            <text:p text:style-name="P178">17.</text:p>
          </table:table-cell>
          <table:table-cell table:style-name="Tabuľka26.A13" office:value-type="string">
            <text:p text:style-name="P178">Euroconsult Group, o.z.</text:p>
          </table:table-cell>
          <table:table-cell table:style-name="Tabuľka26.A13" office:value-type="string">
            <text:p text:style-name="P178">PO</text:p>
          </table:table-cell>
          <table:table-cell table:style-name="Tabuľka26.A13" office:value-type="string">
            <text:p text:style-name="P178">Bystrá</text:p>
          </table:table-cell>
          <table:table-cell table:style-name="Tabuľka26.A13" office:value-type="string">
            <text:p text:style-name="P178">45021333</text:p>
          </table:table-cell>
          <table:table-cell table:style-name="Tabuľka26.A13" office:value-type="string">
            <text:p text:style-name="P178">O</text:p>
          </table:table-cell>
          <table:table-cell table:style-name="Tabuľka26.G13" office:value-type="string">
            <text:p text:style-name="P178">Jozef Snopko</text:p>
          </table:table-cell>
        </table:table-row>
        <table:table-row table:style-name="Tabuľka26.2">
          <table:table-cell table:style-name="Tabuľka26.A13" office:value-type="string">
            <text:p text:style-name="P178">18.</text:p>
          </table:table-cell>
          <table:table-cell table:style-name="Tabuľka26.A13" office:value-type="string">
            <text:p text:style-name="P178">Samostatne hospodáriaci roľník Ing. Roman Švantner</text:p>
          </table:table-cell>
          <table:table-cell table:style-name="Tabuľka26.A13" office:value-type="string">
            <text:p text:style-name="P178">FO</text:p>
          </table:table-cell>
          <table:table-cell table:style-name="Tabuľka26.A13" office:value-type="string">
            <text:p text:style-name="P178">Mýto pod Ďumbierom 123</text:p>
          </table:table-cell>
          <table:table-cell table:style-name="Tabuľka26.A13" office:value-type="string">
            <text:p text:style-name="P178">630 905/6215</text:p>
          </table:table-cell>
          <table:table-cell table:style-name="Tabuľka26.A13" office:value-type="string">
            <text:p text:style-name="P178">S</text:p>
          </table:table-cell>
          <table:table-cell table:style-name="Tabuľka26.G13" office:value-type="string">
            <text:p text:style-name="P178">Ing. Roman Švantner</text:p>
          </table:table-cell>
        </table:table-row>
        <table:table-row table:style-name="Tabuľka26.2">
          <table:table-cell table:style-name="Tabuľka26.A13" office:value-type="string">
            <text:p text:style-name="P178">19.</text:p>
          </table:table-cell>
          <table:table-cell table:style-name="Tabuľka26.A13" office:value-type="string">
            <text:p text:style-name="P178">One Europe, o.z.</text:p>
          </table:table-cell>
          <table:table-cell table:style-name="Tabuľka26.A13" office:value-type="string">
            <text:p text:style-name="P178">PO</text:p>
          </table:table-cell>
          <table:table-cell table:style-name="Tabuľka26.A13" office:value-type="string">
            <text:p text:style-name="P178">Predajná - Zámostie</text:p>
          </table:table-cell>
          <table:table-cell table:style-name="Tabuľka26.A13" office:value-type="string">
            <text:p text:style-name="P178">450 20 132</text:p>
          </table:table-cell>
          <table:table-cell table:style-name="Tabuľka26.A13" office:value-type="string">
            <text:p text:style-name="P178">O</text:p>
          </table:table-cell>
          <table:table-cell table:style-name="Tabuľka26.G13" office:value-type="string">
            <text:p text:style-name="P178">Ing. Ľubomír Ernst</text:p>
          </table:table-cell>
        </table:table-row>
        <table:table-row table:style-name="Tabuľka26.2">
          <table:table-cell table:style-name="Tabuľka26.A13" office:value-type="string">
            <text:p text:style-name="P178">20.</text:p>
          </table:table-cell>
          <table:table-cell table:style-name="Tabuľka26.A13" office:value-type="string">
            <text:p text:style-name="P178">Ing. Peter Engler</text:p>
          </table:table-cell>
          <table:table-cell table:style-name="Tabuľka26.A13" office:value-type="string">
            <text:p text:style-name="P178">FO</text:p>
          </table:table-cell>
          <table:table-cell table:style-name="Tabuľka26.A13" office:value-type="string">
            <text:p text:style-name="P178">Bystrá</text:p>
          </table:table-cell>
          <table:table-cell table:style-name="Tabuľka26.A13" office:value-type="string">
            <text:p text:style-name="P178">660622/6759</text:p>
          </table:table-cell>
          <table:table-cell table:style-name="Tabuľka26.A13" office:value-type="string">
            <text:p text:style-name="P178">O</text:p>
          </table:table-cell>
          <table:table-cell table:style-name="Tabuľka26.G13" office:value-type="string">
            <text:p text:style-name="P178">Ing. Peter Engler</text:p>
          </table:table-cell>
        </table:table-row>
      </table:table>
      <text:p text:style-name="Standard"/>
      <text:h text:style-name="P55" text:outline-level="3">príloha č.8</text:h>
      <text:h text:style-name="P53" text:outline-level="3">personálna matica</text:h>
      <text:p text:style-name="P77">najvyšší orgán <text:s text:c="9"/></text:p>
      <text:p text:style-name="P77"><text:s text:c="11"/></text:p>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C"/>
        <table:table-column table:style-name="Tabuľka27.D"/>
        <table:table-column table:style-name="Tabuľka27.H"/>
        <table:table-row table:style-name="Tabuľka27.1">
          <table:table-cell table:style-name="Tabuľka27.A1" table:number-rows-spanned="4" office:value-type="string">
            <text:p text:style-name="P61"><text:span text:style-name="T11">najvyšší orgán </text:span></text:p>
          </table:table-cell>
          <table:table-cell table:style-name="Tabuľka27.A1" office:value-type="string">
            <text:p text:style-name="P226"> Názov </text:p>
          </table:table-cell>
          <table:table-cell table:style-name="Tabuľka27.C1" table:number-columns-spanned="6" office:value-type="string">
            <text:p text:style-name="P269">Valné Zhromaždenie</text:p>
          </table:table-cell>
          <table:covered-table-cell/>
          <table:covered-table-cell/>
          <table:covered-table-cell/>
          <table:covered-table-cell/>
          <table:covered-table-cell/>
        </table:table-row>
        <table:table-row table:style-name="Tabuľka27.1">
          <table:covered-table-cell/>
          <table:table-cell table:style-name="Tabuľka27.A1" office:value-type="string">
            <text:p text:style-name="Standard"><text:span text:style-name="T100">Subjekty zastupujúce verejný sektor (v %)</text:span></text:p>
          </table:table-cell>
          <table:table-cell table:style-name="Tabuľka27.C1" table:number-columns-spanned="6" office:value-type="string">
            <text:p text:style-name="P93"><text:span text:style-name="T100"> 45</text:span></text:p>
          </table:table-cell>
          <table:covered-table-cell/>
          <table:covered-table-cell/>
          <table:covered-table-cell/>
          <table:covered-table-cell/>
          <table:covered-table-cell/>
        </table:table-row>
        <table:table-row table:style-name="Tabuľka27.1">
          <table:covered-table-cell/>
          <table:table-cell table:style-name="Tabuľka27.A1" office:value-type="string">
            <text:p text:style-name="Standard"><text:span text:style-name="T100">Subjekty zastupujúce súkromný sektor vrátane občianskeho sektora (v %)</text:span></text:p>
          </table:table-cell>
          <table:table-cell table:style-name="Tabuľka27.C1" table:number-columns-spanned="6" office:value-type="string">
            <text:p text:style-name="P93"><text:span text:style-name="T100"> 55</text:span></text:p>
          </table:table-cell>
          <table:covered-table-cell/>
          <table:covered-table-cell/>
          <table:covered-table-cell/>
          <table:covered-table-cell/>
          <table:covered-table-cell/>
        </table:table-row>
        <table:table-row table:style-name="Tabuľka27.1">
          <table:covered-table-cell/>
          <table:table-cell table:style-name="Tabuľka27.A1" office:value-type="string">
            <text:p text:style-name="Standard"><text:span text:style-name="T100">Celkový počet členov najvyššieho</text:span><text:span text:style-name="T105"> </text:span><text:span text:style-name="T100"><text:s/>orgánu </text:span></text:p>
          </table:table-cell>
          <table:table-cell table:style-name="Tabuľka27.C1" table:number-columns-spanned="6" office:value-type="string">
            <text:p text:style-name="P93"><text:span text:style-name="T100"> 20</text:span></text:p>
          </table:table-cell>
          <table:covered-table-cell/>
          <table:covered-table-cell/>
          <table:covered-table-cell/>
          <table:covered-table-cell/>
          <table:covered-table-cell/>
        </table:table-row>
        <table:table-row table:style-name="Tabuľka27.1">
          <table:table-cell table:style-name="Tabuľka27.A1" office:value-type="string">
            <text:p text:style-name="P61"><text:span text:style-name="T93">P. č.</text:span></text:p>
          </table:table-cell>
          <table:table-cell table:style-name="Tabuľka27.A1" office:value-type="string">
            <text:p text:style-name="P61"><text:span text:style-name="T68">Názov subjektu/ </text:span></text:p>
            <text:p text:style-name="P109">Meno, priezvisko a titul<text:note-ref text:note-class="footnote" text:reference-format="category-and-value" text:ref-name="ftn0">Chyba: Zdroj odkazu nenájdený</text:note-ref></text:p>
          </table:table-cell>
          <table:table-cell table:style-name="Tabuľka27.A1" office:value-type="string">
            <text:p text:style-name="P78">fo/po<text:note-ref text:note-class="footnote" text:reference-format="category-and-value" text:ref-name="ftn0">Chyba: Zdroj odkazu nenájdený</text:note-ref></text:p>
          </table:table-cell>
          <table:table-cell table:style-name="Tabuľka27.A1" office:value-type="string">
            <text:p text:style-name="P61"><text:span text:style-name="T93">Sídlo/adresa</text:span><text:span text:style-name="T93"><text:note-ref text:note-class="footnote" text:reference-format="category-and-value" text:ref-name="ftn0">Chyba: Zdroj odkazu nenájdený</text:note-ref></text:span><text:span text:style-name="T16"> </text:span></text:p>
          </table:table-cell>
          <table:table-cell table:style-name="Tabuľka27.A1" office:value-type="string">
            <text:p text:style-name="P61"><text:span text:style-name="T16">ičo/ </text:span><text:span text:style-name="T19">dátum narodenia</text:span><text:span text:style-name="T19"><text:note-ref text:note-class="footnote" text:reference-format="category-and-value" text:ref-name="ftn0">Chyba: Zdroj odkazu nenájdený</text:note-ref></text:span></text:p>
          </table:table-cell>
          <table:table-cell table:style-name="Tabuľka27.A1" office:value-type="string">
            <text:p text:style-name="P61"><text:span text:style-name="T93">Sektor</text:span><text:span text:style-name="T16"> v/s</text:span><text:span text:style-name="T16"><text:note-ref text:note-class="footnote" text:reference-format="category-and-value" text:ref-name="ftn0">Chyba: Zdroj odkazu nenájdený</text:note-ref></text:span></text:p>
          </table:table-cell>
          <table:table-cell table:style-name="Tabuľka27.A1" office:value-type="string">
            <text:p text:style-name="P61"><text:span text:style-name="T93">Zástupca subjektu pre verejno-súkromné partnerstvo (MAS)</text:span><text:span text:style-name="T12"> </text:span><text:span text:style-name="T12"><text:note-ref text:note-class="footnote" text:reference-format="category-and-value" text:ref-name="ftn0">Chyba: Zdroj odkazu nenájdený</text:note-ref></text:span></text:p>
          </table:table-cell>
          <table:table-cell table:style-name="Tabuľka27.H5" office:value-type="string">
            <text:p text:style-name="P61"><text:span text:style-name="T68">Zodpovednosť a úlohy v orgáne </text:span><text:bookmark-start text:name="_Ref236206054"/><text:span text:style-name="Odkaz_20_na_20_vysvetlivku"><text:span text:style-name="T67"><text:note text:id="ftn11" text:note-class="endnote"><text:note-citation>vii</text:note-citation><text:note-body><text:p text:style-name="P48"><text:span text:style-name="T62">Pri každom členovi sa uvedie jeho funkcia v príslušnom orgáne (komisii) verejno-súkromného partnerstva (MAS), členovia ktorí nie sú v orgánoch, alebo v komisiách si uvedú len člen.</text:span></text:p></text:note-body></text:note></text:span></text:span><text:bookmark-end text:name="_Ref236206054"/></text:p>
          </table:table-cell>
        </table:table-row>
        <table:table-row table:style-name="Tabuľka27.1">
          <table:table-cell table:style-name="Tabuľka27.A6" office:value-type="string">
            <text:p text:style-name="P115">1.</text:p>
          </table:table-cell>
          <table:table-cell table:style-name="Tabuľka27.B6" office:value-type="string">
            <text:p text:style-name="P115">Obec Podbrezová</text:p>
          </table:table-cell>
          <table:table-cell table:style-name="Tabuľka27.B6" office:value-type="string">
            <text:p text:style-name="P116">PO</text:p>
          </table:table-cell>
          <table:table-cell table:style-name="Tabuľka27.B6" office:value-type="string">
            <text:p text:style-name="P116">Podbrezová</text:p>
          </table:table-cell>
          <table:table-cell table:style-name="Tabuľka27.B6" office:value-type="string">
            <text:p text:style-name="P117">313688</text:p>
          </table:table-cell>
          <table:table-cell table:style-name="Tabuľka27.B6" office:value-type="string">
            <text:p text:style-name="P115">V</text:p>
          </table:table-cell>
          <table:table-cell table:style-name="Tabuľka27.B6" office:value-type="string">
            <text:p text:style-name="P196">Mgr. Ladislav Kardhordó</text:p>
          </table:table-cell>
          <table:table-cell table:style-name="Tabuľka27.H6" office:value-type="string">
            <text:p text:style-name="P118">člen </text:p>
          </table:table-cell>
        </table:table-row>
        <table:table-row table:style-name="Tabuľka27.1">
          <table:table-cell table:style-name="Tabuľka27.A7" office:value-type="string">
            <text:p text:style-name="P115">2.</text:p>
          </table:table-cell>
          <table:table-cell table:style-name="Tabuľka27.B7" office:value-type="string">
            <text:p text:style-name="P115">Obec Mýto pod Ďumbierom</text:p>
          </table:table-cell>
          <table:table-cell table:style-name="Tabuľka27.B7" office:value-type="string">
            <text:p text:style-name="P116">PO</text:p>
          </table:table-cell>
          <table:table-cell table:style-name="Tabuľka27.B7" office:value-type="string">
            <text:p text:style-name="P116">Mýto pod Ďumbierom</text:p>
          </table:table-cell>
          <table:table-cell table:style-name="Tabuľka27.B7" office:value-type="string">
            <text:p text:style-name="P117">313637</text:p>
          </table:table-cell>
          <table:table-cell table:style-name="Tabuľka27.B7" office:value-type="string">
            <text:p text:style-name="P115">V</text:p>
          </table:table-cell>
          <table:table-cell table:style-name="Tabuľka27.B7" office:value-type="string">
            <text:p text:style-name="P116">Mgr. Marián Jančovič</text:p>
          </table:table-cell>
          <table:table-cell table:style-name="Tabuľka27.H7" office:value-type="string">
            <text:p text:style-name="P118">člen</text:p>
          </table:table-cell>
        </table:table-row>
        <table:table-row table:style-name="Tabuľka27.1">
          <table:table-cell table:style-name="Tabuľka27.A7" office:value-type="string">
            <text:p text:style-name="P115">3.</text:p>
          </table:table-cell>
          <table:table-cell table:style-name="Tabuľka27.B7" office:value-type="string">
            <text:p text:style-name="P115">Obec Predajná</text:p>
          </table:table-cell>
          <table:table-cell table:style-name="Tabuľka27.B7" office:value-type="string">
            <text:p text:style-name="P116">PO</text:p>
          </table:table-cell>
          <table:table-cell table:style-name="Tabuľka27.B7" office:value-type="string">
            <text:p text:style-name="P116">Predajná</text:p>
          </table:table-cell>
          <table:table-cell table:style-name="Tabuľka27.B7" office:value-type="string">
            <text:p text:style-name="P117">313751</text:p>
          </table:table-cell>
          <table:table-cell table:style-name="Tabuľka27.B7" office:value-type="string">
            <text:p text:style-name="P115">V</text:p>
          </table:table-cell>
          <table:table-cell table:style-name="Tabuľka27.B7" office:value-type="string">
            <text:p text:style-name="P116">Ing. Tatiana Čontofalská</text:p>
          </table:table-cell>
          <table:table-cell table:style-name="Tabuľka27.H7" office:value-type="string">
            <text:p text:style-name="P118">člen</text:p>
          </table:table-cell>
        </table:table-row>
        <table:table-row table:style-name="Tabuľka27.1">
          <table:table-cell table:style-name="Tabuľka27.A7" office:value-type="string">
            <text:p text:style-name="P115">4.</text:p>
          </table:table-cell>
          <table:table-cell table:style-name="Tabuľka27.B7" office:value-type="string">
            <text:p text:style-name="P115">Obec Jasenie</text:p>
          </table:table-cell>
          <table:table-cell table:style-name="Tabuľka27.B7" office:value-type="string">
            <text:p text:style-name="P116">PO</text:p>
          </table:table-cell>
          <table:table-cell table:style-name="Tabuľka27.B7" office:value-type="string">
            <text:p text:style-name="P116">Jasenie</text:p>
          </table:table-cell>
          <table:table-cell table:style-name="Tabuľka27.B7" office:value-type="string">
            <text:p text:style-name="P117">313521</text:p>
          </table:table-cell>
          <table:table-cell table:style-name="Tabuľka27.B7" office:value-type="string">
            <text:p text:style-name="P115">V</text:p>
          </table:table-cell>
          <table:table-cell table:style-name="Tabuľka27.B7" office:value-type="string">
            <text:p text:style-name="P116">Elena Kordíková</text:p>
          </table:table-cell>
          <table:table-cell table:style-name="Tabuľka27.H7" office:value-type="string">
            <text:p text:style-name="P91"><text:span text:style-name="T76">člen</text:span><text:span text:style-name="T60"> Predstavenstva</text:span></text:p>
          </table:table-cell>
        </table:table-row>
        <table:table-row table:style-name="Tabuľka27.1">
          <table:table-cell table:style-name="Tabuľka27.A7" office:value-type="string">
            <text:p text:style-name="P115">5.</text:p>
          </table:table-cell>
          <table:table-cell table:style-name="Tabuľka27.B7" office:value-type="string">
            <text:p text:style-name="P115">Obec Dolná Lehota</text:p>
          </table:table-cell>
          <table:table-cell table:style-name="Tabuľka27.B7" office:value-type="string">
            <text:p text:style-name="P116">PO</text:p>
          </table:table-cell>
          <table:table-cell table:style-name="Tabuľka27.B7" office:value-type="string">
            <text:p text:style-name="P116">Dolná Lehota</text:p>
          </table:table-cell>
          <table:table-cell table:style-name="Tabuľka27.B7" office:value-type="string">
            <text:p text:style-name="P117">313351</text:p>
          </table:table-cell>
          <table:table-cell table:style-name="Tabuľka27.B7" office:value-type="string">
            <text:p text:style-name="P115">V</text:p>
          </table:table-cell>
          <table:table-cell table:style-name="Tabuľka27.B7" office:value-type="string">
            <text:p text:style-name="P116">Štefan Bella</text:p>
          </table:table-cell>
          <table:table-cell table:style-name="Tabuľka27.H7" office:value-type="string">
            <text:p text:style-name="P118">člen Predstavenstva</text:p>
          </table:table-cell>
        </table:table-row>
        <table:table-row table:style-name="Tabuľka27.1">
          <table:table-cell table:style-name="Tabuľka27.A7" office:value-type="string">
            <text:p text:style-name="P115">6.</text:p>
          </table:table-cell>
          <table:table-cell table:style-name="Tabuľka27.B7" office:value-type="string">
            <text:p text:style-name="P115">Obec Bystrá</text:p>
          </table:table-cell>
          <table:table-cell table:style-name="Tabuľka27.B7" office:value-type="string">
            <text:p text:style-name="P116">PO</text:p>
          </table:table-cell>
          <table:table-cell table:style-name="Tabuľka27.B7" office:value-type="string">
            <text:p text:style-name="P116">Bystrá</text:p>
          </table:table-cell>
          <table:table-cell table:style-name="Tabuľka27.B7" office:value-type="string">
            <text:p text:style-name="P117">647853</text:p>
          </table:table-cell>
          <table:table-cell table:style-name="Tabuľka27.B7" office:value-type="string">
            <text:p text:style-name="P115">V</text:p>
          </table:table-cell>
          <table:table-cell table:style-name="Tabuľka27.B7" office:value-type="string">
            <text:p text:style-name="P116">Marián Alberty</text:p>
          </table:table-cell>
          <table:table-cell table:style-name="Tabuľka27.H7" office:value-type="string">
            <text:p text:style-name="P112">člen Komise pre tvorbu Integrovanej stratégie rozvoja územia MAS-CHJ</text:p>
          </table:table-cell>
        </table:table-row>
        <table:table-row table:style-name="Tabuľka27.1">
          <table:table-cell table:style-name="Tabuľka27.A7" office:value-type="string">
            <text:p text:style-name="P115">7.</text:p>
          </table:table-cell>
          <table:table-cell table:style-name="Tabuľka27.B7" office:value-type="string">
            <text:p text:style-name="P115">Obec Ráztoka</text:p>
          </table:table-cell>
          <table:table-cell table:style-name="Tabuľka27.B7" office:value-type="string">
            <text:p text:style-name="P116">PO</text:p>
          </table:table-cell>
          <table:table-cell table:style-name="Tabuľka27.B7" office:value-type="string">
            <text:p text:style-name="P116">Ráztoka</text:p>
          </table:table-cell>
          <table:table-cell table:style-name="Tabuľka27.B7" office:value-type="string">
            <text:p text:style-name="P117">313777</text:p>
          </table:table-cell>
          <table:table-cell table:style-name="Tabuľka27.B7" office:value-type="string">
            <text:p text:style-name="P115">V</text:p>
          </table:table-cell>
          <table:table-cell table:style-name="Tabuľka27.B7" office:value-type="string">
            <text:p text:style-name="P116">Zuzana Vaníková</text:p>
          </table:table-cell>
          <table:table-cell table:style-name="Tabuľka27.H7" office:value-type="string">
            <text:p text:style-name="P118">člen Výberovej komisie</text:p>
          </table:table-cell>
        </table:table-row>
        <table:table-row table:style-name="Tabuľka27.1">
          <table:table-cell table:style-name="Tabuľka27.A7" office:value-type="string">
            <text:p text:style-name="P115">8.</text:p>
          </table:table-cell>
          <table:table-cell table:style-name="Tabuľka27.B7" office:value-type="string">
            <text:p text:style-name="P115">Obec Nemecká</text:p>
          </table:table-cell>
          <table:table-cell table:style-name="Tabuľka27.B7" office:value-type="string">
            <text:p text:style-name="P116">PO</text:p>
          </table:table-cell>
          <table:table-cell table:style-name="Tabuľka27.B7" office:value-type="string">
            <text:p text:style-name="P116">Nemecká</text:p>
          </table:table-cell>
          <table:table-cell table:style-name="Tabuľka27.B7" office:value-type="string">
            <text:p text:style-name="P117">313645</text:p>
          </table:table-cell>
          <table:table-cell table:style-name="Tabuľka27.B7" office:value-type="string">
            <text:p text:style-name="P115">V</text:p>
          </table:table-cell>
          <table:table-cell table:style-name="Tabuľka27.B7" office:value-type="string">
            <text:p text:style-name="P200">ThDr. Jozef Murín</text:p>
          </table:table-cell>
          <table:table-cell table:style-name="Tabuľka27.H7" office:value-type="string">
            <text:p text:style-name="P91"><text:span text:style-name="T69">člen </text:span><text:span text:style-name="T61">Predstavenstva</text:span></text:p>
          </table:table-cell>
        </table:table-row>
        <table:table-row table:style-name="Tabuľka27.1">
          <table:table-cell table:style-name="Tabuľka27.A7" office:value-type="string">
            <text:p text:style-name="P115">9.</text:p>
          </table:table-cell>
          <table:table-cell table:style-name="Tabuľka27.B7" office:value-type="string">
            <text:p text:style-name="P115">Obec Horná Lehota</text:p>
          </table:table-cell>
          <table:table-cell table:style-name="Tabuľka27.B7" office:value-type="string">
            <text:p text:style-name="P116">PO</text:p>
          </table:table-cell>
          <table:table-cell table:style-name="Tabuľka27.B7" office:value-type="string">
            <text:p text:style-name="P116">Horná Lehota</text:p>
          </table:table-cell>
          <table:table-cell table:style-name="Tabuľka27.B7" office:value-type="string">
            <text:p text:style-name="P117">313441</text:p>
          </table:table-cell>
          <table:table-cell table:style-name="Tabuľka27.B7" office:value-type="string">
            <text:p text:style-name="P115">V</text:p>
          </table:table-cell>
          <table:table-cell table:style-name="Tabuľka27.B7" office:value-type="string">
            <text:p text:style-name="P116">Vladimír Bušniak</text:p>
          </table:table-cell>
          <table:table-cell table:style-name="Tabuľka27.H7" office:value-type="string">
            <text:p text:style-name="P118">člen Monitorovacieho výboru</text:p>
          </table:table-cell>
        </table:table-row>
        <text:soft-page-break/>
        <table:table-row table:style-name="Tabuľka27.1">
          <table:table-cell table:style-name="Tabuľka27.A7" office:value-type="string">
            <text:p text:style-name="P115">10.</text:p>
          </table:table-cell>
          <table:table-cell table:style-name="Tabuľka27.B7" office:value-type="string">
            <text:p text:style-name="P115">Športové združenie Veľký Gápeľ</text:p>
          </table:table-cell>
          <table:table-cell table:style-name="Tabuľka27.B7" office:value-type="string">
            <text:p text:style-name="P116">PO</text:p>
          </table:table-cell>
          <table:table-cell table:style-name="Tabuľka27.B7" office:value-type="string">
            <text:p text:style-name="P116">Mýto pod Ďumbierom</text:p>
          </table:table-cell>
          <table:table-cell table:style-name="Tabuľka27.B7" office:value-type="string">
            <text:p text:style-name="P117">35988134</text:p>
          </table:table-cell>
          <table:table-cell table:style-name="Tabuľka27.B7" office:value-type="string">
            <text:p text:style-name="P115">O</text:p>
          </table:table-cell>
          <table:table-cell table:style-name="Tabuľka27.B7" office:value-type="string">
            <text:p text:style-name="P116">Ing. Alžbeta Vešelenyiová</text:p>
          </table:table-cell>
          <table:table-cell table:style-name="Tabuľka27.H7" office:value-type="string">
            <text:p text:style-name="P118">člen Revíznej komisie</text:p>
          </table:table-cell>
        </table:table-row>
        <table:table-row table:style-name="Tabuľka27.1">
          <table:table-cell table:style-name="Tabuľka27.A7" office:value-type="string">
            <text:p text:style-name="P115">11.</text:p>
          </table:table-cell>
          <table:table-cell table:style-name="Tabuľka27.B7" office:value-type="string">
            <text:p text:style-name="P178">Ing. Roman Švantner, SHR</text:p>
          </table:table-cell>
          <table:table-cell table:style-name="Tabuľka27.B7" office:value-type="string">
            <text:p text:style-name="P175">FO</text:p>
          </table:table-cell>
          <table:table-cell table:style-name="Tabuľka27.B7" office:value-type="string">
            <text:p text:style-name="P175">Mýto pod Ďumbierom 123</text:p>
          </table:table-cell>
          <table:table-cell table:style-name="Tabuľka27.B7" office:value-type="string">
            <text:p text:style-name="P179">630905/6215</text:p>
          </table:table-cell>
          <table:table-cell table:style-name="Tabuľka27.B7" office:value-type="string">
            <text:p text:style-name="P178">S</text:p>
          </table:table-cell>
          <table:table-cell table:style-name="Tabuľka27.B7" office:value-type="string">
            <text:p text:style-name="P175">Ing. Roman Švantner</text:p>
          </table:table-cell>
          <table:table-cell table:style-name="Tabuľka27.H7" office:value-type="string">
            <text:p text:style-name="P118">člen Predstavenstva</text:p>
          </table:table-cell>
        </table:table-row>
        <table:table-row table:style-name="Tabuľka27.1">
          <table:table-cell table:style-name="Tabuľka27.A7" office:value-type="string">
            <text:p text:style-name="P115">12.</text:p>
          </table:table-cell>
          <table:table-cell table:style-name="Tabuľka27.B7" office:value-type="string">
            <text:p text:style-name="P178">Hydináreň Zámostie s.r.o.</text:p>
          </table:table-cell>
          <table:table-cell table:style-name="Tabuľka27.B7" office:value-type="string">
            <text:p text:style-name="P175">PO</text:p>
          </table:table-cell>
          <table:table-cell table:style-name="Tabuľka27.B7" office:value-type="string">
            <text:p text:style-name="P175">Predajná</text:p>
          </table:table-cell>
          <table:table-cell table:style-name="Tabuľka27.B7" office:value-type="string">
            <text:p text:style-name="P179">3161902</text:p>
          </table:table-cell>
          <table:table-cell table:style-name="Tabuľka27.B7" office:value-type="string">
            <text:p text:style-name="P178">S</text:p>
          </table:table-cell>
          <table:table-cell table:style-name="Tabuľka27.B7" office:value-type="string">
            <text:p text:style-name="P175">Bc. Ján Medveď</text:p>
          </table:table-cell>
          <table:table-cell table:style-name="Tabuľka27.H7" office:value-type="string">
            <text:p text:style-name="P112">člen Predstavenstva,</text:p>
            <text:p text:style-name="P111">člen Komie pre tvorbu Integrovanej stratégie rozvoja územia MAS-CHJ</text:p>
          </table:table-cell>
        </table:table-row>
        <table:table-row table:style-name="Tabuľka27.1">
          <table:table-cell table:style-name="Tabuľka27.A7" office:value-type="string">
            <text:p text:style-name="P115">13.</text:p>
          </table:table-cell>
          <table:table-cell table:style-name="Tabuľka27.B7" office:value-type="string">
            <text:p text:style-name="P178">Združenie cestovného ruchu Nízke Tatry Juh</text:p>
          </table:table-cell>
          <table:table-cell table:style-name="Tabuľka27.B7" office:value-type="string">
            <text:p text:style-name="P175">PO</text:p>
          </table:table-cell>
          <table:table-cell table:style-name="Tabuľka27.B7" office:value-type="string">
            <text:p text:style-name="P175">Mýto pod Ďumbierom 143</text:p>
          </table:table-cell>
          <table:table-cell table:style-name="Tabuľka27.B7" office:value-type="string">
            <text:p text:style-name="P179">37824236</text:p>
          </table:table-cell>
          <table:table-cell table:style-name="Tabuľka27.B7" office:value-type="string">
            <text:p text:style-name="P178">O</text:p>
          </table:table-cell>
          <table:table-cell table:style-name="Tabuľka27.B7" office:value-type="string">
            <text:p text:style-name="P175">Peter Chrámec</text:p>
          </table:table-cell>
          <table:table-cell table:style-name="Tabuľka27.H7" office:value-type="string">
            <text:p text:style-name="P118">člen Komie pre tvorbu Integrovanej stratégie rozvoja územia MAS-CHJ</text:p>
          </table:table-cell>
        </table:table-row>
        <table:table-row table:style-name="Tabuľka27.1">
          <table:table-cell table:style-name="Tabuľka27.A7" office:value-type="string">
            <text:p text:style-name="P115">14.</text:p>
          </table:table-cell>
          <table:table-cell table:style-name="Tabuľka27.B7" office:value-type="string">
            <text:p text:style-name="P178">Ján Žoldák</text:p>
            <text:p text:style-name="P178">štatutárny zastupca</text:p>
          </table:table-cell>
          <table:table-cell table:style-name="Tabuľka27.B7" office:value-type="string">
            <text:p text:style-name="P175">FO</text:p>
          </table:table-cell>
          <table:table-cell table:style-name="Tabuľka27.B7" office:value-type="string">
            <text:p text:style-name="P175">Mýto pod Ďumbierom 123</text:p>
          </table:table-cell>
          <table:table-cell table:style-name="Tabuľka27.B7" office:value-type="string">
            <text:p text:style-name="P179">520819/705</text:p>
          </table:table-cell>
          <table:table-cell table:style-name="Tabuľka27.B7" office:value-type="string">
            <text:p text:style-name="P178">O</text:p>
          </table:table-cell>
          <table:table-cell table:style-name="Tabuľka27.B7" office:value-type="string">
            <text:p text:style-name="P178">Ján Žoldák</text:p>
          </table:table-cell>
          <table:table-cell table:style-name="Tabuľka27.H7" office:value-type="string">
            <text:p text:style-name="P118">Predseda predstavenstva</text:p>
            <text:p text:style-name="P118">MAS CHJ</text:p>
          </table:table-cell>
        </table:table-row>
        <table:table-row table:style-name="Tabuľka27.1">
          <table:table-cell table:style-name="Tabuľka27.A7" office:value-type="string">
            <text:p text:style-name="P115">15.</text:p>
          </table:table-cell>
          <table:table-cell table:style-name="Tabuľka27.B7" office:value-type="string">
            <text:p text:style-name="P115">ARRSR</text:p>
          </table:table-cell>
          <table:table-cell table:style-name="Tabuľka27.B7" office:value-type="string">
            <text:p text:style-name="P116">PO</text:p>
          </table:table-cell>
          <table:table-cell table:style-name="Tabuľka27.B7" office:value-type="string">
            <text:p text:style-name="P116">Mýto pod Ďumbierom 123</text:p>
          </table:table-cell>
          <table:table-cell table:style-name="Tabuľka27.B7" office:value-type="string">
            <text:p text:style-name="P117">31755623</text:p>
          </table:table-cell>
          <table:table-cell table:style-name="Tabuľka27.B7" office:value-type="string">
            <text:p text:style-name="P115">O</text:p>
          </table:table-cell>
          <table:table-cell table:style-name="Tabuľka27.B7" office:value-type="string">
            <text:p text:style-name="P116">Mgr. Tomáš Pekný</text:p>
          </table:table-cell>
          <table:table-cell table:style-name="Tabuľka27.H7" office:value-type="string">
            <text:p text:style-name="P118">člen monitorovacieho výboru</text:p>
          </table:table-cell>
        </table:table-row>
        <table:table-row table:style-name="Tabuľka27.1">
          <table:table-cell table:style-name="Tabuľka27.A7" office:value-type="string">
            <text:p text:style-name="P115">16.</text:p>
          </table:table-cell>
          <table:table-cell table:style-name="Tabuľka27.B7" office:value-type="string">
            <text:p text:style-name="P115">Pozemkové spoločenstvo urbáru Jasenie</text:p>
          </table:table-cell>
          <table:table-cell table:style-name="Tabuľka27.B7" office:value-type="string">
            <text:p text:style-name="P116">PO</text:p>
          </table:table-cell>
          <table:table-cell table:style-name="Tabuľka27.B7" office:value-type="string">
            <text:p text:style-name="P116">Horná <text:s/>232, Jasenie</text:p>
          </table:table-cell>
          <table:table-cell table:style-name="Tabuľka27.B7" office:value-type="string">
            <text:p text:style-name="P117">45022151</text:p>
          </table:table-cell>
          <table:table-cell table:style-name="Tabuľka27.B7" office:value-type="string">
            <text:p text:style-name="P115">O</text:p>
          </table:table-cell>
          <table:table-cell table:style-name="Tabuľka27.B7" office:value-type="string">
            <text:p text:style-name="P196">Jana Kordíková</text:p>
          </table:table-cell>
          <table:table-cell table:style-name="Tabuľka27.H7" office:value-type="string">
            <text:p text:style-name="P112">člen Komie pre tvorbu Integrovanej stratégie rozvoja územia MAS-CHJ</text:p>
          </table:table-cell>
        </table:table-row>
        <table:table-row table:style-name="Tabuľka27.1">
          <table:table-cell table:style-name="Tabuľka27.A7" office:value-type="string">
            <text:p text:style-name="P115">17. </text:p>
          </table:table-cell>
          <table:table-cell table:style-name="Tabuľka27.B7" office:value-type="string">
            <text:p text:style-name="P115">Euroconsult Group, o.z.</text:p>
          </table:table-cell>
          <table:table-cell table:style-name="Tabuľka27.B7" office:value-type="string">
            <text:p text:style-name="P116">PO</text:p>
          </table:table-cell>
          <table:table-cell table:style-name="Tabuľka27.B7" office:value-type="string">
            <text:p text:style-name="P116">Bystrá</text:p>
          </table:table-cell>
          <table:table-cell table:style-name="Tabuľka27.B7" office:value-type="string">
            <text:p text:style-name="P117">45021333</text:p>
          </table:table-cell>
          <table:table-cell table:style-name="Tabuľka27.B7" office:value-type="string">
            <text:p text:style-name="P115">O</text:p>
          </table:table-cell>
          <table:table-cell table:style-name="Tabuľka27.B7" office:value-type="string">
            <text:p text:style-name="P116">Jozef Snopko</text:p>
          </table:table-cell>
          <table:table-cell table:style-name="Tabuľka27.H7" office:value-type="string">
            <text:p text:style-name="P119">člen</text:p>
          </table:table-cell>
        </table:table-row>
        <table:table-row table:style-name="Tabuľka27.1">
          <table:table-cell table:style-name="Tabuľka27.A7" office:value-type="string">
            <text:p text:style-name="P115">18.</text:p>
          </table:table-cell>
          <table:table-cell table:style-name="Tabuľka27.B7" office:value-type="string">
            <text:p text:style-name="P115">Bioenergy center s.r.o</text:p>
          </table:table-cell>
          <table:table-cell table:style-name="Tabuľka27.B7" office:value-type="string">
            <text:p text:style-name="P116">PO</text:p>
          </table:table-cell>
          <table:table-cell table:style-name="Tabuľka27.B7" office:value-type="string">
            <text:p text:style-name="P116">Mýto pod Ďumbierom 123</text:p>
          </table:table-cell>
          <table:table-cell table:style-name="Tabuľka27.B7" office:value-type="string">
            <text:p text:style-name="P117">36022268</text:p>
          </table:table-cell>
          <table:table-cell table:style-name="Tabuľka27.B7" office:value-type="string">
            <text:p text:style-name="P115">S</text:p>
          </table:table-cell>
          <table:table-cell table:style-name="Tabuľka27.B7" office:value-type="string">
            <text:p text:style-name="P116">Veronika Žoldáková</text:p>
          </table:table-cell>
          <table:table-cell table:style-name="Tabuľka27.H7" office:value-type="string">
            <text:p text:style-name="P112">člen Komie pre tvorbu Integrovanej stratégie rozvoja územia MAS-CHJ - </text:p>
          </table:table-cell>
        </table:table-row>
        <table:table-row table:style-name="Tabuľka27.1">
          <table:table-cell table:style-name="Tabuľka27.A7" office:value-type="string">
            <text:p text:style-name="P115">19.</text:p>
          </table:table-cell>
          <table:table-cell table:style-name="Tabuľka27.B7" office:value-type="string">
            <text:p text:style-name="P115">One europe, o.z.</text:p>
          </table:table-cell>
          <table:table-cell table:style-name="Tabuľka27.B7" office:value-type="string">
            <text:p text:style-name="P116">PO</text:p>
          </table:table-cell>
          <table:table-cell table:style-name="Tabuľka27.B7" office:value-type="string">
            <text:p text:style-name="P116">Jasenie</text:p>
          </table:table-cell>
          <table:table-cell table:style-name="Tabuľka27.B7" office:value-type="string">
            <text:p text:style-name="P117">45020132</text:p>
          </table:table-cell>
          <table:table-cell table:style-name="Tabuľka27.B7" office:value-type="string">
            <text:p text:style-name="P115">O</text:p>
          </table:table-cell>
          <table:table-cell table:style-name="Tabuľka27.B7" office:value-type="string">
            <text:p text:style-name="P116">Ing. Ľubomír Ernst</text:p>
          </table:table-cell>
          <table:table-cell table:style-name="Tabuľka27.H7" office:value-type="string">
            <text:p text:style-name="P91"><text:span text:style-name="T69">Člen </text:span><text:span text:style-name="T60">revíznej komisie</text:span></text:p>
          </table:table-cell>
        </table:table-row>
        <table:table-row table:style-name="Tabuľka27.1">
          <table:table-cell table:style-name="Tabuľka27.A7" office:value-type="string">
            <text:p text:style-name="P115">20.</text:p>
          </table:table-cell>
          <table:table-cell table:style-name="Tabuľka27.B7" office:value-type="string">
            <text:p text:style-name="P178">Ing. Peter Engler</text:p>
          </table:table-cell>
          <table:table-cell table:style-name="Tabuľka27.B7" office:value-type="string">
            <text:p text:style-name="P175">FO</text:p>
          </table:table-cell>
          <table:table-cell table:style-name="Tabuľka27.B7" office:value-type="string">
            <text:p text:style-name="P175">Bystrá</text:p>
          </table:table-cell>
          <table:table-cell table:style-name="Tabuľka27.B7" office:value-type="string">
            <text:p text:style-name="P179">660622/6759</text:p>
          </table:table-cell>
          <table:table-cell table:style-name="Tabuľka27.B7" office:value-type="string">
            <text:p text:style-name="P178">O</text:p>
          </table:table-cell>
          <table:table-cell table:style-name="Tabuľka27.B7" office:value-type="string">
            <text:p text:style-name="P116">Ing. Peter Engler</text:p>
          </table:table-cell>
          <table:table-cell table:style-name="Tabuľka27.H7" office:value-type="string">
            <text:p text:style-name="P118">člen</text:p>
          </table:table-cell>
        </table:table-row>
      </table:table>
      <text:p text:style-name="P77"/>
      <text:p text:style-name="P77"/>
      <text:p text:style-name="P77"/>
      <text:p text:style-name="P77"/>
      <text:p text:style-name="P77"/>
      <text:p text:style-name="P77"/>
      <text:p text:style-name="P77"/>
      <text:p text:style-name="P77"/>
      <text:p text:style-name="P77"><text:soft-page-break/></text:p>
      <text:p text:style-name="P77">výkonný orgán</text:p>
      <text:p text:style-name="P80"/>
      <table:table table:name="Tabuľka28" table:style-name="Tabuľka28">
        <table:table-column table:style-name="Tabuľka28.A"/>
        <table:table-column table:style-name="Tabuľka28.B"/>
        <table:table-column table:style-name="Tabuľka28.C"/>
        <table:table-column table:style-name="Tabuľka28.D"/>
        <table:table-column table:style-name="Tabuľka28.E"/>
        <table:table-column table:style-name="Tabuľka28.C"/>
        <table:table-column table:style-name="Tabuľka28.D"/>
        <table:table-column table:style-name="Tabuľka28.H"/>
        <table:table-row table:style-name="Tabuľka28.1">
          <table:table-cell table:style-name="Tabuľka28.A1" table:number-rows-spanned="4" office:value-type="string">
            <text:p text:style-name="P78">výkonný orgán </text:p>
          </table:table-cell>
          <table:table-cell table:style-name="Tabuľka28.A1" office:value-type="string">
            <text:p text:style-name="P226"> Názov </text:p>
          </table:table-cell>
          <table:table-cell table:style-name="Tabuľka28.C1" table:number-columns-spanned="6" office:value-type="string">
            <text:p text:style-name="P93"><text:span text:style-name="T100"> </text:span><text:span text:style-name="T16">Predstavenstvo</text:span></text:p>
          </table:table-cell>
          <table:covered-table-cell/>
          <table:covered-table-cell/>
          <table:covered-table-cell/>
          <table:covered-table-cell/>
          <table:covered-table-cell/>
        </table:table-row>
        <table:table-row table:style-name="Tabuľka28.1">
          <table:covered-table-cell/>
          <table:table-cell table:style-name="Tabuľka28.A1" office:value-type="string">
            <text:p text:style-name="Standard"><text:span text:style-name="T100">Subjekty zastupujúce verejný sektor (v %)</text:span></text:p>
          </table:table-cell>
          <table:table-cell table:style-name="Tabuľka28.C1" table:number-columns-spanned="6" office:value-type="string">
            <text:p text:style-name="P93"><text:span text:style-name="T100"> 40</text:span></text:p>
          </table:table-cell>
          <table:covered-table-cell/>
          <table:covered-table-cell/>
          <table:covered-table-cell/>
          <table:covered-table-cell/>
          <table:covered-table-cell/>
        </table:table-row>
        <table:table-row table:style-name="Tabuľka28.1">
          <table:covered-table-cell/>
          <table:table-cell table:style-name="Tabuľka28.A1" office:value-type="string">
            <text:p text:style-name="Standard"><text:span text:style-name="T100">Subjekty zastupujúce súkromný sektor vrátane občianskeho sektora</text:span><text:span text:style-name="T133"> </text:span><text:span text:style-name="T100">(v %)</text:span></text:p>
          </table:table-cell>
          <table:table-cell table:style-name="Tabuľka28.C1" table:number-columns-spanned="6" office:value-type="string">
            <text:p text:style-name="P93"><text:span text:style-name="T100"> 60</text:span></text:p>
          </table:table-cell>
          <table:covered-table-cell/>
          <table:covered-table-cell/>
          <table:covered-table-cell/>
          <table:covered-table-cell/>
          <table:covered-table-cell/>
        </table:table-row>
        <table:table-row table:style-name="Tabuľka28.1">
          <table:covered-table-cell/>
          <table:table-cell table:style-name="Tabuľka28.A1" office:value-type="string">
            <text:p text:style-name="P226">Celkový počet členov výkonného orgánu </text:p>
          </table:table-cell>
          <table:table-cell table:style-name="Tabuľka28.C1" table:number-columns-spanned="6" office:value-type="string">
            <text:p text:style-name="P227"> 5</text:p>
          </table:table-cell>
          <table:covered-table-cell/>
          <table:covered-table-cell/>
          <table:covered-table-cell/>
          <table:covered-table-cell/>
          <table:covered-table-cell/>
        </table:table-row>
        <table:table-row table:style-name="Tabuľka28.1">
          <table:table-cell table:style-name="Tabuľka28.A1" office:value-type="string">
            <text:p text:style-name="P61"><text:span text:style-name="T93">P. č.</text:span></text:p>
          </table:table-cell>
          <table:table-cell table:style-name="Tabuľka28.A1" office:value-type="string">
            <text:p text:style-name="P109">Meno, priezvisko a titul</text:p>
          </table:table-cell>
          <table:table-cell table:style-name="Tabuľka28.A1" office:value-type="string">
            <text:p text:style-name="P78">fo/po<text:note-ref text:note-class="footnote" text:reference-format="category-and-value" text:ref-name="ftn0">Chyba: Zdroj odkazu nenájdený</text:note-ref></text:p>
          </table:table-cell>
          <table:table-cell table:style-name="Tabuľka28.A1" office:value-type="string">
            <text:p text:style-name="P61"><text:span text:style-name="T93">Sídlo/adresa</text:span><text:span text:style-name="T93"><text:note-ref text:note-class="footnote" text:reference-format="category-and-value" text:ref-name="ftn0">Chyba: Zdroj odkazu nenájdený</text:note-ref></text:span><text:span text:style-name="T16"> </text:span></text:p>
          </table:table-cell>
          <table:table-cell table:style-name="Tabuľka28.A1" office:value-type="string">
            <text:p text:style-name="P61"><text:span text:style-name="T16">ičo</text:span><text:span text:style-name="T19">/dátum narodenia</text:span><text:span text:style-name="T19"><text:note-ref text:note-class="footnote" text:reference-format="category-and-value" text:ref-name="ftn0">Chyba: Zdroj odkazu nenájdený</text:note-ref></text:span></text:p>
          </table:table-cell>
          <table:table-cell table:style-name="Tabuľka28.A1" office:value-type="string">
            <text:p text:style-name="P61"><text:span text:style-name="T93">Sektor</text:span><text:span text:style-name="T16"> v/s</text:span><text:span text:style-name="T16"><text:note-ref text:note-class="footnote" text:reference-format="category-and-value" text:ref-name="ftn0">Chyba: Zdroj odkazu nenájdený</text:note-ref></text:span></text:p>
          </table:table-cell>
          <table:table-cell table:style-name="Tabuľka28.A1" office:value-type="string">
            <text:p text:style-name="P61"><text:span text:style-name="T93">Názov subjektu</text:span><text:span text:style-name="T93"><text:note-ref text:note-class="footnote" text:reference-format="category-and-value" text:ref-name="ftn0">Chyba: Zdroj odkazu nenájdený</text:note-ref></text:span><text:span text:style-name="T12"> </text:span></text:p>
          </table:table-cell>
          <table:table-cell table:style-name="Tabuľka28.H5" office:value-type="string">
            <text:p text:style-name="P61"><text:span text:style-name="T68">Oblasť pôsobenia</text:span><text:span text:style-name="Odkaz_20_na_20_vysvetlivku"><text:span text:style-name="T67"><text:note text:id="ftn12" text:note-class="endnote"><text:note-citation>viii</text:note-citation><text:note-body><text:p text:style-name="P48"><text:s/><text:span text:style-name="T62">Oblasť pôsobenia subjektu je: ekonomická, sociálna, kultúrna, environmentálna, vzdelávanie, nezamestnaný a pod. U obcí sa uvedie len verejná. V prípade, že ide o mladého človeka do 30 rokov - u fyzických osôb alebo u právnickej osoby zameranú na problematiku mladých ľudí, uvedie sa tiež aj táto skutočnosť. V prípade, že ide o poľnohospodára – podnikateľa, poľnohospodársku obchodnú a výrobnú spoločnosť (vrátane družstiev) alebo prípadne o nepodnikateľskú fyzickú osobu zameranú na problematiku poľnohospodárstva, uvedie sa tiež aj táto skutočnosť.</text:span></text:p></text:note-body></text:note></text:span></text:span></text:p>
          </table:table-cell>
        </table:table-row>
        <table:table-row table:style-name="Tabuľka28.1">
          <table:table-cell table:style-name="Tabuľka28.A6" office:value-type="string">
            <text:p text:style-name="P115">1.</text:p>
          </table:table-cell>
          <table:table-cell table:style-name="Tabuľka28.B6" office:value-type="string">
            <text:p text:style-name="P115">Štefan Bella</text:p>
          </table:table-cell>
          <table:table-cell table:style-name="Tabuľka28.B6" office:value-type="string">
            <text:p text:style-name="P116">PO</text:p>
          </table:table-cell>
          <table:table-cell table:style-name="Tabuľka28.B6" office:value-type="string">
            <text:p text:style-name="P175">Dolná Lehota</text:p>
          </table:table-cell>
          <table:table-cell table:style-name="Tabuľka28.E6" office:value-type="string">
            <text:p text:style-name="P179">313351</text:p>
          </table:table-cell>
          <table:table-cell table:style-name="Tabuľka28.B6" office:value-type="string">
            <text:p text:style-name="P175">V</text:p>
          </table:table-cell>
          <table:table-cell table:style-name="Tabuľka28.B6" office:value-type="string">
            <text:p text:style-name="P116">Obec Dolná Lehota</text:p>
          </table:table-cell>
          <table:table-cell table:style-name="Tabuľka28.H6" office:value-type="string">
            <text:p text:style-name="P118">verejná </text:p>
          </table:table-cell>
        </table:table-row>
        <table:table-row table:style-name="Tabuľka28.1">
          <table:table-cell table:style-name="Tabuľka28.A7" office:value-type="string">
            <text:p text:style-name="P115">2.</text:p>
          </table:table-cell>
          <table:table-cell table:style-name="Tabuľka28.B7" office:value-type="string">
            <text:p text:style-name="P195">Elena Kordíková</text:p>
          </table:table-cell>
          <table:table-cell table:style-name="Tabuľka28.B7" office:value-type="string">
            <text:p text:style-name="P196">PO</text:p>
          </table:table-cell>
          <table:table-cell table:style-name="Tabuľka28.B7" office:value-type="string">
            <text:p text:style-name="P196">Jasenie</text:p>
          </table:table-cell>
          <table:table-cell table:style-name="Tabuľka28.E7" office:value-type="string">
            <text:p text:style-name="P197">313521</text:p>
          </table:table-cell>
          <table:table-cell table:style-name="Tabuľka28.B7" office:value-type="string">
            <text:p text:style-name="P196">V</text:p>
          </table:table-cell>
          <table:table-cell table:style-name="Tabuľka28.B7" office:value-type="string">
            <text:p text:style-name="P196">Obec Jasenie</text:p>
          </table:table-cell>
          <table:table-cell table:style-name="Tabuľka28.H7" office:value-type="string">
            <text:p text:style-name="P198">verejná </text:p>
          </table:table-cell>
        </table:table-row>
        <table:table-row table:style-name="Tabuľka28.1">
          <table:table-cell table:style-name="Tabuľka28.A7" office:value-type="string">
            <text:p text:style-name="P115">3.</text:p>
          </table:table-cell>
          <table:table-cell table:style-name="Tabuľka28.B7" office:value-type="string">
            <text:p text:style-name="P115">Bc. Ján Medveď</text:p>
          </table:table-cell>
          <table:table-cell table:style-name="Tabuľka28.B7" office:value-type="string">
            <text:p text:style-name="P116">PO</text:p>
          </table:table-cell>
          <table:table-cell table:style-name="Tabuľka28.B7" office:value-type="string">
            <text:p text:style-name="P116">Predajná</text:p>
          </table:table-cell>
          <table:table-cell table:style-name="Tabuľka28.E7" office:value-type="string">
            <text:p text:style-name="P117">3161902</text:p>
          </table:table-cell>
          <table:table-cell table:style-name="Tabuľka28.B7" office:value-type="string">
            <text:p text:style-name="P116">S</text:p>
          </table:table-cell>
          <table:table-cell table:style-name="Tabuľka28.B7" office:value-type="string">
            <text:p text:style-name="P116">Hydináreň Zámostie s.r.o.</text:p>
          </table:table-cell>
          <table:table-cell table:style-name="Tabuľka28.H7" office:value-type="string">
            <text:p text:style-name="P118">ekonomická - poľnohospodárstvo</text:p>
          </table:table-cell>
        </table:table-row>
        <table:table-row table:style-name="Tabuľka28.1">
          <table:table-cell table:style-name="Tabuľka28.A7" office:value-type="string">
            <text:p text:style-name="P115">4.</text:p>
          </table:table-cell>
          <table:table-cell table:style-name="Tabuľka28.B7" office:value-type="string">
            <text:p text:style-name="P115">Ing. Roman Švantner</text:p>
          </table:table-cell>
          <table:table-cell table:style-name="Tabuľka28.B7" office:value-type="string">
            <text:p text:style-name="P116">FO</text:p>
          </table:table-cell>
          <table:table-cell table:style-name="Tabuľka28.B7" office:value-type="string">
            <text:p text:style-name="P116">Mýto pod Ďumbierom</text:p>
          </table:table-cell>
          <table:table-cell table:style-name="Tabuľka28.B7" office:value-type="string">
            <text:p text:style-name="P117">630905/6215</text:p>
          </table:table-cell>
          <table:table-cell table:style-name="Tabuľka28.B7" office:value-type="string">
            <text:p text:style-name="P116">S</text:p>
          </table:table-cell>
          <table:table-cell table:style-name="Tabuľka28.B7" office:value-type="string">
            <text:p text:style-name="P116">Ing. Roman Švantner SHR</text:p>
          </table:table-cell>
          <table:table-cell table:style-name="Tabuľka28.H7" office:value-type="string">
            <text:p text:style-name="P118">ekonomická - poľnohospodárstvo</text:p>
          </table:table-cell>
        </table:table-row>
        <table:table-row table:style-name="Tabuľka28.1">
          <table:table-cell table:style-name="Tabuľka28.A7" office:value-type="string">
            <text:p text:style-name="P115">5.</text:p>
          </table:table-cell>
          <table:table-cell table:style-name="Tabuľka28.B7" office:value-type="string">
            <text:p text:style-name="P115"><text:s/>Ján Žoldák</text:p>
          </table:table-cell>
          <table:table-cell table:style-name="Tabuľka28.B7" office:value-type="string">
            <text:p text:style-name="P116">FO</text:p>
          </table:table-cell>
          <table:table-cell table:style-name="Tabuľka28.B7" office:value-type="string">
            <text:p text:style-name="P116">Mýto pod Ďumbierom</text:p>
          </table:table-cell>
          <table:table-cell table:style-name="Tabuľka28.E7" office:value-type="string">
            <text:p text:style-name="P262"><text:span text:style-name="T75">520819</text:span><text:span text:style-name="T59">/</text:span><text:span text:style-name="T75">705</text:span></text:p>
          </table:table-cell>
          <table:table-cell table:style-name="Tabuľka28.B7" office:value-type="string">
            <text:p text:style-name="P116">O</text:p>
          </table:table-cell>
          <table:table-cell table:style-name="Tabuľka28.B7" office:value-type="string">
            <text:p text:style-name="P116">Predseda predstavenstva MAS CHJ</text:p>
          </table:table-cell>
          <table:table-cell table:style-name="Tabuľka28.H7" office:value-type="string">
            <text:p text:style-name="P118">rozvoj vidieka</text:p>
          </table:table-cell>
        </table:table-row>
      </table:table>
      <text:p text:style-name="P120"><text:s text:c="2"/></text:p>
      <text:p text:style-name="P107"/>
      <text:p text:style-name="P77"/>
      <text:p text:style-name="P77"/>
      <text:p text:style-name="P77"/>
      <text:p text:style-name="P77"/>
      <text:p text:style-name="P77"/>
      <text:p text:style-name="P77"><text:soft-page-break/></text:p>
      <text:p text:style-name="P77"/>
      <text:p text:style-name="P77"/>
      <text:p text:style-name="P77"/>
      <text:p text:style-name="P93"><text:span text:style-name="T10">názov verejno – súkromného partnerstva (mas)</text:span><text:span text:style-name="T132">: Miestna akčná skupina chopok juh</text:span></text:p>
      <text:p text:style-name="Standard"><text:span text:style-name="T10">kancelária </text:span><text:span text:style-name="T6">mas:</text:span><text:span text:style-name="T129"> </text:span><text:span text:style-name="T130">Mýto Pod Ďumbierom</text:span></text:p>
      <text:p text:style-name="P93"><text:span text:style-name="T62">Celkový počet členov kancelárie MAS: 3</text:span></text:p>
      <text:p text:style-name="P108"/>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109">Pracovná pozícia</text:p>
          </table:table-cell>
          <table:table-cell table:style-name="Tabuľka29.B1" office:value-type="string">
            <text:p text:style-name="P61"><text:span text:style-name="T68">Vzdelanie, prax a skúsenosti</text:span></text:p>
          </table:table-cell>
          <table:table-cell table:style-name="Tabuľka29.C1" office:value-type="string">
            <text:p text:style-name="P79"/>
            <text:p text:style-name="P61"><text:span text:style-name="T68">Pracovná náplň a zodpovednosť </text:span><text:span text:style-name="Odkaz_20_na_20_vysvetlivku"><text:span text:style-name="T13"><text:note text:id="ftn13" text:note-class="endnote"><text:note-citation>ix</text:note-citation><text:note-body><text:p text:style-name="P49"><text:s/>Uvedie sa forma pracovného pomeru. Pracovný pomer pracovníkov MAS môže byť napr.: plný, príp. čiastkový (presný – ½, ¼ ) úväzok – interní zamestnanci v trvalom pracovnom pomere podľa zákona č. 311/2001 Zákonníka práce v znení neskorších predpisov, externí zamestnanci vykonávajúci činnosť na základe dohody o vykonaní práce a dohody o pracovnej činnosti v zmysle Zákona č. 311/2001 Z. z. Zákonníka práce v znení neskorších predpisov, alebo prostredníctvom služieb pracovného charakteru zabezpečené dodávateľsky na základe mandátnej zmluvy <text:s/>podľa Zákona č. 513/1991 Z.z. Obchodného zákonníka, <text:s/>príp. dobrovoľník.</text:p></text:note-body></text:note></text:span></text:span></text:p>
            <text:p text:style-name="P270"/>
          </table:table-cell>
        </table:table-row>
        <table:table-row table:style-name="Tabuľka29.1">
          <table:table-cell table:style-name="Tabuľka29.A2" office:value-type="string">
            <text:p text:style-name="P114"/>
            <text:p text:style-name="P113">manažér MAS</text:p>
          </table:table-cell>
          <table:table-cell table:style-name="Tabuľka29.B2" office:value-type="string">
            <text:p text:style-name="P457">Vzdelanie, prax, skúsenosti:</text:p>
            <text:p text:style-name="P456">stredoškolské s maturitou, resp. vysokoškolské I. stupňa (bakalárske vysokoškolské II. stupňa, skúsenosti pri príprave a realizácii projektov </text:p>
            <text:p text:style-name="P456"><text:span text:style-name="Strong_20_Emphasis"><text:span text:style-name="T34">Jazykové znalosti:</text:span></text:span><text:line-break/>Anglický jazyk - <text:s/>vítaná</text:p>
            <text:p text:style-name="P495"><text:span text:style-name="Strong_20_Emphasis"><text:span text:style-name="T117">Počítačové znalosti - používateľ:</text:span></text:span><text:span text:style-name="T27"><text:line-break/>Microsoft Excel - pokročilý<text:line-break/>Microsoft Word - pokročilý<text:line-break/>Internet (e-mail, www) - pokročilý<text:line-break/></text:span><text:span text:style-name="T31">Ostatné schopnosti: </text:span></text:p>
            <text:p text:style-name="P458">Komunikačné a organizačné schopnosti</text:p>
          </table:table-cell>
          <table:table-cell table:style-name="Tabuľka29.C2" office:value-type="string">
            <text:p text:style-name="P459">Úlohy:</text:p>
            <text:p text:style-name="P463">Vykonáva formálnu kontrolu prijatých ŽoNFP od konečných prijímateľov – predkladateľov projektu, registruje ŽoNFP, poskytuje informácie, konzultácie, poradenstvo konečným prijímateľom – predkladateľom projektu, zabezpečuje zber informácií pre monitoring a hodnotenie a ďalšie administratívne činnosti MAS. Kontroluje činnosť administratívneho pracovníka a účtovníka.</text:p>
            <text:p text:style-name="P464">Forma pracovného pomeru:</text:p>
            <text:p text:style-name="P463">plný pracovný úväzok – interný zamestnanec v tvralom pracovnom pomere podľa zákona č. 311/2001 Zákonníka práce v znení neskorších predpisov</text:p>
          </table:table-cell>
        </table:table-row>
        <table:table-row table:style-name="Tabuľka29.1">
          <table:table-cell table:style-name="Tabuľka29.A3" office:value-type="string">
            <text:p text:style-name="P114"/>
            <text:p text:style-name="P113">administratívny pracovník</text:p>
          </table:table-cell>
          <table:table-cell table:style-name="Tabuľka29.B3" office:value-type="string">
            <text:p text:style-name="P460"><text:span text:style-name="Strong_20_Emphasis"><text:span text:style-name="T34">Dosiahnuté vzdelanie:</text:span></text:span><text:line-break/>stredoškolské s maturitou, resp. vysokoškolské I. stupňa (bakalárske vysokoškolské II. stupňa, skúsenosti pri príprave a realizácii projektov</text:p>
            <text:p text:style-name="P496"><text:span text:style-name="Strong_20_Emphasis"><text:span text:style-name="T34">Jazykové znalosti:</text:span></text:span><text:line-break/>Anglický jazyk - <text:s/>vítaná</text:p>
            <text:p text:style-name="P497"><text:span text:style-name="Strong_20_Emphasis"><text:span text:style-name="T117">Počítačové znalosti - používateľ:</text:span></text:span><text:span text:style-name="T27"><text:line-break/>Microsoft Excel - pokročilý<text:line-break/></text:span><text:soft-page-break/><text:span text:style-name="T27">Microsoft Word - pokročilý<text:line-break/>Internet (e-mail, www) - pokročilý<text:line-break/></text:span><text:span text:style-name="T31">Ostatné schopnosti: </text:span></text:p>
            <text:p text:style-name="P498">Komunikačné a organizačné schopnosti</text:p>
          </table:table-cell>
          <table:table-cell table:style-name="Tabuľka29.C3" office:value-type="string">
            <text:p text:style-name="P459">Úlohy:</text:p>
            <text:p text:style-name="P461">zabezpečuje každodennú prevádzku a administratívnu činnosť MAS, vedie evidenciu a predpísanú archiváciu, pripravuje podkladové materiály na zasadnutie jednotlivých orgánov a pod.</text:p>
            <text:p text:style-name="P461"/>
            <text:p text:style-name="P464">Forma pracovného pomeru:</text:p>
            <text:p text:style-name="P463">plný pracovný úväzok – interný zamestnanec v tvralom pracovnom pomere podľa zákona č. 311/2001 Zákonníka <text:soft-page-break/>práce v znení neskorších predpisov</text:p>
          </table:table-cell>
        </table:table-row>
        <table:table-row table:style-name="Tabuľka29.1">
          <table:table-cell table:style-name="Tabuľka29.A4" office:value-type="string">
            <text:p text:style-name="P114"/>
            <text:p text:style-name="P113">účtovník </text:p>
          </table:table-cell>
          <table:table-cell table:style-name="Tabuľka29.B4" office:value-type="string">
            <text:p text:style-name="P499"><text:span text:style-name="Strong_20_Emphasis"><text:span text:style-name="T34">Dosiahnuté vzdelanie:</text:span></text:span><text:line-break/>stredoškolské s maturitou - ekonomický odbor</text:p>
            <text:list xml:id="list1123142446685685099" text:style-name="WW8Num2">
              <text:list-item>
                <text:p text:style-name="P501"><text:span text:style-name="Strong_20_Emphasis"><text:span text:style-name="T35">Počítačové znalosti - používateľ:</text:span></text:span><text:span text:style-name="T27"><text:line-break/>Microsoft Excel - pokročilý</text:span></text:p>
              </text:list-item>
            </text:list>
            <text:p text:style-name="P500">Microsoft Word - pokročilý<text:line-break/>Internet (e-mail, www) - pokročilý</text:p>
            <text:p text:style-name="P500">Program na vedenie podvojného účtovníctva</text:p>
            <text:list xml:id="list969717001" text:continue-numbering="true" text:style-name="WW8Num2">
              <text:list-item>
                <text:p text:style-name="P502">Ostatné požiadavky:</text:p>
              </text:list-item>
            </text:list>
            <text:p text:style-name="P500">Odborné skúsenosti pri vedení účtovnej evidencie (podvojné účtovníctvo) a pri vyúčtovaní projektov.</text:p>
          </table:table-cell>
          <table:table-cell table:style-name="Tabuľka29.C4" office:value-type="string">
            <text:p text:style-name="P462">Úlohy:</text:p>
            <text:p text:style-name="P466">Zabezpečuje účtovnú evidenciu a hospodárenie s finančnými prostriedkami a majetkom MAS a nesie zodpovednosť za správnosť účtovnej evidencie. </text:p>
            <text:p text:style-name="P464">Forma pracovného pomeru:</text:p>
            <text:p text:style-name="P465">plný pracovný úväzok – interný zamestnanec v trvalom pracovnom pomere podľa zákona č. 311/2001 Zákonníka práce v znení neskorších predpisov</text:p>
          </table:table-cell>
        </table:table-row>
      </table:table>
      <text:p text:style-name="P108"/>
      <text:p text:style-name="P108"/>
      <text:p text:style-name="P108"/>
      <text:p text:style-name="P108"/>
      <text:p text:style-name="P108"/>
      <text:p text:style-name="P110"/>
      <text:p text:style-name="P10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dvTTd832f767+01" svg:font-family="AdvTTd832f767+01"/>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dvTTd832f767" svg:font-family="AdvTTd832f767, 'Times New Roman'" style:font-family-generic="roma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sk" fo:country="SK" style:font-name-asian="Droid Sans Fallback"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Tahoma"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text-align="end" style:justify-single-word="false" fo:text-indent="-0.762cm" style:auto-text-indent="false" fo:keep-with-next="always"/>
      <style:text-properties style:font-name="Arial" fo:font-size="11pt" fo:font-style="italic" fo:font-weight="bold" style:font-size-asian="11pt" style:font-style-asian="italic" style:font-weight-asian="bold" style:font-name-complex="Arial"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fo:text-indent="-1.016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text-indent="-1.524cm" style:auto-text-indent="false" fo:keep-with-next="always"/>
      <style:text-properties fo:font-variant="small-caps" fo:font-size="20pt" fo:font-weight="bold" style:font-size-asian="20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ext-properties fo:font-variant="small-cap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2.286cm" style:auto-text-indent="fals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2.794cm" style:auto-text-indent="false"/>
      <style:text-properties style:font-name="Arial" fo:font-size="11pt" style:font-size-asian="11pt" style:font-name-complex="Arial" style:font-size-complex="11pt"/>
    </style:style>
    <style:style style:name="Po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ákladný_20_text_20_2" style:display-name="WW-Základný text 2" style:family="paragraph" style:parent-style-name="Standard">
      <style:paragraph-properties fo:text-align="justify" style:justify-single-word="false"/>
      <style:text-properties fo:color="#339966" fo:font-style="italic" fo:font-weight="bold" style:font-style-asian="italic" style:font-weight-asian="bold" style:font-style-complex="italic" style:font-weight-complex="bold"/>
    </style:style>
    <style:style style:name="WW-Základný_20_text_20_3" style:display-name="WW-Základný text 3" style:family="paragraph" style:parent-style-name="Standard">
      <style:paragraph-properties fo:margin-top="0.106cm" fo:margin-bottom="0.106cm" fo:line-height="0.529cm" fo:text-align="justify" style:justify-single-word="false"/>
      <style:text-properties style:font-weight-complex="bold"/>
    </style:style>
    <style:style style:name="WW-Normálny_20__28_webový_29_" style:display-name="WW-Normálny (webový)" style:family="paragraph" style:parent-style-name="Standard">
      <style:paragraph-properties fo:margin-top="0.494cm" fo:margin-bottom="0.494cm"/>
      <style:text-properties fo:language="bg" fo:country="BG"/>
    </style:style>
    <style:style style:name="WW-Zoznam_20_s_20_odrážkami" style:display-name="WW-Zoznam s odrážkami" style:family="paragraph" style:parent-style-name="Standard"/>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Zarážka_20_základného_20_textu_20_3" style:display-name="WW-Zarážka základného textu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margin-top="0.212cm" fo:margin-bottom="0.212cm"/>
      <style:text-properties fo:color="#333399" fo:font-weight="bold" style:font-weight-asian="bold"/>
    </style:style>
    <style:style style:name="Header" style:family="paragraph" style:parent-style-name="Standard" style:class="extra"/>
    <style:style style:name="WW-Text_20_bubliny" style:display-name="WW-Text bubliny" style:family="paragraph" style:parent-style-name="Standard">
      <style:text-properties style:font-name="Tahoma" fo:font-size="8pt" style:font-size-asian="8pt" style:font-name-complex="Tahoma" style:font-size-complex="8pt"/>
    </style:style>
    <style:style style:name="WW-Text_20_komentára" style:display-name="WW-Text komentára" style:family="paragraph" style:parent-style-name="Standard">
      <style:text-properties fo:font-size="10pt" style:font-size-asian="10pt" style:font-size-complex="10pt"/>
    </style:style>
    <style:style style:name="Styl1" style:family="paragraph" style:parent-style-name="Standard"/>
    <style:style style:name="tab_20_hlav" style:display-name="tab hlav" style:family="paragraph">
      <style:paragraph-properties fo:margin-top="0.141cm" fo:margin-bottom="0.141cm" fo:text-align="center" style:justify-single-word="false" fo:orphans="2" fo:widows="2" fo:hyphenation-ladder-count="no-limit"/>
      <style:text-properties style:use-window-font-color="true" style:font-name="Arial" fo:font-size="10pt" fo:language="sk" fo:country="SK" fo:font-weight="bold" style:font-name-asian="Arial" style:font-size-asian="10pt" style:font-weight-asian="bold" style:font-name-complex="Arial" style:font-size-complex="10pt" style:language-complex="ar" style:country-complex="SA" fo:hyphenate="false" fo:hyphenation-remain-char-count="2" fo:hyphenation-push-char-count="2"/>
    </style:style>
    <style:style style:name="StylBr1" style:family="paragraph" style:parent-style-name="Standard" style:next-style-name="Standard">
      <style:text-properties fo:font-weight="bold" style:font-weight-asian="bold" style:font-size-complex="10pt"/>
    </style:style>
    <style:style style:name="Char_20_Char3" style:display-name="Char Char3"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WW-Popis" style:family="paragraph" style:parent-style-name="Standard" style:next-style-name="Standard">
      <style:text-properties fo:font-size="10pt" fo:font-weight="bold" style:font-size-asian="10pt" style:font-weight-asian="bold" style:font-size-complex="10pt" style:font-weight-complex="bold"/>
    </style:style>
    <style:style style:name="WW-Predmet_20_komentára" style:display-name="WW-Predmet komentára" style:family="paragraph" style:parent-style-name="WW-Text_20_komentára" style:next-style-name="WW-Text_20_komentára">
      <style:text-properties fo:font-weight="bold" style:font-weight-asian="bold" style:font-weight-complex="bold"/>
    </style:style>
    <style:style style:name="Char_20_Char_20_Char_20_Char" style:display-name="Char Char Char Char"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WW-Zarážka_20_základného_20_textu_20_2" style:display-name="WW-Zarážka základného textu 2" style:family="paragraph" style:parent-style-name="Standard">
      <style:paragraph-properties fo:margin-left="0.635cm" fo:margin-right="0cm" fo:margin-top="0.106cm" fo:margin-bottom="0.106cm" fo:line-height="0.529cm" fo:text-align="justify" style:justify-single-word="false" fo:text-indent="0cm" style:auto-text-indent="false"/>
      <style:text-properties style:font-name="Verdana" fo:font-size="10pt" style:font-size-asian="10pt" style:font-name-complex="Verdana" style:font-size-complex="10pt"/>
    </style:style>
    <style:style style:name="WW-Odsek_20_zoznamu" style:display-name="WW-Odsek zoznamu" style:family="paragraph" style:parent-style-name="Standard">
      <style:paragraph-properties fo:margin-left="1.249cm" fo:margin-right="0cm" fo:text-indent="0cm" style:auto-text-indent="false"/>
    </style:style>
    <style:style style:name="Char_20_Char_20_Char_20_Char_20_Char_20_Char1" style:display-name="Char Char Char Char Char Char1"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moj_20_NORMALNY" style:display-name="moj NORMALNY" style:family="paragraph">
      <style:paragraph-properties fo:text-align="justify" style:justify-single-word="false" fo:orphans="2" fo:widows="2" fo:hyphenation-ladder-count="no-limit"/>
      <style:text-properties style:use-window-font-color="true" style:font-name="Arial" fo:font-size="10pt" fo:language="sk" fo:country="SK" style:font-name-asian="Arial" style:font-size-asian="10pt" style:font-name-complex="Arial" style:font-size-complex="10pt" style:language-complex="ar" style:country-complex="SA" fo:hyphenate="false" fo:hyphenation-remain-char-count="2" fo:hyphenation-push-char-count="2"/>
    </style:style>
    <style:style style:name="Text_20_1_20_Char_20_Char_20_Char_20_Char_20_Char" style:display-name="Text 1 Char Char Char Char Char" style:family="paragraph" style:parent-style-name="Standard">
      <style:paragraph-properties fo:margin-left="1.499cm" fo:margin-right="0cm" fo:margin-top="0.212cm" fo:margin-bottom="0.212cm" fo:text-align="justify" style:justify-single-word="false" fo:text-indent="0cm" style:auto-text-indent="false"/>
    </style:style>
    <style:style style:name="NumPar_20_1" style:display-name="NumPar 1" style:family="paragraph" style:parent-style-name="Standard" style:next-style-name="Standard">
      <style:paragraph-properties fo:margin-top="0.212cm" fo:margin-bottom="0.212cm" fo:text-align="justify" style:justify-single-word="false"/>
      <style:text-properties fo:language="en" fo:country="GB"/>
    </style:style>
    <style:style style:name="WW-Default" style:family="paragraph">
      <style:paragraph-properties fo:orphans="2" fo:widows="2" fo:hyphenation-ladder-count="no-limit" style:text-autospace="none"/>
      <style:text-properties fo:color="#000000" style:font-name="Times New Roman" fo:font-size="12pt" fo:language="sk" fo:country="SK" style:font-name-asian="Arial" style:font-size-asian="12pt" style:font-name-complex="Times New Roman"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Základný_20_text_20_21" style:display-name="Základný text 21" style:family="paragraph" style:parent-style-name="Standard">
      <style:paragraph-properties fo:text-align="justify" style:justify-single-word="false"/>
      <style:text-properties fo:language="en" fo:country="US" fo:font-style="italic" fo:font-weight="bold" style:font-name-asian="Lucida Sans Unicode" style:font-style-asian="italic" style:font-weight-asian="bold" style:font-name-complex="Tahoma" style:font-size-complex="10pt" style:font-style-complex="italic" style:font-weight-complex="bold"/>
    </style:style>
    <style:style style:name="Normálny_20__28_WWW_29_" style:display-name="Normálny (WWW)" style:family="paragraph" style:parent-style-name="Standard">
      <style:paragraph-properties fo:margin-top="0.176cm" fo:margin-bottom="0.176cm" fo:hyphenation-ladder-count="no-limit"/>
      <style:text-properties style:font-name="Arial Unicode MS" fo:language="cs" fo:country="CZ" style:font-name-asian="Arial Unicode MS" style:font-name-complex="Arial Unicode MS" fo:hyphenate="true" fo:hyphenation-remain-char-count="2" fo:hyphenation-push-char-count="2"/>
    </style:style>
    <style:style style:name="Farebný_20_zoznam_20__2013__20_zvýraznenie_20_11" style:display-name="Farebný zoznam – zvýraznenie 11" style:family="paragraph" style:parent-style-name="Standard">
      <style:paragraph-properties fo:margin-left="1.249cm" fo:margin-right="0cm" fo:text-indent="0cm" style:auto-text-indent="false"/>
    </style:style>
    <style:style style:name="Základný_20_text_20_31" style:display-name="Základný text 31" style:family="paragraph" style:parent-style-name="Standard">
      <style:paragraph-properties fo:margin-top="0.106cm" fo:margin-bottom="0.106cm" fo:line-height="0.529cm" fo:text-align="justify" style:justify-single-word="false"/>
      <style:text-properties fo:language="en" fo:country="US" fo:font-weight="bold" style:font-name-asian="Lucida Sans Unicode"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Tahoma" fo:font-size="8pt" style:font-size-asian="8pt" style:font-name-complex="Tahoma" style:font-size-complex="8pt"/>
    </style:style>
    <style:style style:name="Zoznam_20_s_20_odrážkami1" style:display-name="Zoznam s odrážkami1" style:family="paragraph" style:parent-style-name="Standard">
      <style:paragraph-properties fo:margin-left="0.635cm" fo:margin-right="0cm" fo:text-indent="-0.635cm" style:auto-text-indent="false">
        <style:tab-stops>
          <style:tab-stop style:position="0.635cm"/>
        </style:tab-stops>
      </style:paragraph-properties>
    </style:style>
    <style:style style:name="Zarážka_20_základného_20_textu_20_31" style:display-name="Zarážka základného textu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tents_20_2" style:display-name="Contents 2" style:family="paragraph" style:parent-style-name="Standard" style:next-style-name="Standard" style:class="index">
      <style:paragraph-properties fo:margin-left="1.249cm" fo:margin-right="0cm"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1.249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Text_20_komentára1" style:display-name="Text komentára1" style:family="paragraph" style:parent-style-name="Standard">
      <style:text-properties fo:font-size="10pt" style:font-size-asian="10pt" style:font-size-complex="10pt"/>
    </style:style>
    <style:style style:name="Popis1" style:family="paragraph" style:parent-style-name="Standard" style:next-style-name="Standard">
      <style:text-properties fo:font-size="10pt" fo:font-weight="bold" style:font-size-asian="10pt" style:font-weight-asian="bold" style:font-size-complex="10pt" style:font-weight-complex="bold"/>
    </style:style>
    <style:style style:name="Text_20_komentára" style:display-name="Text komentára" style:family="paragraph" style:parent-style-name="Standard">
      <style:text-properties fo:font-size="10pt" style:font-size-asian="10pt" style:font-size-complex="10pt"/>
    </style:style>
    <style:style style:name="Predmet_20_komentára" style:display-name="Predmet komentára" style:family="paragraph" style:parent-style-name="Text_20_komentára1" style:next-style-name="Text_20_komentára1">
      <style:text-properties fo:font-weight="bold" style:font-weight-asian="bold" style:font-weight-complex="bold"/>
    </style:style>
    <style:style style:name="p3" style:family="paragraph" style:parent-style-name="Standard">
      <style:paragraph-properties fo:margin-left="0.635cm" fo:margin-right="0cm" style:line-height-at-least="0.459cm" fo:text-align="justify" style:justify-single-word="false" fo:orphans="0" fo:widows="0" fo:text-indent="0cm" style:auto-text-indent="false" style:vertical-align="baseline">
        <style:tab-stops>
          <style:tab-stop style:position="7.585cm"/>
        </style:tab-stops>
      </style:paragraph-properties>
      <style:text-properties style:font-size-complex="10pt"/>
    </style:style>
    <style:style style:name="Zarážka_20_základného_20_textu_20_21" style:display-name="Zarážka základného textu 21" style:family="paragraph" style:parent-style-name="Standard">
      <style:paragraph-properties fo:margin-left="0.6cm" fo:margin-right="0cm" style:line-height-at-least="0.353cm" fo:text-align="justify" style:justify-single-word="false" fo:keep-together="always" fo:text-indent="0cm" style:auto-text-indent="false" style:text-autospace="none"/>
      <style:text-properties fo:color="#000000"/>
    </style:style>
    <style:style style:name="Základný_20_text_20_2" style:display-name="Základný text 2" style:family="paragraph" style:parent-style-name="Standard">
      <style:paragraph-properties fo:margin-top="0cm" fo:margin-bottom="0.212cm" fo:line-height="200%"/>
    </style:style>
    <style:style style:name="Zoznam_20_s_20_odrážkami" style:display-name="Zoznam s odrážkami" style:family="paragraph" style:parent-style-name="Standard" style:list-style-name="WW8Num1">
      <style:paragraph-properties fo:hyphenation-ladder-count="no-limit"/>
      <style:text-properties fo:hyphenate="true" fo:hyphenation-remain-char-count="2" fo:hyphenation-push-char-count="2"/>
    </style:style>
    <style:style style:name="Základný_20_text.b" style:display-name="Základný text.b"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Normálny_20__28_webový_29_" style:display-name="Normálny (webový)" style:family="paragraph" style:parent-style-name="Standard">
      <style:paragraph-properties fo:margin-top="0.494cm" fo:margin-bottom="0.494cm" fo:hyphenation-ladder-count="no-limit"/>
      <style:text-properties fo:language="bg" fo:country="BG" fo:hyphenate="true" fo:hyphenation-remain-char-count="2" fo:hyphenation-push-char-count="2"/>
    </style:style>
    <style:style style:name="Základní_20_text1" style:display-name="Základní text1" style:family="paragraph" style:parent-style-name="Standard">
      <style:paragraph-properties fo:text-align="justify" style:justify-single-word="false" fo:orphans="0" fo:widows="0" fo:hyphenation-ladder-count="no-limit"/>
      <style:text-properties style:font-name="Arial" fo:font-size="11pt" style:font-size-asian="11pt" style:font-name-complex="Arial" style:font-size-complex="10pt" fo:hyphenate="true" fo:hyphenation-remain-char-count="2" fo:hyphenation-push-char-count="2"/>
    </style:style>
    <style:style style:name="Odsek_20_zoznamu" style:display-name="Odsek zoznamu" style:family="paragraph" style:parent-style-name="Standard">
      <style:paragraph-properties fo:margin-left="1.27cm" fo:margin-right="0cm" fo:text-indent="0cm" style:auto-text-indent="false"/>
    </style:style>
    <style:style style:name="Default" style:family="paragraph">
      <style:paragraph-properties style:line-height-at-least="0.635cm" fo:text-align="justify" style:justify-single-word="false" fo:orphans="0" fo:widows="0" style:text-autospace="none" style:vertical-align="baseline"/>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Zarážka_20_základného_20_textu_20_2" style:display-name="Zarážka základného textu 2" style:family="paragraph" style:parent-style-name="Standard">
      <style:paragraph-properties fo:margin-left="0.499cm" fo:margin-right="0cm" fo:margin-top="0cm" fo:margin-bottom="0.212cm" fo:line-height="200%" fo:hyphenation-ladder-count="no-limit" fo:text-indent="0cm" style:auto-text-indent="false"/>
      <style:text-properties fo:hyphenate="true" fo:hyphenation-remain-char-count="2" fo:hyphenation-push-char-count="2"/>
    </style:style>
    <style:style style:name="WW8Num1z0" style:family="text">
      <style:text-properties style:font-name="Symbol" style:font-name-complex="Symbol"/>
    </style:style>
    <style:style style:name="WW8Num2z0" style:family="text">
      <style:text-properties style:font-name="Symbol" fo:font-size="9pt" style:font-size-asian="9pt" style:font-name-complex="StarSymbol" style:font-size-complex="9pt"/>
    </style:style>
    <style:style style:name="WW8Num3z0" style:family="text">
      <style:text-properties fo:color="#000000" style:font-name="Wingdings" style:font-name-complex="Times New Roman"/>
    </style:style>
    <style:style style:name="WW8Num4z0" style:family="text">
      <style:text-properties fo:color="#000000" style:font-name="Symbol" fo:font-size="10pt" style:font-size-asian="10pt" style:font-name-complex="Times New Roman" style:font-size-complex="10pt"/>
    </style:style>
    <style:style style:name="WW8Num5z0" style:family="text">
      <style:text-properties fo:color="#000000" style:font-name="Symbol" fo:font-size="10pt" style:font-size-asian="10pt" style:font-name-complex="Symbol" style:font-size-complex="10pt"/>
    </style:style>
    <style:style style:name="WW8Num6z0" style:family="text">
      <style:text-properties style:font-name="Times New Roman" style:font-name-complex="Times New Roman"/>
    </style:style>
    <style:style style:name="WW8Num7z0" style:family="text">
      <style:text-properties fo:color="#000000" style:font-name="Symbol" fo:font-size="10pt" style:font-name-asian="Times New Roman" style:font-size-asian="10pt" style:font-name-complex="Times New Roman" style:font-size-complex="10pt" style:font-weight-complex="bold"/>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fo:language="none" fo:country="none" style:font-size-asian="10pt" style:language-asian="none" style:country-asian="none" style:font-name-complex="Symbol" style:font-size-complex="10pt"/>
    </style:style>
    <style:style style:name="WW8Num9z0" style:family="text">
      <style:text-properties style:font-name="Times New Roman" style:font-name-asian="Times New Roman" style:font-name-complex="Times New Roman"/>
    </style:style>
    <style:style style:name="WW8Num10z0" style:family="text">
      <style:text-properties fo:color="#000000" style:font-name="Wingdings" fo:font-size="10pt" style:font-size-asian="10pt" style:font-name-complex="Wingdings" style:font-size-complex="10pt"/>
    </style:style>
    <style:style style:name="WW8Num11z0" style:family="text">
      <style:text-properties fo:color="#000000" style:font-name="Symbol" fo:font-size="10pt" fo:language="none" fo:country="none" style:font-size-asian="10pt" style:language-asian="none" style:country-asian="none" style:font-name-complex="Symbol" style:font-size-complex="10pt"/>
    </style:style>
    <style:style style:name="WW8Num12z0" style:family="text">
      <style:text-properties style:font-name="Wingdings" style:font-name-complex="Times New Roman"/>
    </style:style>
    <style:style style:name="WW8Num13z0" style:family="text">
      <style:text-properties fo:color="#000000"/>
    </style:style>
    <style:style style:name="WW8Num14z0" style:family="text">
      <style:text-properties style:font-name="Symbol" style:font-name-complex="Symbol"/>
    </style:style>
    <style:style style:name="WW8Num15z0" style:family="text">
      <style:text-properties fo:color="#000000"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complex="Times New Roman"/>
    </style:style>
    <style:style style:name="WW8Num19z0" style:family="text">
      <style:text-properties style:font-name="Symbol" style:font-name-complex="Symbol"/>
    </style:style>
    <style:style style:name="WW8Num20z0" style:family="text">
      <style:text-properties style:font-name="Symbol" fo:font-size="10pt" style:font-name-asian="Lucida Sans Unicode" style:font-size-asian="10pt" style:font-name-complex="Symbol" style:font-size-complex="10pt"/>
    </style:style>
    <style:style style:name="WW8Num21z0" style:family="text">
      <style:text-properties style:font-name="Symbol" style:font-name-asian="Lucida Sans Unicode" style:font-name-complex="Symbol" style:font-size-complex="10pt"/>
    </style:style>
    <style:style style:name="WW8Num22z0" style:family="text">
      <style:text-properties style:font-name="Times New Roman" style:font-name-complex="Times New Roman"/>
    </style:style>
    <style:style style:name="WW8Num23z0" style:family="text">
      <style:text-properties style:font-name="Times New Roman" fo:font-weight="normal" style:font-weight-asian="normal" style:font-name-complex="Times New Roman"/>
    </style:style>
    <style:style style:name="WW8Num24z0" style:family="text">
      <style:text-properties style:font-name="Times New Roman" fo:font-size="10pt" style:font-name-asian="Times New Roman" style:font-size-asian="10pt" style:font-name-complex="Times New Roman" style:font-size-complex="10pt"/>
    </style:style>
    <style:style style:name="WW8Num25z0" style:family="text">
      <style:text-properties style:font-name="Times New Roman" style:font-name-asian="TimesNewRoman" style:font-name-complex="Times New Roman" style:font-size-complex="10pt"/>
    </style:style>
    <style:style style:name="WW8Num26z0" style:family="text">
      <style:text-properties style:font-name="Symbol" style:font-name-asian="Lucida Sans Unicode" style:font-name-complex="Symbol" style:font-size-complex="10pt"/>
    </style:style>
    <style:style style:name="WW8Num27z0" style:family="text">
      <style:text-properties style:font-name="Symbol" style:font-name-asian="Lucida Sans Unicode" style:font-name-complex="Symbol" style:font-size-complex="10pt"/>
    </style:style>
    <style:style style:name="WW8Num28z0" style:family="text">
      <style:text-properties style:font-name="Times New Roman" style:font-name-complex="Times New Roman"/>
    </style:style>
    <style:style style:name="WW8Num29z0" style:family="text">
      <style:text-properties fo:color="#000000" style:font-name="Symbol" fo:font-size="10pt" fo:language="sk" fo:country="SK" style:font-name-asian="Lucida Sans Unicode" style:font-size-asian="10pt" style:font-name-complex="Symbol" style:font-size-complex="10pt"/>
    </style:style>
    <style:style style:name="WW8Num30z0" style:family="text">
      <style:text-properties style:font-name="Symbol" style:font-name-asian="AdvTTd832f767" style:font-name-complex="Symbol"/>
    </style:style>
    <style:style style:name="WW8Num31z0" style:family="text">
      <style:text-properties fo:color="#000000" style:font-name="Symbol" fo:font-size="10pt" fo:language="none" fo:country="none" style:font-size-asian="10pt" style:language-asian="none" style:country-asian="none" style:font-name-complex="Times New Roman" style:font-size-complex="10pt"/>
    </style:style>
    <style:style style:name="WW8Num32z0" style:family="text">
      <style:text-properties style:font-name="Times New Roman" style:font-name-complex="Times New Roman"/>
    </style:style>
    <style:style style:name="WW8Num33z0" style:family="text">
      <style:text-properties style:font-name="Symbol" style:font-name-complex="Symbol"/>
    </style:style>
    <style:style style:name="WW8Num34z0" style:family="text">
      <style:text-properties fo:color="#000000" style:font-name="Symbol" style:font-name-asian="Times New Roman" style:font-name-complex="Times New Roman"/>
    </style:style>
    <style:style style:name="WW8Num35z0" style:family="text">
      <style:text-properties style:font-name="Times New Roman" style:font-name-asian="Times New Roman" style:font-name-complex="Times New Roman"/>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41z0" style:family="text">
      <style:text-properties style:font-name="Symbol" style:font-name-asian="AdvTTd832f767" style:font-name-complex="Symbol"/>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Symbol" style:font-name-asian="Lucida Sans Unicode" style:font-name-complex="Symbol" style:font-size-complex="10pt"/>
    </style:style>
    <style:style style:name="WW8Num45z0" style:family="text">
      <style:text-properties style:font-name="Times New Roman" style:font-name-asian="Times New Roman" style:font-name-complex="Times New Roman"/>
    </style:style>
    <style:style style:name="WW8Num46z0" style:family="text">
      <style:text-properties fo:color="#000000"/>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Symbol" fo:font-size="11pt" style:font-size-asian="11pt" style:font-name-complex="Symbol" style:font-size-complex="11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fo:color="#000000"/>
    </style:style>
    <style:style style:name="WW8Num49z1" style:family="text">
      <style:text-properties style:font-name="Symbol" style:font-name-complex="Symbol"/>
    </style:style>
    <style:style style:name="WW8Num49z2" style:family="text">
      <style:text-properties style:font-name="Wingdings" style:font-name-complex="Times New Roman"/>
    </style:style>
    <style:style style:name="WW8Num49z3" style:family="text">
      <style:text-properties style:font-name="Symbol" style:font-name-complex="Times New Roman"/>
    </style:style>
    <style:style style:name="WW8Num50z0" style:family="text">
      <style:text-properties fo:color="#000000" style:font-name="Symbol"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Times New Roman"/>
    </style:style>
    <style:style style:name="WW8Num50z4" style:family="text">
      <style:text-properties style:font-name="Courier New" style:font-name-complex="Courier New"/>
    </style:style>
    <style:style style:name="WW8Num50z5" style:family="text">
      <style:text-properties style:font-name="Wingdings" style:font-name-complex="Wingdings"/>
    </style:style>
    <style:style style:name="WW8Num51z0" style:family="text">
      <style:text-properties style:font-name="Symbol"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Times New Roman"/>
    </style:style>
    <style:style style:name="WW8Num51z3" style:family="text">
      <style:text-properties style:font-name="Symbol" style:font-name-complex="Symbol"/>
    </style:style>
    <style:style style:name="WW8Num52z0" style:family="text">
      <style:text-properties fo:color="#ff0000" style:font-name="Symbol" fo:font-size="10pt" fo:language="none" fo:country="none" style:font-size-asian="10pt" style:language-asian="none" style:country-asian="none" style:font-name-complex="Symbol" style:font-size-complex="10pt"/>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Symbol"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Times New Roman"/>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style:font-name-complex="Symbol"/>
    </style:style>
    <style:style style:name="WW8Num55z2" style:family="text">
      <style:text-properties style:font-name="Wingdings" style:font-name-complex="Wingding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Symbol" style:font-name-complex="Symbol"/>
    </style:style>
    <style:style style:name="WW8Num56z1" style:family="text">
      <style:text-properties style:font-name="Courier New" style:font-name-complex="Courier New"/>
    </style:style>
    <style:style style:name="WW8Num56z2" style:family="text">
      <style:text-properties style:font-name="Times New Roman" style:font-name-asian="Times New Roman" style:font-name-complex="Times New Roman"/>
    </style:style>
    <style:style style:name="WW8Num56z5" style:family="text">
      <style:text-properties style:font-name="Wingdings" style:font-name-complex="Wingdings"/>
    </style:style>
    <style:style style:name="WW8Num56z6" style:family="text">
      <style:text-properties style:font-name="Symbol" style:font-name-complex="Symbol"/>
    </style:style>
    <style:style style:name="WW8Num57z0" style:family="text">
      <style:text-properties style:font-name="Symbol" style:font-name-complex="Times New Roman"/>
    </style:style>
    <style:style style:name="WW8Num57z1" style:family="text">
      <style:text-properties style:font-name="Symbol" fo:font-size="11pt" style:font-size-asian="11pt" style:font-name-complex="Symbol"/>
    </style:style>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4" style:family="text">
      <style:text-properties style:font-name="Courier New" style:font-name-complex="Courier New"/>
    </style:style>
    <style:style style:name="WW8Num58z5" style:family="text">
      <style:text-properties style:font-name="Wingdings" style:font-name-complex="Wingdings"/>
    </style:style>
    <style:style style:name="WW8Num59z0" style:family="text">
      <style:text-properties style:font-name="Times New Roman" style:font-name-asian="Times New Roman" style:font-name-complex="Times New Roman" style:font-size-complex="10pt"/>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fo:color="#000000" style:font-name="Times New Roman" style:font-name-asian="Times New Roman"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1z4" style:family="text">
      <style:text-properties style:font-name="Courier New" style:font-name-complex="Courier New"/>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Times New Roman" style:font-name-asian="Times New Roman" style:font-name-complex="Times New Roman"/>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style:font-name-asian="Times New Roman" style:font-name-complex="Times New Roman"/>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7z5" style:family="text">
      <style:text-properties style:font-name="Wingdings" style:font-name-complex="Wingdings"/>
    </style:style>
    <style:style style:name="WW8Num68z0" style:family="text">
      <style:text-properties style:font-name="Times New Roman" style:font-name-asian="Times New Roman"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Times New Roman" style:font-name-asian="Times New Roman" style:font-name-complex="Times New Roman"/>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Times New Roman" fo:font-size="10pt" style:font-name-asian="Times New Roman" style:font-size-asian="10pt" style:font-name-complex="Times New Roman" style:font-size-complex="10pt" style:font-weight-complex="bold"/>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style:font-name-asian="Times New Roman"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2z3" style:family="text">
      <style:text-properties style:font-name="Symbol" style:font-name-complex="Symbol"/>
    </style:style>
    <style:style style:name="WW8Num73z0" style:family="text">
      <style:text-properties style:font-name="Times New Roman" fo:font-size="10pt" style:font-name-asian="Times New Roman" style:font-size-asian="10pt" style:font-name-complex="Times New Roman" style:font-size-complex="10pt"/>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style:font-name-asian="Times New Roman" style:font-name-complex="Times New Roman"/>
    </style:style>
    <style:style style:name="WW8Num74z1" style:family="text">
      <style:text-properties style:font-name="Courier New" style:font-name-complex="Courier New"/>
    </style:style>
    <style:style style:name="WW8Num74z3" style:family="text">
      <style:text-properties style:font-name="Symbol" style:font-name-complex="Symbol"/>
    </style:style>
    <style:style style:name="WW8Num74z4" style:family="text">
      <style:text-properties style:font-name="Courier New" style:font-name-complex="Courier New"/>
    </style:style>
    <style:style style:name="WW8Num74z5" style:family="text">
      <style:text-properties style:font-name="Wingdings" style:font-name-complex="Wingdings"/>
    </style:style>
    <style:style style:name="WW8Num75z0" style:family="text">
      <style:text-properties style:font-name="Times New Roman" style:font-name-asian="Times New Roman" style:font-name-complex="Times New Roman"/>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6z4" style:family="text"/>
    <style:style style:name="WW8Num76z5" style:family="text"/>
    <style:style style:name="WW8Num76z6" style:family="text">
      <style:text-properties fo:font-size="10pt" style:font-size-asian="10pt" style:font-size-complex="10pt"/>
    </style:style>
    <style:style style:name="WW8Num76z7" style:family="text"/>
    <style:style style:name="WW8Num76z8" style:family="text"/>
    <style:style style:name="WW8Num77z0" style:family="text">
      <style:text-properties style:font-name="Times New Roman" fo:font-size="10pt" style:font-name-asian="Times New Roman" style:font-size-asian="10pt" style:font-name-complex="Times New Roman" style:font-size-complex="10pt"/>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style:font-name-asian="Times New Roman" style:font-name-complex="Times New Roman"/>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5" style:family="text">
      <style:text-properties style:font-name="Wingdings" style:font-name-complex="Wingdings"/>
    </style:style>
    <style:style style:name="WW8Num79z6"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1z0" style:family="text">
      <style:text-properties fo:font-variant="small-caps" fo:color="#000000" style:font-name="Symbol" fo:font-size="12pt" style:font-size-asian="12pt"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1z4" style:family="text">
      <style:text-properties style:font-name="Courier New" style:font-name-complex="Courier New"/>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2z4" style:family="text">
      <style:text-properties style:font-name="Courier New" style:font-name-complex="Courier New"/>
    </style:style>
    <style:style style:name="WW8Num83z0" style:family="text">
      <style:text-properties style:font-name="Symbol" fo:font-size="10pt" style:font-name-asian="Times New Roman" style:font-size-asian="10pt" style:font-name-complex="Times New Roman" style:font-size-complex="10pt"/>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Times New Roman" style:font-name-asian="Times New Roman" style:font-name-complex="Times New Roman"/>
    </style:style>
    <style:style style:name="WW8Num86z1" style:family="text">
      <style:text-properties style:font-name="Courier New" style:font-name-complex="Courier New"/>
    </style:style>
    <style:style style:name="WW8Num86z2" style:family="text">
      <style:text-properties style:font-name="Wingdings" style:font-name-complex="Wingdings"/>
    </style:style>
    <style:style style:name="WW8Num86z3" style:family="text">
      <style:text-properties style:font-name="Symbol" style:font-name-complex="Symbol"/>
    </style:style>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style:font-name-asian="Times New Roman" style:font-name-complex="Times New Roman"/>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font-name="Wingdings" style:font-name-complex="Wingdings"/>
    </style:style>
    <style:style style:name="WW8Num89z1" style:family="text">
      <style:text-properties style:font-name="Courier New" style:font-name-complex="Courier New"/>
    </style:style>
    <style:style style:name="WW8Num89z2" style:family="text">
      <style:text-properties style:font-name="Times New Roman" style:font-name-asian="Times New Roman" style:font-name-complex="Times New Roman"/>
    </style:style>
    <style:style style:name="WW8Num89z5" style:family="text">
      <style:text-properties style:font-name="Wingdings" style:font-name-complex="Wingdings"/>
    </style:style>
    <style:style style:name="WW8Num89z6" style:family="text">
      <style:text-properties style:font-name="Symbol" style:font-name-complex="Symbol"/>
    </style:style>
    <style:style style:name="WW8Num90z0" style:family="text">
      <style:text-properties style:font-name="Times New Roman" style:font-name-asian="Times New Roman" style:font-name-complex="Times New Roman"/>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0z5" style:family="text">
      <style:text-properties style:font-name="Wingdings" style:font-name-complex="Wingdings"/>
    </style:style>
    <style:style style:name="WW8Num91z0" style:family="text">
      <style:text-properties fo:color="#000000" style:font-name="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Times New Roman" style:font-name-complex="Times New Roman"/>
    </style:style>
    <style:style style:name="WW8Num92z1" style:family="text">
      <style:text-properties style:font-name="Arial" style:font-name-asian="Times New Roman" style:font-name-complex="Arial"/>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2z4" style:family="text">
      <style:text-properties style:font-name="Courier New" style:font-name-complex="Courier New"/>
    </style:style>
    <style:style style:name="WW8Num93z0" style:family="text">
      <style:text-properties style:font-name="Times New Roman" style:font-name-complex="Times New Roman"/>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4z0" style:family="text">
      <style:text-properties style:font-name="Symbol" fo:font-size="10pt" style:font-size-asian="10pt" style:font-name-complex="Times New Roman" style:font-size-complex="10pt"/>
    </style:style>
    <style:style style:name="WW8Num94z1" style:family="text">
      <style:text-properties style:font-name="Courier New" style:font-name-complex="Courier New"/>
    </style:style>
    <style:style style:name="WW8Num94z2" style:family="text">
      <style:text-properties style:font-name="Wingdings" style:font-name-complex="Times New Roman"/>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style:font-name-complex="Times New Roman"/>
    </style:style>
    <style:style style:name="WW8Num96z2" style:family="text"/>
    <style:style style:name="WW8Num96z3" style:family="text">
      <style:text-properties style:font-name="Symbol" style:font-name-complex="Symbol"/>
    </style:style>
    <style:style style:name="WW8Num96z4" style:family="text">
      <style:text-properties style:font-name="Courier New" style:font-name-complex="Courier New"/>
    </style:style>
    <style:style style:name="WW8Num96z5" style:family="text">
      <style:text-properties style:font-name="Wingdings" style:font-name-complex="Wingdings"/>
    </style:style>
    <style:style style:name="WW8Num97z0" style:family="text">
      <style:text-properties style:font-name="Symbol" fo:font-weight="bold" style:font-weight-asian="bold" style:font-name-complex="Symbol"/>
    </style:style>
    <style:style style:name="WW8Num97z1" style:family="text">
      <style:text-properties style:font-name="Times New Roman" fo:font-weight="bold" style:font-name-asian="Times New Roman" style:font-weight-asian="bold" style:font-name-complex="Times New Roman"/>
    </style:style>
    <style:style style:name="WW8Num97z3" style:family="text">
      <style:text-properties fo:font-weight="bold" style:font-weight-asian="bold"/>
    </style:style>
    <style:style style:name="WW8Num97z4" style:family="text"/>
    <style:style style:name="WW8Num97z6" style:family="text">
      <style:text-properties style:font-name="Times New Roman" fo:font-size="12pt" fo:font-weight="normal" style:font-size-asian="12pt" style:font-weight-asian="normal" style:font-name-complex="Times New Roman" style:font-size-complex="12pt"/>
    </style:style>
    <style:style style:name="WW8Num97z7" style:family="text">
      <style:text-properties fo:font-weight="normal" style:font-weight-asian="normal"/>
    </style:style>
    <style:style style:name="Predvolené_20_písmo_20_odseku" style:display-name="Predvolené písmo odseku" style:family="text"/>
    <style:style style:name="Nadpis_20_1_20_Char" style:display-name="Nadpis 1 Char" style:family="text">
      <style:text-properties style:font-name="Arial" fo:font-style="italic" fo:font-weight="bold" style:font-name-asian="Times New Roman" style:font-style-asian="italic" style:font-weight-asian="bold" style:font-name-complex="Arial" style:font-size-complex="12pt" style:font-style-complex="italic" style:font-weight-complex="bold"/>
    </style:style>
    <style:style style:name="Nadpis_20_2_20_Char" style:display-name="Nadpis 2 Char"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Nadpis_20_3_20_Char" style:display-name="Nadpis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Nadpis_20_4_20_Char" style:display-name="Nadpis 4 Char" style:family="text">
      <style:text-properties fo:font-variant="small-caps" style:font-name="Times New Roman" fo:font-size="20pt" fo:font-weight="bold" style:font-name-asian="Times New Roman" style:font-size-asian="20pt" style:font-weight-asian="bold" style:font-name-complex="Times New Roman" style:font-size-complex="14pt" style:font-weight-complex="bold"/>
    </style:style>
    <style:style style:name="Nadpis_20_5_20_Char" style:display-name="Nadpis 5 Char" style:family="text">
      <style:text-properties fo:font-variant="small-caps" style:font-name="Times New Roman" fo:font-size="14pt" fo:font-weight="bold" style:font-name-asian="Times New Roman" style:font-size-asian="14pt" style:font-weight-asian="bold" style:font-name-complex="Times New Roman" style:font-size-complex="14pt" style:font-weight-complex="bold"/>
    </style:style>
    <style:style style:name="Nadpis_20_6_20_Char" style:display-name="Nadpis 6 Char" style:family="text">
      <style:text-properties style:font-name="Times New Roman" fo:font-weight="bold" style:font-name-asian="Times New Roman" style:font-weight-asian="bold" style:font-name-complex="Times New Roman" style:font-weight-complex="bold"/>
    </style:style>
    <style:style style:name="Nadpis_20_7_20_Char" style:display-name="Nadpis 7 Char" style:family="text">
      <style:text-properties style:font-name="Times New Roman" fo:font-size="12pt" style:font-name-asian="Times New Roman" style:font-size-asian="12pt" style:font-name-complex="Times New Roman" style:font-size-complex="12pt"/>
    </style:style>
    <style:style style:name="Nadpis_20_8_20_Char" style:display-name="Nadpis 8 Char"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Nadpis_20_9_20_Char" style:display-name="Nadpis 9 Char" style:family="text">
      <style:text-properties style:font-name="Arial" style:font-name-asian="Times New Roman" style:font-name-complex="Arial"/>
    </style:style>
    <style:style style:name="WW8Num4z1" style:family="text">
      <style:text-properties style:font-name="Albertus Extra Bold" style:font-name-complex="Albertus Extra 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redvolené_20_písmo_20_odseku2" style:display-name="Predvolené písmo odseku2" style:family="text"/>
    <style:style style:name="WW-Absatz-Standardschriftart11111" style:family="text"/>
    <style:style style:name="WW-Absatz-Standardschriftart111111" style:family="text"/>
    <style:style style:name="WW-Absatz-Standardschriftart1111111" style:family="text"/>
    <style:style style:name="WW8Num6z1" style:family="text">
      <style:text-properties style:font-name="Symbol" fo:font-size="9pt" style:font-size-asian="9pt" style:font-name-complex="StarSymbol" style:font-size-complex="9pt"/>
    </style:style>
    <style:style style:name="WW8Num12z1" style:family="text">
      <style:text-properties style:font-name="Albertus Extra Bold" style:font-name-complex="Albertus Extra Bold"/>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1" style:family="text">
      <style:text-properties style:font-name="Albertus Extra Bold" style:font-name-complex="Albertus Extra Bold"/>
    </style:style>
    <style:style style:name="WW8Num59z3" style:family="text">
      <style:text-properties style:font-name="Symbol" style:font-name-complex="Symbol"/>
    </style:style>
    <style:style style:name="WW8Num65z1" style:family="text">
      <style:text-properties style:font-name="Courier New" style:font-name-complex="Courier New"/>
    </style:style>
    <style:style style:name="WW8Num67z3" style:family="text">
      <style:text-properties style:font-name="Symbol" style:font-name-complex="Symbol"/>
    </style:style>
    <style:style style:name="WW8Num70z1" style:family="text">
      <style:text-properties style:font-name="Courier New" style:font-name-complex="Courier New"/>
    </style:style>
    <style:style style:name="WW8Num73z1" style:family="text">
      <style:text-properties style:font-name="Courier New" style:font-name-complex="Courier New"/>
    </style:style>
    <style:style style:name="WW8Num74z2" style:family="text">
      <style:text-properties style:font-name="Wingdings" style:font-name-complex="Wingdings"/>
    </style:style>
    <style:style style:name="WW8Num79z3" style:family="text">
      <style:text-properties style:font-name="Symbol" style:font-name-complex="Symbol"/>
    </style:style>
    <style:style style:name="WW8Num84z4" style:family="text">
      <style:text-properties style:font-name="Courier New" style:font-name-complex="Courier New"/>
    </style:style>
    <style:style style:name="WW8Num89z3" style:family="text">
      <style:text-properties style:font-name="Symbol" style:font-name-complex="Symbol"/>
    </style:style>
    <style:style style:name="WW8Num90z3" style:family="text">
      <style:text-properties style:font-name="Symbol" style:font-name-complex="Symbol"/>
    </style:style>
    <style:style style:name="Predvolené_20_písmo_20_odseku1" style:display-name="Predvolené písmo odseku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9z1" style:family="text">
      <style:text-properties style:font-name="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1" style:family="text">
      <style:text-properties style:font-name="Times New Roman" fo:font-size="11pt" style:font-name-asian="Times New Roman" style:font-size-asian="11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1" style:family="text">
      <style:text-properties style:font-name="Times New Roman" fo:font-weight="normal" style:font-name-asian="Times New Roman" style:font-weight-asian="normal" style:font-name-complex="Times New Roman"/>
    </style:style>
    <style:style style:name="WW8Num25z1"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50z3" style:family="text">
      <style:text-properties style:font-name="Symbol" style:font-name-complex="Times New Roman"/>
    </style:style>
    <style:style style:name="WW8Num53z2" style:family="text">
      <style:text-properties style:font-name="Wingdings" style:font-name-complex="Wingdings"/>
    </style:style>
    <style:style style:name="WW8Num55z1" style:family="text">
      <style:text-properties style:font-name="Courier New" style:font-name-complex="Courier New"/>
    </style:style>
    <style:style style:name="WW-Predvolené_20_písmo_20_odseku" style:display-name="WW-Predvolené písmo odseku" style:family="text"/>
    <style:style style:name="Názov_20_podkapitoly" style:display-name="Názov podkapitoly" style:family="text">
      <style:text-properties fo:font-variant="small-caps" style:font-name="Times New Roman" fo:font-size="12pt" fo:font-weight="bold" style:font-size-asian="12pt" style:font-weight-asian="bold" style:font-name-complex="Times New Roman" style:font-size-complex="12pt"/>
    </style:style>
    <style:style style:name="WW-Odkaz_20_na_20_komentár" style:display-name="WW-Odkaz na komentár" style:family="text">
      <style:text-properties fo:font-size="8pt" style:font-size-asian="8pt" style:font-size-complex="8pt"/>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ndnote_20_Characters" style:display-name="Endnote Characters" style:family="text">
      <style:text-properties style:text-position="super 58%"/>
    </style:style>
    <style:style style:name="Char_20_Char" style:display-name="Char Char" style:family="text">
      <style:text-properties fo:language="cs" fo:country="CZ"/>
    </style:style>
    <style:style style:name="Predmet_20_komentára_20_Char" style:display-name="Predmet komentára Char" style:family="text">
      <style:text-properties fo:language="cs" fo:country="CZ"/>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Odkaz_20_na_20_koncovú_20_poznámku1" style:display-name="Odkaz na koncovú poznámku1" style:family="text">
      <style:text-properties style:text-position="super 58%"/>
    </style:style>
    <style:style style:name="Odkaz_20_na_20_poznámku_20_pod_20_čiarou1" style:display-name="Odkaz na poznámku pod čiarou1" style:family="text">
      <style:text-properties style:text-position="super 58%"/>
    </style:style>
    <style:style style:name="Základný_20_text_20_Char" style:display-name="Základný text Char" style:family="text">
      <style:text-properties style:font-name="Times New Roman" fo:font-size="12pt" style:font-name-asian="Times New Roman" style:font-size-asian="12pt" style:font-name-complex="Times New Roman" style:font-size-complex="12pt"/>
    </style:style>
    <style:style style:name="Text_20_poznámky_20_pod_20_čiarou_20_Char" style:display-name="Text poznámky pod čiarou Char" style:family="text">
      <style:text-properties style:font-name="Times New Roman" fo:font-size="10pt" style:font-name-asian="Times New Roman" style:font-size-asian="10pt" style:font-name-complex="Times New Roman" style:font-size-complex="10pt"/>
    </style:style>
    <style:style style:name="Päta_20_Char" style:display-name="Päta Char" style:family="text">
      <style:text-properties style:font-name="Times New Roman" fo:font-size="14pt" style:font-name-asian="Times New Roman" style:font-size-asian="14pt" style:font-name-complex="Times New Roman" style:font-size-complex="14pt"/>
    </style:style>
    <style:style style:name="Zarážka_20_základného_20_textu_20_Char" style:display-name="Zarážka základného textu Char" style:family="text">
      <style:text-properties style:font-name="Times New Roman" fo:font-size="12pt" style:font-name-asian="Times New Roman" style:font-size-asian="12pt" style:font-name-complex="Times New Roman" style:font-size-complex="12pt"/>
    </style:style>
    <style:style style:name="Hlavička_20_Char" style:display-name="Hlavička Char" style:family="text">
      <style:text-properties style:font-name="Times New Roman" fo:font-size="12pt" style:font-name-asian="Times New Roman" style:font-size-asian="12pt" style:font-name-complex="Times New Roman" style:font-size-complex="12pt"/>
    </style:style>
    <style:style style:name="Text_20_vysvetlivky_20_Char" style:display-name="Text vysvetlivky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ra" style:family="text" style:parent-style-name="Predvolené_20_písmo_20_odseku"/>
    <style:style style:name="WW8Num37z4" style:family="text">
      <style:text-properties style:font-name="Courier New" style:font-name-complex="Courier New"/>
    </style:style>
    <style:style style:name="WW8Num37z5" style:family="text">
      <style:text-properties style:font-name="Wingdings" style:font-name-complex="Wingdings"/>
    </style:style>
    <style:style style:name="WW8Num38z1" style:family="text">
      <style:text-properties style:font-name="Symbol" style:font-name-complex="Symbol"/>
    </style:style>
    <style:style style:name="WW8Num38z4" style:family="text">
      <style:text-properties style:font-name="Courier New" style:font-name-complex="Courier New"/>
    </style:style>
    <style:style style:name="WW8Num38z5" style:family="text">
      <style:text-properties style:font-name="Wingdings" style:font-name-complex="Wingdings"/>
    </style:style>
    <style:style style:name="WW8Num43z1" style:family="text">
      <style:text-properties style:font-name="Albertus Extra Bold" style:font-name-complex="Albertus Extra Bold"/>
    </style:style>
    <style:style style:name="WW8Num43z4" style:family="text">
      <style:text-properties style:font-name="Courier New" style:font-name-complex="Courier New"/>
    </style:style>
    <style:style style:name="WW8Num43z5"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3" style:family="text">
      <style:text-properties style:font-name="Symbol" style:font-name-complex="Symbol"/>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Odkaz_20_na_20_komentár1" style:display-name="Odkaz na komentár1" style:family="text">
      <style:text-properties fo:font-size="8pt" style:font-size-asian="8pt" style:font-size-complex="8pt"/>
    </style:style>
    <style:style style:name="Page_20_Number" style:display-name="Page Number" style:family="text"/>
    <style:style style:name="WW-WW8Num6z0" style:family="text">
      <style:text-properties style:font-name="Wingdings" style:font-name-complex="Times New Roman"/>
    </style:style>
    <style:style style:name="WW-WW8Num27z0" style:family="text">
      <style:text-properties fo:color="#000000" style:font-name="Symbol" style:font-name-complex="Times New Roman"/>
    </style:style>
    <style:style style:name="WW-Znaky_20_pre_20_poznámku_20_pod_20_čiarou" style:display-name="WW-Znaky pre poznámku pod čiarou" style:family="text">
      <style:text-properties style:text-position="super 58%"/>
    </style:style>
    <style:style style:name="Odkaz_20_na_20_vysvetlivku" style:display-name="Odkaz na vysvetlivku" style:family="text">
      <style:text-properties style:text-position="super 58%"/>
    </style:style>
    <style:style style:name="Odkaz_20_na_20_poznámku_20_pod_20_čiarou" style:display-name="Odkaz na poznámku pod čiarou" style:family="text">
      <style:text-properties style:text-position="super 58%"/>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Text_20_komentára_20_Char" style:display-name="Text komentára Char" style:family="text">
      <style:text-properties style:font-name="Times New Roman" style:font-name-asian="Times New Roman" style:font-name-complex="Times New Roman"/>
    </style:style>
    <style:style style:name="Predmet_20_komentára_20_Char1" style:display-name="Predmet komentára Char1" style:family="text">
      <style:text-properties style:font-name="Times New Roman" fo:font-weight="bold" style:font-name-asian="Times New Roman" style:font-weight-asian="bold" style:font-name-complex="Times New Roman" style:font-weight-complex="bold"/>
    </style:style>
    <style:style style:name="Základný_20_text_20_2_20_Char" style:display-name="Základný text 2 Char" style:family="text">
      <style:text-properties style:font-name="Times New Roman" fo:font-size="12pt" style:font-name-asian="Times New Roman" style:font-size-asian="12pt" style:font-name-complex="Times New Roman" style:font-size-complex="12pt"/>
    </style:style>
    <style:style style:name="Font_20_Style11" style:display-name="Font Style11" style:family="text">
      <style:text-properties style:font-name="Times New Roman" fo:font-size="10pt" style:font-size-asian="10pt" style:font-name-complex="Times New Roman" style:font-size-complex="10pt"/>
    </style:style>
    <style:style style:name="apple-style-span" style:family="text"/>
    <style:style style:name="Zarážka_20_základného_20_textu_20_2_20_Char" style:display-name="Zarážka základného textu 2 Char" style:family="text">
      <style:text-properties style:font-name="Times New Roman" fo:font-size="12pt" style:font-name-asian="Times New Roman" style:font-size-asian="12pt" style:font-name-complex="Times New Roma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v">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Þ">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49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88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6z1"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49cm" fo:text-indent="-0.635cm" fo:margin-left="1.588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0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0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5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1"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cm" fo:margin-left="2cm"/>
        </style:list-level-properties>
        <style:text-properties style:font-name="Times New Roman"/>
      </text:list-level-style-bullet>
      <text:list-level-style-bullet text:level="2"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6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bullet text:level="2" text:style-name="WW8Num57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58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58z2"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61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3" text:style-name="WW8Num62z2" style:num-suffix="." style:num-format="i">
        <style:list-level-properties text:list-level-position-and-space-mode="label-alignment" fo:text-align="end">
          <style:list-level-label-alignment text:label-followed-by="listtab" text:list-tab-stop-position="2.646cm" fo:text-indent="-0.318cm" fo:margin-left="2.64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456cm" fo:text-indent="-0.318cm" fo:margin-left="6.45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0.266cm"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7z1" style:num-suffix="." text:bullet-char="">
        <style:list-level-properties text:list-level-position-and-space-mode="label-alignment">
          <style:list-level-label-alignment text:label-followed-by="listtab" text:list-tab-stop-position="2.935cm" fo:text-indent="-0.635cm" fo:margin-left="2.935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6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68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suffix="." style:num-format="1" text:start-value="8">
        <style:list-level-properties text:list-level-position-and-space-mode="label-alignment">
          <style:list-level-label-alignment text:label-followed-by="listtab" text:list-tab-stop-position="2.104cm" fo:text-indent="-0.6cm" fo:margin-left="2.10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41cm" fo:text-indent="-0.318cm" fo:margin-left="3.4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22cm" fo:text-indent="-0.318cm" fo:margin-left="7.2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9.76cm" fo:text-indent="-0.635cm" fo:margin-left="9.7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3cm" fo:text-indent="-0.318cm" fo:margin-left="1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74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bullet text:level="3" text:style-name="WW8Num74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4" text:style-name="WW8Num74z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5" text:style-name="WW8Num7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Times New Roman"/>
      </text:list-level-style-bullet>
      <text:list-level-style-number text:level="2" text:style-name="WW8Num75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5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5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5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5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5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5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5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77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78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78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78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9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8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text:list-tab-stop-position="2cm" fo:text-indent="-0.801cm" fo:margin-left="2cm"/>
        </style:list-level-properties>
        <style:text-properties style:font-name="Albertus Extra Bold"/>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Times New Roman"/>
      </text:list-level-style-bullet>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1.769cm" fo:text-indent="-0.3cm" fo:margin-left="1.57cm"/>
        </style:list-level-properties>
        <style:text-properties style:font-name="Symbol"/>
      </text:list-level-style-bullet>
      <text:list-level-style-number text:level="3" text:style-name="WW8Num8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49cm" fo:text-indent="-1cm" fo:margin-left="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text:style-name="WW8Num8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89z0" style:num-suffix="." text:bullet-char="">
        <style:list-level-properties text:list-level-position-and-space-mode="label-alignment">
          <style:list-level-label-alignment text:label-followed-by="listtab" text:list-tab-stop-position="5.045cm" fo:text-indent="-0.6cm" fo:margin-left="5.04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90z1" style:num-suffix="." text:bullet-char="">
        <style:list-level-properties text:list-level-position-and-space-mode="label-alignment">
          <style:list-level-label-alignment text:label-followed-by="listtab" text:list-tab-stop-position="3cm" fo:text-indent="-0.7cm" fo:margin-left="3cm"/>
        </style:list-level-properties>
        <style:text-properties style:font-name="Symbol"/>
      </text:list-level-style-bullet>
      <text:list-level-style-number text:level="3" text:style-name="WW8Num90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9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2z1" style:num-suffix="." text:bullet-char="-">
        <style:list-level-properties text:list-level-position-and-space-mode="label-alignment">
          <style:list-level-label-alignment text:label-followed-by="listtab" text:list-tab-stop-position="1.826cm" fo:text-indent="-0.635cm" fo:margin-left="1.826cm"/>
        </style:list-level-properties>
        <style:text-properties style:font-name="Arial"/>
      </text:list-level-style-bullet>
      <text:list-level-style-bullet text:level="3" text:style-name="WW8Num92z2"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4.366cm" fo:text-indent="-0.635cm" fo:margin-left="4.366cm"/>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5.636cm" fo:text-indent="-0.635cm" fo:margin-left="5.636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6.906cm" fo:text-indent="-0.635cm" fo:margin-left="6.906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8.176cm" fo:text-indent="-0.635cm" fo:margin-left="8.176cm"/>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9.446cm" fo:text-indent="-0.635cm" fo:margin-left="9.44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0.716cm" fo:text-indent="-0.635cm" fo:margin-left="10.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Times New Roman"/>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305cm" fo:text-indent="-0.594cm" fo:margin-left="0.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2" text:style-name="WW8Num9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3" text:style-name="WW8Num96z2" style:num-suffix=")" style:num-format="a" style:num-letter-sync="true" text:start-value="3">
        <style:list-level-properties text:list-level-position-and-space-mode="label-alignment">
          <style:list-level-label-alignment text:label-followed-by="listtab" text:list-tab-stop-position="0.6cm" fo:text-indent="-0.6cm" fo:margin-left="0.6cm"/>
        </style:list-level-properties>
      </text:list-level-style-number>
      <text:list-level-style-bullet text:level="4" text:style-name="WW8Num9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bullet text:level="2" text:style-name="WW8Num9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7z1" style:num-suffix="." text:bullet-char="-">
        <style:list-level-properties text:list-level-position-and-space-mode="label-alignment">
          <style:list-level-label-alignment text:label-followed-by="listtab" text:list-tab-stop-position="1cm" fo:text-indent="-1cm" fo:margin-left="2cm"/>
        </style:list-level-properties>
        <style:text-properties style:font-name="Times New Roman"/>
      </text:list-level-style-bullet>
      <text:list-level-style-number text:level="4" text:style-name="WW8Num97z3"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3"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7" text:style-name="WW8Num97z6" style:num-suffix=")" style:num-format="a" style:num-letter-sync="true">
        <style:list-level-properties text:list-level-position-and-space-mode="label-alignment">
          <style:list-level-label-alignment text:label-followed-by="listtab" text:list-tab-stop-position="2cm" fo:text-indent="-1cm" fo:margin-left="2cm"/>
        </style:list-level-properties>
      </text:list-level-style-number>
      <text:list-level-style-number text:level="8" text:style-name="WW8Num97z7" style:num-suffix=")" style:num-format="a" style:num-letter-sync="true" text:start-value="2">
        <style:list-level-properties text:list-level-position-and-space-mode="label-alignment">
          <style:list-level-label-alignment text:label-followed-by="listtab" text:list-tab-stop-position="2cm" fo:text-indent="-1cm" fo:margin-left="2cm"/>
        </style:list-level-properties>
      </text:list-level-style-number>
      <text:list-level-style-bullet text:level="9" text:style-name="WW8Num97z1" style:num-suffix="." text:bullet-char="-">
        <style:list-level-properties text:list-level-position-and-space-mode="label-alignment">
          <style:list-level-label-alignment text:label-followed-by="listtab" text:list-tab-stop-position="2.2cm" fo:text-indent="-0.199cm" fo:margin-left="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vod_20_1" style:display-name="Prevod 1" style:page-layout-name="Mpm2">
      <style:header>
        <text:p text:style-name="Header"/>
      </style:header>
      <style:footer>
        <text:p text:style-name="Footer"/>
      </style:footer>
    </style:master-page>
    <style:master-page style:name="Prevod_20_2" style:display-name="Prevod 2" style:page-layout-name="Mpm3">
      <style:header>
        <text:p text:style-name="Header"/>
      </style:header>
      <style:footer>
        <text:p text:style-name="Footer"/>
      </style:footer>
    </style:master-page>
    <style:master-page style:name="Prevod_20_3" style:display-name="Prevod 3" style:page-layout-name="Mpm4">
      <style:header>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ager MAS CHJ</meta:initial-creator>
    <meta:creation-date>2011-02-16T16:18:00</meta:creation-date>
    <dc:creator>maschj</dc:creator>
    <dc:date>2013-05-09T13:28:00</dc:date>
    <meta:print-date>2011-02-16T16:37:00</meta:print-date>
    <meta:editing-cycles>5</meta:editing-cycles>
    <meta:editing-duration>PT55M</meta:editing-duration>
    <meta:document-statistic meta:table-count="29" meta:image-count="0" meta:object-count="0" meta:page-count="78" meta:paragraph-count="2029" meta:word-count="24921" meta:character-count="182151"/>
    <meta:generator>OpenOffice/4.1.1$Unix OpenOffice.org_project/411m6$Build-9775</meta:generator>
  </office:meta>
</office:document-meta>
</file>